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a1" style:family="table">
      <style:table-properties style:width="10.074cm" table:align="left"/>
    </style:style>
    <style:style style:name="Tabella1.A" style:family="table-column">
      <style:table-column-properties style:column-width="1.446cm"/>
    </style:style>
    <style:style style:name="Tabella1.B" style:family="table-column">
      <style:table-column-properties style:column-width="2.03cm"/>
    </style:style>
    <style:style style:name="Tabella1.C" style:family="table-column">
      <style:table-column-properties style:column-width="6.597cm"/>
    </style:style>
    <style:style style:name="Tabella1.A1" style:family="table-cell">
      <style:table-cell-properties style:vertical-align="middle" fo:padding="0.049cm" fo:border="none"/>
    </style:style>
    <style:style style:name="P1" style:family="paragraph" style:parent-style-name="Heading_20_2">
      <style:text-properties officeooo:paragraph-rsid="000cad60"/>
    </style:style>
    <style:style style:name="P2" style:family="paragraph" style:parent-style-name="Heading_20_2">
      <style:paragraph-properties fo:break-before="page"/>
    </style:style>
    <style:style style:name="P3" style:family="paragraph" style:parent-style-name="Heading_20_6">
      <style:text-properties loext:padding="0cm" loext:border="none"/>
    </style:style>
    <style:style style:name="P4" style:family="paragraph" style:parent-style-name="Standard">
      <style:text-properties loext:padding="0cm" loext:border="none"/>
    </style:style>
    <style:style style:name="P5" style:family="paragraph" style:parent-style-name="Text_20_body">
      <style:text-properties officeooo:paragraph-rsid="000f5393"/>
    </style:style>
    <style:style style:name="P6" style:family="paragraph" style:parent-style-name="Text_20_body">
      <style:paragraph-properties fo:margin-top="0cm" fo:margin-bottom="0cm" style:contextual-spacing="false"/>
    </style:style>
    <style:style style:name="P7" style:family="paragraph" style:parent-style-name="Text_20_body">
      <style:paragraph-properties fo:margin-top="0cm" fo:margin-bottom="0cm" style:contextual-spacing="false"/>
      <style:text-properties loext:padding="0cm" loext:border="none"/>
    </style:style>
    <style:style style:name="P8" style:family="paragraph" style:parent-style-name="Horizontal_20_Line">
      <style:text-properties loext:padding="0cm" loext:border="non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2"/>
    <style:style style:name="P31" style:family="paragraph" style:parent-style-name="Text_20_body" style:list-style-name="L23"/>
    <style:style style:name="P32" style:family="paragraph" style:parent-style-name="Text_20_body" style:list-style-name="L24"/>
    <style:style style:name="P33" style:family="paragraph" style:parent-style-name="Text_20_body" style:list-style-name="L25"/>
    <style:style style:name="P34" style:family="paragraph" style:parent-style-name="Text_20_body" style:list-style-name="L26"/>
    <style:style style:name="P35" style:family="paragraph" style:parent-style-name="Text_20_body">
      <style:text-properties officeooo:paragraph-rsid="0016d934"/>
    </style:style>
    <style:style style:name="T1"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section text:style-name="Sect1" text:name="thread">
        <text:p text:style-name="P7">1. Evidence, uncertainty, and questions around record warm years 2023/2024. While the tran- sition to El Niño conditions helped amplify recent temperature records, these climate fluctuations alone are insufficient to explain the anomalies. The notable rise in Earth’s energy imbalance in recent years suggests that global warming may be accelerating. This reinforces the urgency of narrowing the widening gaps in both emissions reductions and adaptation investments. 2. Accelerating sea surface warming and inten- sifying marine heatwaves. The unprecedented pace of ocean surface warming and the intensi- fication of marine heatwaves are driving severe ecological losses, eroding coastal livelihoods, and compounding risks from extreme weather, while also weakening the ocean’s role as a carbon sink. The evidence increasingly points to a dual urgency: accelerate adaptation investments and strengthen global mitigation to prevent further ocean and climate destabilisation. 3. Global land carbon sink under strain. A marked drop in the global land carbon sink in 2023 rais- es concerns about a more permanent increase in atmospheric carbon transfer from land and a shrinking ‘remaining carbon budget’. In particular, Northern Hemisphere ecosystems, once consid- ered more stable, are increasingly affected by wildfires and permafrost thawing. The possibility that natural sinks are weakening at the current level of warming underscores the urgent need to accelerate both emissions reductions and carbon removal. 4. Climate change and biodiversity loss amplify each other. Mounting evidence shows that cli- mate change and biodiversity loss reinforce each other, creating a destabilising feedback loop that threatens both carbon storage and ecosystem resilience. Coordinated action across the Rio Con- ventions offers a pathway to maximise co-bene- fits and avoid policy fragmentation by prioritising the protection and restoration of biodiverse eco- systems and safeguarding natural carbon sinks. 5. Climate change is accelerating groundwater depletion. The global pace of groundwater de- pletion is rising compared to previous decades, with climate change disrupting aquifer recharge and amplifying socioeconomic demands. The environmental and socioeconomic risks include threats to agriculture and food security, as well as land subsidence and seawater intrusion. INSIGHTS AT A GLANCE 6. Observed and projected climate-driven increase in dengue. Dengue has surged to its largest global out- break on record. Climate-driven shifts in temperature have expanded mosquito habitats and lengthened transmission periods, compounding the effects of ur- banisation, global connectivity, and inadequate waste management. Health systems are already strained un- der current outbreaks, but projections point to steeper increases this century. 7. Climate change–related labour productivity and income loss. Heat stress driven by climate change threatens global labour productivity and incomes. While direct losses are greatest in developing coun- tries, the economic impacts will be felt globally, am- plified through supply chains and international trade. Projected annual gross domestic product losses are substantially lower in low-emission scenarios, under- scoring the urgency for more ambitious mitigation action. 8. Safe scale-up of carbon dioxide removal is needed to tackle hard-to-abate emissions and climate risks. The scale-up of carbon dioxide removal (CDR) is nec- essary to complement — not substitute — rapid emis- sions cuts. The development of strong international guidelines and support for research and innovation is essential to close the ‘CDR gap’ and support both near-term targets and longer-term climate stability, while ensuring environmental and social safeguards. 9. Carbon credit markets – integrity challenges and emergent responses. The rapid expansion of carbon credit markets has come with serious integrity chal- lenges due to systematic flaws, with many projects overstating carbon sequestration and lacking addi- tionality. Heavy reliance on low-quality credits risks delaying direct decarbonisation. Recent progress developing stronger benchmarks, transparency, and market standards, alongside a shift toward viewing credits as contributions rather than substitutes for direct emissions reductions, suggest a path towards more <text:soft-page-break/>credible and constructive markets. 10. Policy mixes outperform stand-alone measures in advancing emissions reductions. Carefully designed policy mixes, especially those including carbon pricing, tend to deliver greater emissions reductions than individual measures. Policy mixes that include carbon pricing or reduced fossil fuel subsidies are especially effective; however, policy design must be tailored to the country context. Coordinated cross- sectoral approaches and harmonised reporting can help maximise learning and impact.</text:p>
        <text:p text:style-name="Text_20_body"/>
        <text:h text:style-name="P3" text:outline-level="6"/>
        <text:p text:style-name="Horizontal_20_Line"/>
        <text:p text:style-name="P5"><text:span text:style-name="Strong_20_Emphasis"><text:span text:style-name="T1">Sintesi dei punti chiave (Insights at a glance)</text:span></text:span></text:p>
        <text:p text:style-name="P5"><text:span text:style-name="Strong_20_Emphasis"><text:span text:style-name="T1">1. Evidenze, incertezze e interrogativi sugli anni record di caldo 2023/2024.</text:span></text:span><text:span text:style-name="T1"><text:line-break/>Sebbene la transizione verso condizioni di El Niño abbia contribuito ad amplificare i recenti record di temperatura, queste fluttuazioni climatiche da sole non sono sufficienti a spiegare le anomalie osservate. Il significativo aumento dello squilibrio energetico della Terra negli ultimi anni suggerisce che il riscaldamento globale possa essere in accelerazione. Ciò rafforza l’urgenza di colmare i crescenti divari sia nella riduzione delle emissioni sia negli investimenti per l’adattamento.</text:span></text:p>
        <text:p text:style-name="Text_20_body"><text:span text:style-name="Strong_20_Emphasis"><text:span text:style-name="T1">2. Accelerazione del riscaldamento della superficie oceanica e intensificazione delle ondate di calore marine.</text:span></text:span><text:span text:style-name="T1"><text:line-break/>Il ritmo senza precedenti del riscaldamento delle superfici oceaniche e l’intensificarsi delle ondate di calore marine stanno causando gravi perdite ecologiche, erodendo i mezzi di sussistenza delle comunità costiere e aumentando i rischi legati agli eventi meteorologici estremi, indebolendo al contempo il ruolo dell’oceano come pozzo di assorbimento del carbonio. Le evidenze indicano sempre più chiaramente una doppia urgenza: accelerare gli investimenti nell’adattamento e rafforzare la mitigazione globale per prevenire ulteriori destabilizzazioni oceaniche e climatiche.</text:span></text:p>
        <text:p text:style-name="Text_20_body"><text:span text:style-name="Strong_20_Emphasis"><text:span text:style-name="T1">3. Il pozzo globale di carbonio terrestre sotto pressione.</text:span></text:span><text:span text:style-name="T1"><text:line-break/>Un marcato calo del pozzo globale di carbonio terrestre nel 2023 solleva preoccupazioni su un possibile aumento più permanente del trasferimento di carbonio dall’ambiente terrestre all’atmosfera e su una riduzione del “bilancio di carbonio residuo”. In particolare, gli ecosistemi dell’emisfero nord, un tempo considerati più stabili, sono sempre più colpiti da incendi e dallo scongelamento del permafrost. La possibilità che i pozzi naturali si stiano indebolendo agli attuali livelli di riscaldamento evidenzia l’urgenza di accelerare sia la riduzione delle emissioni sia le attività di rimozione del carbonio.</text:span></text:p>
        <text:p text:style-name="Text_20_body"><text:span text:style-name="Strong_20_Emphasis"><text:span text:style-name="T1">4. Cambiamento climatico e perdita di biodiversità si amplificano a vicenda.</text:span></text:span><text:span text:style-name="T1"><text:line-break/>Le prove crescenti mostrano che il cambiamento climatico e la perdita di biodiversità si rafforzano reciprocamente, creando un ciclo di retroazione destabilizzante che minaccia sia lo stoccaggio del carbonio sia la resilienza degli ecosistemi. Un’azione coordinata tra le Convenzioni di Rio offre un percorso per massimizzare i co-benefici ed evitare la frammentazione delle politiche, dando priorità alla protezione e al ripristino degli ecosistemi ricchi di biodiversità e alla salvaguardia dei pozzi naturali di carbonio.</text:span></text:p>
        <text:p text:style-name="Text_20_body"><text:span text:style-name="Strong_20_Emphasis"><text:span text:style-name="T1">5. Il cambiamento climatico sta accelerando l’esaurimento delle acque sotterranee.</text:span></text:span><text:span text:style-name="T1"><text:line-break/>Il ritmo globale di esaurimento delle falde acquifere è in aumento rispetto ai decenni precedenti, con il cambiamento climatico che altera la ricarica degli acquiferi e amplifica le pressioni </text:span><text:soft-page-break/><text:span text:style-name="T1">socioeconomiche. I rischi ambientali e socioeconomici includono minacce all’agricoltura e alla sicurezza alimentare, oltre a subsidenza del suolo e intrusione di acqua marina.</text:span></text:p>
        <text:p text:style-name="Horizontal_20_Line"/>
        <text:h text:style-name="Heading_20_3" text:outline-level="3"><text:span text:style-name="Strong_20_Emphasis"><text:span text:style-name="T1"/></text:span></text:h>
        <text:p text:style-name="Text_20_body"><text:span text:style-name="Strong_20_Emphasis"><text:span text:style-name="T1">6. Aumento osservato e previsto della dengue legato al clima.</text:span></text:span><text:span text:style-name="T1"><text:line-break/>La dengue ha raggiunto la più grande epidemia globale mai registrata. I cambiamenti climatici legati alla temperatura hanno ampliato gli habitat delle zanzare e prolungato i periodi di trasmissione, aggravando gli effetti dell’urbanizzazione, della connettività globale e di una gestione inadeguata dei rifiuti. I sistemi sanitari sono già sotto pressione a causa degli attuali focolai, ma le proiezioni indicano aumenti ancora più marcati nel corso di questo secolo.</text:span></text:p>
        <text:p text:style-name="Text_20_body"><text:span text:style-name="Strong_20_Emphasis"><text:span text:style-name="T1">7. Perdite di produttività del lavoro e di reddito legate al cambiamento climatico.</text:span></text:span><text:span text:style-name="T1"><text:line-break/>Lo stress da calore causato dal cambiamento climatico minaccia la produttività del lavoro e i redditi a livello globale. Sebbene le perdite dirette siano maggiori nei Paesi in via di sviluppo, gli impatti economici si faranno sentire in tutto il mondo, amplificati dalle catene di approvvigionamento e dal commercio internazionale. Le perdite annue previste del prodotto interno lordo sono significativamente inferiori negli scenari a basse emissioni, sottolineando l’urgenza di azioni di mitigazione più ambiziose.</text:span></text:p>
        <text:p text:style-name="Text_20_body"><text:span text:style-name="Strong_20_Emphasis"><text:span text:style-name="T1">8. È necessaria una crescita sicura della rimozione dell’anidride carbonica.</text:span></text:span><text:span text:style-name="T1"><text:line-break/>L’espansione della rimozione dell’anidride carbonica (CDR) è necessaria per affrontare le emissioni difficili da abbattere e i rischi climatici, come complemento — e non come sostituzione — delle rapide riduzioni delle emissioni. Lo sviluppo di solide linee guida internazionali e il sostegno alla ricerca e all’innovazione sono essenziali per colmare il “divario della CDR” e sostenere sia gli obiettivi a breve termine sia la stabilità climatica di lungo periodo, garantendo al contempo tutele ambientali e sociali.</text:span></text:p>
        <text:p text:style-name="Text_20_body"><text:span text:style-name="Strong_20_Emphasis"><text:span text:style-name="T1">9. Mercati dei crediti di carbonio – problemi di integrità e risposte emergenti.</text:span></text:span><text:span text:style-name="T1"><text:line-break/>La rapida espansione dei mercati dei crediti di carbonio ha portato con sé seri problemi di integrità dovuti a difetti sistemici, con molti progetti che sovrastimano la sequestrazione di carbonio e mancano di addizionalità. Un forte affidamento su crediti di bassa qualità rischia di ritardare la decarbonizzazione diretta. I recenti progressi nello sviluppo di parametri più rigorosi, maggiore trasparenza e standard di mercato, insieme a un cambiamento di prospettiva che vede i crediti come contributi e non come sostituti delle riduzioni dirette delle emissioni, indicano un percorso verso mercati più credibili e costruttivi.</text:span></text:p>
        <text:p text:style-name="Text_20_body"><text:span text:style-name="Strong_20_Emphasis"><text:span text:style-name="T1">10. I mix di politiche superano le misure isolate nella riduzione delle emissioni.</text:span></text:span><text:span text:style-name="T1"><text:line-break/>Mix di politiche attentamente progettati, soprattutto quelli che includono il prezzo del carbonio, tendono a ottenere riduzioni delle emissioni maggiori rispetto alle singole misure. I pacchetti di politiche che comprendono la tariffazione del carbonio o la riduzione dei sussidi ai combustibili fossili sono particolarmente efficaci; tuttavia, la progettazione delle politiche deve essere adattata al contesto nazionale. Approcci coordinati tra settori e sistemi di rendicontazione armonizzati possono contribuire a massimizzare l’apprendimento e l’impatto.</text:span></text:p>
        <text:p text:style-name="P8"/>
        <text:section text:style-name="Sect1" text:name="thread-bottom-container">
          <text:section text:style-name="Sect1" text:name="thread-bottom">
            <text:section text:style-name="Sect1" text:name="prompt-textarea">
              <text:p text:style-name="Text_20_body"/>
            </text:section>
          </text:section>
        </text:section>
      </text:section>
      <text:section text:style-name="Sect1" text:name="live-region-assertive">
        <text:p text:style-name="Standard"><text:soft-page-break/></text:p>
      </text:section>
      <text:section text:style-name="Sect1" text:name="live-region-polite">
        <text:p text:style-name="Standard"/>
      </text:section>
      <text:h text:style-name="P1" text:outline-level="2"><text:span text:style-name="Strong_20_Emphasis">INTRODUZIONE</text:span></text:h>
      <text:p text:style-name="Standard"/>
      <text:p text:style-name="Text_20_body">Gli <text:span text:style-name="Strong_20_Emphasis">indicatori climatici globali</text:span> continuano a segnalare un motivo crescente di preoccupazione. All’inizio del 2025, l’<text:span text:style-name="Strong_20_Emphasis">Organizzazione Meteorologica Mondiale (WMO)</text:span> ha confermato che il <text:span text:style-name="Strong_20_Emphasis">2024 è stato l’anno più caldo mai registrato</text:span>, con temperature medie che hanno raggiunto <text:span text:style-name="Strong_20_Emphasis">+1,55°C (± 0,13°C) rispetto ai livelli preindustriali</text:span>.<text:line-break/>Sebbene questo non costituisca ancora una violazione formale dell’obiettivo dell’<text:span text:style-name="Strong_20_Emphasis">Accordo di Parigi</text:span> di mantenere il riscaldamento globale a lungo termine al di sotto di +1,5°C, rappresenta una chiara indicazione di quanto il mondo sia ormai vicino a quella soglia.</text:p>
      <text:p text:style-name="Text_20_body">Questo riscaldamento eccezionale è stato accompagnato da <text:span text:style-name="Strong_20_Emphasis">contenuti di calore oceanico da record e innalzamento del livello del mare</text:span>, una <text:span text:style-name="Strong_20_Emphasis">drammatica perdita di massa dei ghiacciai</text:span> e la <text:span text:style-name="Strong_20_Emphasis">seconda estensione più bassa mai osservata del ghiaccio marino antartico</text:span>.<text:line-break/>L’aumento continuo delle temperature globali ha alimentato eventi meteorologici estremi sempre più frequenti e intensi, tra cui <text:span text:style-name="Strong_20_Emphasis">ondate di calore, siccità, incendi boschivi, tempeste e inondazioni</text:span>, causando gravi perdite umane ed economiche.</text:p>
      <text:p text:style-name="Text_20_body">Nonostante questi rischi in crescita, le <text:span text:style-name="Strong_20_Emphasis">emissioni antropogeniche di gas serra (GHG)</text:span> hanno continuato ad aumentare nel 2023 e nel 2024, contribuendo ulteriormente alla crescita costante delle concentrazioni di gas serra in atmosfera.<text:line-break/>Gli sforzi globali di mitigazione attuali restano <text:span text:style-name="Strong_20_Emphasis">insufficienti</text:span>. Anche se pienamente attuati, l’ultima tornata di <text:span text:style-name="Strong_20_Emphasis">Contributi Determinati a Livello Nazionale (NDC)</text:span> ridurrebbe le emissioni globali solo del <text:span text:style-name="Strong_20_Emphasis">5,9% (intervallo: 3,2–8,6%) entro il 2030</text:span> rispetto ai livelli del 2019 — ben lontano dalla riduzione del <text:span text:style-name="Strong_20_Emphasis">28% necessaria per restare sotto i 2°C</text:span>, o del <text:span text:style-name="Strong_20_Emphasis">42% necessaria per l’obiettivo di 1,5°C</text:span> entro la fine del secolo.</text:p>
      <text:p text:style-name="Text_20_body">L’urgenza di colmare i divari sia di <text:span text:style-name="Strong_20_Emphasis">ambizione</text:span> sia di <text:span text:style-name="Strong_20_Emphasis">attuazione</text:span> è aggravata dai ripetuti ritardi da parte della maggior parte dei Paesi nella presentazione degli NDC aggiornati. All’inizio di ottobre 2025, solo <text:span text:style-name="Strong_20_Emphasis">62 Paesi</text:span>, che rappresentano appena il <text:span text:style-name="Strong_20_Emphasis">31% delle emissioni globali di gas serra</text:span>, avevano presentato gli NDC aggiornati. Diversi grandi emettitori, tra cui <text:span text:style-name="Strong_20_Emphasis">Cina, India e Unione Europea</text:span>, non li avevano ancora presentati. La mancanza di slancio su ambizione e attuazione rappresenta una delle sfide più urgenti per la <text:span text:style-name="Strong_20_Emphasis">COP30 di Belém, in Brasile</text:span>.</text:p>
      <text:p text:style-name="Horizontal_20_Line"/>
      <text:h text:style-name="Heading_20_2" text:outline-level="2"><text:span text:style-name="Strong_20_Emphasis"/></text:h>
      <text:p text:style-name="Text_20_body">Con il “rulebook” dell’Accordo di Parigi ormai in gran parte completato e con prove scientifiche sempre più solide sull’urgenza di accelerare l’azione climatica, la <text:span text:style-name="Strong_20_Emphasis">COP30</text:span> è ampiamente considerata una <text:span text:style-name="Strong_20_Emphasis">“COP dell’attuazione”</text:span>: un momento cruciale della diplomazia climatica per analizzare e superare gli ostacoli persistenti che frenano i progressi concreti su mitigazione e adattamento.</text:p>
      <text:p text:style-name="Text_20_body">Le Parti devono concordare modalità per tradurre i risultati del <text:span text:style-name="Strong_20_Emphasis">Global Stocktake</text:span> (COP28, Dubai), in particolare la <text:span text:style-name="Strong_20_Emphasis">transizione dai combustibili fossili</text:span>, in azioni concrete di correzione della traiettoria attuale. In questo contesto, continueranno a rafforzarsi le discussioni su come riformare il processo delle COP per la <text:span text:style-name="Strong_20_Emphasis">“fase post-negoziale”</text:span>.</text:p>
      <text:p text:style-name="Text_20_body"><text:soft-page-break/>La <text:span text:style-name="Strong_20_Emphasis">finanza climatica</text:span> resta una questione controversa e irrisolta, fondamentale per rendere possibile l’azione collettiva. Dopo la decisione di fissare un <text:span text:style-name="Strong_20_Emphasis">Nuovo Obiettivo Collettivo Quantificato</text:span> di <text:span text:style-name="Strong_20_Emphasis">300 miliardi di dollari l’anno</text:span> (COP29, Baku) — ampiamente riconosciuto come inadeguato — è stata istituita la <text:span text:style-name="Strong_20_Emphasis">Roadmap Baku-Belém</text:span> per individuare modalità per raggiungere l’obiettivo ambizioso di <text:span text:style-name="Strong_20_Emphasis">1.300 miliardi di dollari l’anno entro il 2035</text:span>.<text:line-break/>Sebbene il contesto geopolitico sia particolarmente complesso, queste priorità richiedono un rilancio del <text:span text:style-name="Strong_20_Emphasis">multilateralismo</text:span> e della <text:span text:style-name="Strong_20_Emphasis">governance multilivello</text:span>.</text:p>
      <text:p text:style-name="Text_20_body">La <text:span text:style-name="Strong_20_Emphasis">scienza</text:span> svolge un ruolo cruciale nel guidare la governance per l’attuazione degli impegni climatici a livello internazionale, nazionale e subnazionale. Il <text:span text:style-name="Strong_20_Emphasis">Gruppo Intergovernativo sul Cambiamento Climatico (IPCC)</text:span> è il principale organismo scientifico che informa il processo della <text:span text:style-name="Strong_20_Emphasis">Convenzione Quadro delle Nazioni Unite sui Cambiamenti Climatici (UNFCCC)</text:span>. Tuttavia, data la complessità e le procedure richieste, ogni Rapporto di Valutazione dell’IPCC ha un ciclo di produzione pluriennale.</text:p>
      <text:p text:style-name="Text_20_body">L’iniziativa <text:span text:style-name="Strong_20_Emphasis">“10 New Insights in Climate Science”</text:span> è uno sforzo collaborativo annuale, volto a raccogliere e <text:span text:style-name="Strong_20_Emphasis">sintetizzare i messaggi chiave</text:span> provenienti da diversi ambiti della ricerca sul cambiamento climatico, sulla base della più recente letteratura scientifica sottoposta a peer review. Quest’anno, la sintesi si basa sul lavoro collettivo di oltre <text:span text:style-name="Strong_20_Emphasis">70 ricercatori</text:span>, con il contributo di più di <text:span text:style-name="Strong_20_Emphasis">150 esperti</text:span> provenienti da tutto il mondo. L’obiettivo finale è sostenere una <text:span text:style-name="Strong_20_Emphasis">rapida integrazione delle nuove evidenze scientifiche</text:span> nei processi politici e negli spazi di governance internazionale.</text:p>
      <text:p text:style-name="Text_20_body">I <text:span text:style-name="Strong_20_Emphasis">primi quattro insight</text:span> del rapporto di quest’anno ruotano attorno ai <text:span text:style-name="Strong_20_Emphasis">processi del sistema Terra</text:span> e mettono in evidenza la preoccupante possibilità che il riscaldamento globale stia <text:span text:style-name="Strong_20_Emphasis">accelerando</text:span>. Le recenti analisi degli indicatori climatici globali del 2023 e 2024 indicano un <text:span text:style-name="Strong_20_Emphasis">aumento dello squilibrio energetico della Terra</text:span> (Insight 1), un <text:span text:style-name="Strong_20_Emphasis">forte incremento dell’assorbimento di calore da parte degli oceani e delle ondate di calore marine</text:span> (Insight 2) e un <text:span text:style-name="Strong_20_Emphasis">marcato calo del pozzo globale di carbonio terrestre</text:span> (Insight 3).<text:line-break/>Questi sviluppi geofisici sottolineano la <text:span text:style-name="Strong_20_Emphasis">riduzione della finestra temporale</text:span> disponibile per minimizzare il superamento delle soglie di temperatura (<text:span text:style-name="Emphasis">temperature overshoot</text:span>) e stabilizzare il clima entro l’intervallo di temperatura dell’<text:span text:style-name="Strong_20_Emphasis">Accordo di Parigi</text:span>. Inoltre, nuove analisi mostrano che la <text:span text:style-name="Strong_20_Emphasis">perdita di biodiversità</text:span>, di per sé, può aggravare il cambiamento climatico, poiché compromette le funzioni ecosistemiche di assorbimento e stoccaggio del carbonio (Insight 4).<text:line-break/>Questo primo gruppo di risultati rafforza l’urgenza di <text:span text:style-name="Strong_20_Emphasis">piani di mitigazione ambiziosi</text:span> e di una <text:span text:style-name="Strong_20_Emphasis">attuazione efficace</text:span>.</text:p>
      <text:p text:style-name="Text_20_body">Successivamente, tre insight si concentrano sugli <text:span text:style-name="Strong_20_Emphasis">impatti del cambiamento climatico</text:span> sulla <text:span text:style-name="Strong_20_Emphasis">sicurezza idrica</text:span>, sulla <text:span text:style-name="Strong_20_Emphasis">salute umana</text:span> e sui <text:span text:style-name="Strong_20_Emphasis">mezzi di sussistenza, la produttività e il lavoro</text:span>: l’<text:span text:style-name="Strong_20_Emphasis">accelerazione del declino delle acque sotterranee</text:span> (Insight 5), l’<text:span text:style-name="Strong_20_Emphasis">espansione attuale e futura della dengue</text:span> (Insight 6) e le <text:span text:style-name="Strong_20_Emphasis">crescenti perdite di produttività del lavoro e di reddito globale indotte dal calore</text:span> (Insight 7).<text:line-break/>Questi impatti stanno già colpendo le popolazioni in diverse regioni del mondo, ma i rischi diventano <text:span text:style-name="Strong_20_Emphasis">significativamente maggiori</text:span> a livelli più elevati di superamento delle soglie di temperatura. Gli sforzi di <text:span text:style-name="Strong_20_Emphasis">adattamento</text:span> devono essere rapidamente ampliati per ridurre le crescenti conseguenze socioeconomiche. Tuttavia, esistono <text:span text:style-name="Strong_20_Emphasis">limiti all’adattamento</text:span> e, in assenza di una mitigazione ambiziosa, i sistemi sanitari potrebbero essere sopraffatti e le economie gravemente indebolite.</text:p>
      <text:p text:style-name="Text_20_body"><text:soft-page-break/>Il <text:span text:style-name="Strong_20_Emphasis">terzo e ultimo gruppo di insight</text:span> si concentra sugli aspetti chiave per rafforzare la <text:span text:style-name="Strong_20_Emphasis">mitigazione</text:span>. Due approcci che svolgono un ruolo fondamentale ma complementare alle riduzioni dirette delle emissioni di gas serra (GHG) sono la <text:span text:style-name="Strong_20_Emphasis">rimozione dell’anidride carbonica (CDR)</text:span> e i <text:span text:style-name="Strong_20_Emphasis">mercati dei crediti di carbonio</text:span>. L’espansione responsabile della CDR è una necessità per stabilizzare il clima, soprattutto nel contesto del superamento temporaneo delle soglie di temperatura, ma la sua diffusione resta <text:span text:style-name="Strong_20_Emphasis">ben al di sotto dei livelli necessari</text:span> (Insight 8).<text:line-break/>Per quanto riguarda i <text:span text:style-name="Strong_20_Emphasis">mercati volontari del carbonio (VCM)</text:span>, la diffusione di <text:span text:style-name="Strong_20_Emphasis">crediti di bassa qualità</text:span> emerge come un problema centrale, che potrebbe contribuire a ritardare ulteriormente la decarbonizzazione diretta (Insight 9). Colmare il <text:span text:style-name="Strong_20_Emphasis">“divario della CDR”</text:span> e affrontare le <text:span text:style-name="Strong_20_Emphasis">falle sistemiche di integrità</text:span> dei VCM richiede quadri politici completi e coerenti. Fortunatamente, oggi esiste un ampio patrimonio di conoscenze sulle <text:span text:style-name="Strong_20_Emphasis">politiche climatiche efficaci</text:span>, costruito su quattro decenni di sperimentazione politica e su recenti revisioni sistematiche. Una lezione chiave è che <text:span text:style-name="Strong_20_Emphasis">mix di politiche attentamente progettati</text:span>, in particolare quelli che includono la <text:span text:style-name="Strong_20_Emphasis">tariffazione del carbonio</text:span>, tendono a ottenere riduzioni delle emissioni <text:span text:style-name="Strong_20_Emphasis">più consistenti e più robuste</text:span> (Insight 10).</text:p>
      <text:p text:style-name="Text_20_body">Ci auguriamo che i <text:span text:style-name="Strong_20_Emphasis">“10 New Insights in Climate Science 2025/2026”</text:span> raggiungano le delegazioni delle Parti e degli Osservatori dell’<text:span text:style-name="Strong_20_Emphasis">UNFCCC</text:span>, contribuiscano a informarne le posizioni e le argomentazioni e si riflettano infine nei risultati della <text:span text:style-name="Strong_20_Emphasis">COP30 a Belém, in Brasile</text:span>, e oltre. In particolare:</text:p>
      <text:p text:style-name="Text_20_body"><text:span text:style-name="Strong_20_Emphasis">• Rafforzare l’operativizzazione dei risultati del Global Stocktake</text:span> attraverso una maggiore <text:span text:style-name="Strong_20_Emphasis">trasparenza degli NDC</text:span> e <text:span text:style-name="Strong_20_Emphasis">meccanismi di responsabilizzazione</text:span>, che incorporino traiettorie di riduzione delle emissioni basate sulla scienza e coerenti con gli obiettivi dell’<text:span text:style-name="Strong_20_Emphasis">Accordo di Parigi</text:span> — in particolare mediante l’istituzione di <text:span text:style-name="Strong_20_Emphasis">indicatori di progresso standardizzati</text:span> e <text:span text:style-name="Strong_20_Emphasis">quadri di rendicontazione</text:span> che monitorino i progressi dei Paesi nella transizione <text:span text:style-name="Strong_20_Emphasis">lontano dai combustibili fossili</text:span>.</text:p>
      <text:p text:style-name="P35"><text:span text:style-name="Strong_20_Emphasis">• Promuovere l’integrazione e il coordinamento tra UNFCCC e CBD</text:span> <text:span text:style-name="Strong_20_Emphasis"><text:span text:style-name="Emphasis">Convention on Biological Diversity </text:span></text:span>per rafforzare la <text:span text:style-name="Strong_20_Emphasis">conservazione e il ripristino delle foreste</text:span>, al fine di tutelare la <text:span text:style-name="Strong_20_Emphasis">biodiversità</text:span> e i <text:span text:style-name="Strong_20_Emphasis">pozzi di carbonio terrestri</text:span>. In particolare, avanzando l’operativizzazione della <text:span text:style-name="Strong_20_Emphasis">decisione della COP16 della CBD</text:span> sulla coordinazione tra biodiversità e clima.</text:p>
      <text:p text:style-name="Text_20_body"><text:span text:style-name="Strong_20_Emphasis">• Finalizzare e adottare formalmente l’elenco dei 100 indicatori di adattamento</text:span> proposti nell’ambito del <text:span text:style-name="Strong_20_Emphasis">Programma di Lavoro UAE–Belém</text:span>, fornendo l’orientamento politico necessario per risolvere le divergenze ancora aperte relative alle <text:span text:style-name="Strong_20_Emphasis">definizioni condivise</text:span> e ai <text:span text:style-name="Strong_20_Emphasis">quadri concettuali generali</text:span>.</text:p>
      <text:p text:style-name="Text_20_body"><text:span text:style-name="Strong_20_Emphasis">• Affrontare le questioni relative agli indicatori legati ai “mezzi di attuazione”</text:span> (<text:span text:style-name="Emphasis">means of implementation</text:span>).</text:p>
      <text:p text:style-name="Text_20_body"><text:span text:style-name="Strong_20_Emphasis">• Riconoscere formalmente i ruoli distinti della rimozione dell’anidride carbonica (CDR)</text:span> nella mitigazione climatica, in particolare per <text:span text:style-name="Strong_20_Emphasis">compensare le emissioni residue difficili da abbattere</text:span> e, in prospettiva, per <text:span text:style-name="Strong_20_Emphasis">consentire emissioni nette negative</text:span>.<text:line-break/>Per evitare di ritardare o scoraggiare la <text:span text:style-name="Strong_20_Emphasis">decarbonizzazione diretta</text:span>, sono necessari <text:span text:style-name="Strong_20_Emphasis">obiettivi separati</text:span> e <text:span text:style-name="Strong_20_Emphasis">sistemi contabili distinti</text:span> per le riduzioni delle emissioni e per le rimozioni di carbonio, al fine di garantire una <text:span text:style-name="Strong_20_Emphasis">rendicontazione trasparente</text:span> negli <text:span text:style-name="Strong_20_Emphasis">NDC</text:span> e nelle transazioni previste dall’<text:span text:style-name="Strong_20_Emphasis">Articolo 6</text:span>.</text:p>
      <text:p text:style-name="Text_20_body"><text:span text:style-name="Strong_20_Emphasis">• Adottare standard di qualità rigorosi</text:span> sia per i meccanismi <text:span text:style-name="Strong_20_Emphasis">volontari</text:span> sia per quelli di <text:span text:style-name="Strong_20_Emphasis">compliance</text:span>, nell’ambito dell’operativizzazione di <text:span text:style-name="Strong_20_Emphasis">mercati del carbonio ad alta integrità</text:span> ai sensi <text:soft-page-break/>dell’<text:span text:style-name="Strong_20_Emphasis">Articolo 6</text:span>.<text:line-break/>Ciò richiede <text:span text:style-name="Strong_20_Emphasis">sistemi robusti di misurazione, rendicontazione e verifica (MRV)</text:span>; <text:span text:style-name="Strong_20_Emphasis">garanzie sulla permanenza</text:span> del carbonio stoccato e sulla gestione dei <text:span text:style-name="Strong_20_Emphasis">rischi di reversibilità</text:span>; nonché la <text:span text:style-name="Strong_20_Emphasis">verifica dell’addizionalità</text:span> e la <text:span text:style-name="Strong_20_Emphasis">prevenzione del doppio conteggio</text:span>.</text:p>
      <text:p text:style-name="Text_20_body"><text:span text:style-name="Strong_20_Emphasis">• Istituire una piattaforma ufficiale di condivisione delle conoscenze</text:span> che consolidi e sintetizzi in modo sistematico le evidenze sulle <text:span text:style-name="Strong_20_Emphasis">politiche di mitigazione climatica efficaci</text:span> e sulle <text:span text:style-name="Strong_20_Emphasis">combinazioni di politiche</text:span>.</text:p>
      <text:p text:style-name="Text_20_body"/>
      <text:p text:style-name="Text_20_body">Il <text:span text:style-name="Strong_20_Emphasis">pozzo globale di carbonio</text:span> (<text:span text:style-name="Emphasis">global carbon sink</text:span>) è l’insieme dei <text:span text:style-name="Strong_20_Emphasis">sistemi naturali del pianeta</text:span> che <text:span text:style-name="Strong_20_Emphasis">assorbono più anidride carbonica (CO₂) di quanta ne rilascino</text:span> nell’atmosfera.</text:p>
      <text:p text:style-name="Text_20_body">In pratica, sono i “<text:span text:style-name="Strong_20_Emphasis">serbatoi naturali</text:span>” che catturano e immagazzinano carbonio, aiutando a rallentare il riscaldamento globale 🌍</text:p>
      <text:p text:style-name="Horizontal_20_Line"/>
      <text:h text:style-name="Heading_20_2" text:outline-level="2">Principali pozzi di carbonio</text:h>
      <text:h text:style-name="Heading_20_3" text:outline-level="3">🌳 <text:span text:style-name="Strong_20_Emphasis">Terra (pozzo terrestre)</text:span></text:h>
      <text:list xml:id="list3529479238" text:style-name="L1">
        <text:list-item>
          <text:p text:style-name="P9">Foreste</text:p>
        </text:list-item>
        <text:list-item>
          <text:p text:style-name="P9">Suoli</text:p>
        </text:list-item>
        <text:list-item>
          <text:p text:style-name="P9">Torbiere</text:p>
        </text:list-item>
        <text:list-item>
          <text:p text:style-name="P9">Vegetazione<text:line-break/>➡️ Assorbono CO₂ tramite la <text:span text:style-name="Strong_20_Emphasis">fotosintesi</text:span> e la immagazzinano in biomassa e suolo</text:p>
        </text:list-item>
      </text:list>
      <text:h text:style-name="Heading_20_3" text:outline-level="3">🌊 <text:span text:style-name="Strong_20_Emphasis">Oceani (pozzo oceanico)</text:span></text:h>
      <text:list xml:id="list3590674067" text:style-name="L2">
        <text:list-item>
          <text:p text:style-name="P10">Acque superficiali e profonde<text:line-break/>➡️ Assorbono CO₂ dall’atmosfera e la immagazzinano nell’acqua e negli ecosistemi marini</text:p>
        </text:list-item>
      </text:list>
      <text:p text:style-name="Horizontal_20_Line"/>
      <text:h text:style-name="Heading_20_2" text:outline-level="2">Perché è importante</text:h>
      <text:p text:style-name="Text_20_body">Ogni anno:</text:p>
      <text:list xml:id="list1768141671" text:style-name="L3">
        <text:list-item>
          <text:p text:style-name="P11">L’umanità emette CO₂ (industria, trasporti, energia, deforestazione)</text:p>
        </text:list-item>
        <text:list-item>
          <text:p text:style-name="P11">I pozzi di carbonio naturali ne assorbono circa <text:span text:style-name="Strong_20_Emphasis">la metà</text:span><text:line-break/>👉 Senza questi pozzi, il riscaldamento globale sarebbe <text:span text:style-name="Strong_20_Emphasis">molto più rapido e intenso</text:span></text:p>
        </text:list-item>
      </text:list>
      <text:p text:style-name="Horizontal_20_Line"/>
      <text:h text:style-name="Heading_20_2" text:outline-level="2">Perché si parla di “pozzo globale sotto stress”</text:h>
      <text:p text:style-name="Text_20_body">Perché oggi:</text:p>
      <text:list xml:id="list2122555166" text:style-name="L4">
        <text:list-item>
          <text:p text:style-name="P12">🔥 incendi boschivi</text:p>
        </text:list-item>
        <text:list-item>
          <text:p text:style-name="P12"><text:soft-page-break/>🌡️ riscaldamento globale</text:p>
        </text:list-item>
        <text:list-item>
          <text:p text:style-name="P12">🌱 degrado degli ecosistemi</text:p>
        </text:list-item>
        <text:list-item>
          <text:p text:style-name="P12">🧊 scioglimento del permafrost</text:p>
        </text:list-item>
        <text:list-item>
          <text:p text:style-name="P12">🌊 riscaldamento degli oceani</text:p>
        </text:list-item>
      </text:list>
      <text:p text:style-name="Text_20_body">stanno <text:span text:style-name="Strong_20_Emphasis">riducendo la capacità della Terra di assorbire CO₂</text:span>.</text:p>
      <text:p text:style-name="Text_20_body">➡️ Quindi:</text:p>
      <text:list xml:id="list735908235" text:style-name="L5">
        <text:list-item>
          <text:p text:style-name="P13">più CO₂ resta in atmosfera</text:p>
        </text:list-item>
        <text:list-item>
          <text:p text:style-name="P13">il riscaldamento accelera</text:p>
        </text:list-item>
        <text:list-item>
          <text:p text:style-name="P13">il sistema climatico diventa meno stabile</text:p>
        </text:list-item>
      </text:list>
      <text:p text:style-name="Horizontal_20_Line"/>
      <text:h text:style-name="Heading_20_2" text:outline-level="2">Spiegazione semplice:</text:h>
      <text:p text:style-name="Text_20_body">Immagina la Terra come una <text:span text:style-name="Strong_20_Emphasis">spugna di carbonio</text:span> 🧽<text:line-break/>Prima assorbiva molta CO₂.<text:line-break/>Ora, con il riscaldamento e la distruzione degli ecosistemi, la spugna si sta <text:span text:style-name="Strong_20_Emphasis">seccando</text:span> e assorbe sempre meno.</text:p>
      <text:p text:style-name="Horizontal_20_Line"/>
      <text:p text:style-name="Text_20_body">Se vuoi, posso spiegarti anche:<text:line-break/>✔️ la differenza tra <text:span text:style-name="Strong_20_Emphasis">pozzo naturale</text:span> e <text:span text:style-name="Strong_20_Emphasis">rimozione artificiale del carbonio (CDR)</text:span><text:line-break/>✔️ cosa significa <text:span text:style-name="Strong_20_Emphasis">“carbon budget” (bilancio di carbonio)</text:span><text:line-break/>✔️ perché la perdita dei pozzi naturali è una delle minacce più gravi per gli obiettivi climatici<text:line-break/>✔️ uno schema visivo semplice per studiare o insegnare il concetto 😊</text:p>
      <text:p text:style-name="Text_20_body"/>
      <text:h text:style-name="P2" text:outline-level="2">🇧🇷 <text:span text:style-name="Strong_20_Emphasis">COS’È STATA LA COP30</text:span></text:h>
      <text:p text:style-name="Text_20_body">La <text:span text:style-name="Strong_20_Emphasis">COP30</text:span> è stata la <text:span text:style-name="Strong_20_Emphasis">30ª Conferenza delle Parti sulla Convenzione Quadro delle Nazioni Unite sui Cambiamenti Climatici (UNFCCC)</text:span>, tenutasi dal 10 al 21 novembre 2025 a <text:span text:style-name="Strong_20_Emphasis">Belém, Brasile</text:span>, nel cuore della regione amazzonica. Questa edizione è stata presentata come una <text:span text:style-name="Strong_20_Emphasis">“COP dell’attuazione”</text:span>, con l’obiettivo di trasformare impegni in <text:span text:style-name="Strong_20_Emphasis">azioni concrete</text:span> e di rafforzare l’<text:span text:style-name="Strong_20_Emphasis">ambizione climatica globale</text:span> dopo anni di ritardi negli obiettivi di mitigazione e adattamento. </text:p>
      <text:p text:style-name="Horizontal_20_Line"/>
      <text:h text:style-name="Heading_20_2" text:outline-level="2">✅ <text:span text:style-name="Strong_20_Emphasis">RISULTATI POSITIVI</text:span></text:h>
      <text:h text:style-name="Heading_20_3" text:outline-level="3">🔹 <text:span text:style-name="Strong_20_Emphasis">Finanza per l’adattamento triplicata</text:span></text:h>
      <text:p text:style-name="Text_20_body">Un risultato importante è stato l’impegno a <text:span text:style-name="Strong_20_Emphasis">triplicare i finanziamenti per l’adattamento climatico</text:span> entro il 2035, con promesse di contributi annuali per aiutare i Paesi in via di sviluppo ad affrontare impatti climatici. </text:p>
      <text:h text:style-name="Heading_20_3" text:outline-level="3">🔹 <text:span text:style-name="Strong_20_Emphasis">Aumento delle NDC aggiornate</text:span></text:h>
      <text:p text:style-name="Text_20_body">Durante la COP30, il numero di <text:span text:style-name="Strong_20_Emphasis">Contributi Determinati a livello Nazionale (NDC)</text:span> aggiornati è aumentato significativamente, passando da circa 65 a oltre 120 piani presentati, migliorando almeno la trasparenza e mostra un certo grado di pressione politica rispetto all’azione climatica. </text:p>
      <text:h text:style-name="Heading_20_3" text:outline-level="3">🔹 <text:span text:style-name="Strong_20_Emphasis">Piano d’azione per la salute climatica</text:span></text:h>
      <text:p text:style-name="Text_20_body">Per la prima volta, è stato promosso un <text:span text:style-name="Strong_20_Emphasis">Belém Health Action Plan</text:span> focalizzato sui rischi per la salute legati al clima (come il calore estremo), con linee guida su monitoraggio, rafforzamento dei sistemi sanitari e innovazione per risposte mediche. </text:p>
      <text:h text:style-name="Heading_20_3" text:outline-level="3">🔹 <text:span text:style-name="Strong_20_Emphasis">Promozione di inclusione e sostenibilità</text:span></text:h>
      <text:p text:style-name="Text_20_body">La conferenza ha anche cercato di <text:span text:style-name="Strong_20_Emphasis">integrare obiettivi di sviluppo sostenibile</text:span> e <text:span text:style-name="Strong_20_Emphasis">giustizia climatica</text:span>, compresa l’adozione volontaria dell’<text:span text:style-name="Strong_20_Emphasis">SDG 18</text:span> sull’uguaglianza etnico-razziale, per valorizzare diritti e diversità nelle politiche climatiche. </text:p>
      <text:p text:style-name="Horizontal_20_Line"/>
      <text:h text:style-name="Heading_20_2" text:outline-level="2">❌ <text:span text:style-name="Strong_20_Emphasis">LIMITAZIONI E CRITICHE</text:span></text:h>
      <text:h text:style-name="Heading_20_3" text:outline-level="3">⚠️ <text:span text:style-name="Strong_20_Emphasis">Mancanza di impegni vincolanti su combustibili fossili</text:span></text:h>
      <text:p text:style-name="Text_20_body">Uno dei principali insuccessi è stato <text:span text:style-name="Strong_20_Emphasis">l’assenza di una roadmap globale formale per l’eliminazione graduale dei combustibili fossili</text:span>, nonostante richieste da parte di oltre 80 Paesi e gruppi scientifici. Questo è stato percepito come un fallimento diplomatico da parte di alcuni osservatori. </text:p>
      <text:h text:style-name="Heading_20_3" text:outline-level="3"><text:soft-page-break/>⚠️ <text:span text:style-name="Strong_20_Emphasis">Piano sul deforestazione non vincolante</text:span></text:h>
      <text:p text:style-name="Text_20_body">Allo stesso modo, l’accordo finale <text:span text:style-name="Strong_20_Emphasis">non ha incluso un impegno vincolante per fermare o invertire la deforestazione</text:span>, lasciando questioni critiche come la protezione dell’Amazzonia in gran parte nelle mani di impegni volontari. </text:p>
      <text:h text:style-name="Heading_20_3" text:outline-level="3">⚠️ <text:span text:style-name="Strong_20_Emphasis">Divari politici e conflitti</text:span></text:h>
      <text:p text:style-name="Text_20_body">Negli ultimi giorni dei negoziati, <text:span text:style-name="Strong_20_Emphasis">diversi Paesi hanno ostacolato compromessi</text:span> su temi chiave come l’energia pulita e la transizione dai combustibili fossili, facendo proseguire le discussioni oltre la scadenza ufficiale. </text:p>
      <text:h text:style-name="Heading_20_3" text:outline-level="3">⚠️ <text:span text:style-name="Strong_20_Emphasis">Critiche sulla trasparenza e gestione</text:span></text:h>
      <text:p text:style-name="Text_20_body">Organizzazioni di monitoraggio hanno criticato la <text:span text:style-name="Strong_20_Emphasis">mancanza di trasparenza nella spesa pubblica e nelle grandi opere infrastructurali</text:span> legate alla COP30, con lacune nelle consultazioni pubbliche e accesso ai dati. </text:p>
      <text:h text:style-name="Heading_20_3" text:outline-level="3">⚠️ <text:span text:style-name="Strong_20_Emphasis">Logistica e organizzazione</text:span></text:h>
      <text:p text:style-name="Text_20_body">Testimonianze informali (per es. social) riportano <text:span text:style-name="Strong_20_Emphasis">sfide logistiche e organizzative</text:span>, come calore intenso, strutture non completamente pronte e difficoltà pratiche per delegati e partecipanti — anche se queste non rappresentano necessariamente la valutazione ufficiale. </text:p>
      <text:p text:style-name="Horizontal_20_Line"/>
      <text:h text:style-name="Heading_20_2" text:outline-level="2">📊 <text:span text:style-name="Strong_20_Emphasis">VALUTAZIONE GENERALE</text:span></text:h>
      <text:h text:style-name="Heading_20_3" text:outline-level="3">🔎 <text:span text:style-name="Strong_20_Emphasis">Pro</text:span></text:h>
      <text:list xml:id="list3213834963" text:style-name="L6">
        <text:list-item>
          <text:p text:style-name="P14">Finanza adattativa incrementata, segnando progressi su aiuti climatici. </text:p>
        </text:list-item>
        <text:list-item>
          <text:p text:style-name="P14">Maggior numero di NDC aggiornate e attenzione a inclusione e salute climatica. </text:p>
        </text:list-item>
      </text:list>
      <text:h text:style-name="Heading_20_3" text:outline-level="3">❗ <text:span text:style-name="Strong_20_Emphasis">Contro</text:span></text:h>
      <text:list xml:id="list3832930584" text:style-name="L7">
        <text:list-item>
          <text:p text:style-name="P15">Mancanza di impegni <text:span text:style-name="Strong_20_Emphasis">vincolanti su fossili e deforestazione</text:span>. </text:p>
        </text:list-item>
        <text:list-item>
          <text:p text:style-name="P15">Risultati percepiti come <text:span text:style-name="Strong_20_Emphasis">insufficienti rispetto alle urgenze scientifiche</text:span>. </text:p>
        </text:list-item>
        <text:list-item>
          <text:p text:style-name="P15">Critiche su <text:span text:style-name="Strong_20_Emphasis">trasparenza e implementazione concreta</text:span>. </text:p>
        </text:list-item>
      </text:list>
      <text:p text:style-name="Text_20_body">📌 In sintesi, la COP30 è stata vista da molti come un <text:span text:style-name="Strong_20_Emphasis">momento diplomatico importante</text:span>, con alcune <text:span text:style-name="Strong_20_Emphasis">progressioni positive</text:span>, ma <text:span text:style-name="Strong_20_Emphasis">non all’altezza delle richieste urgenti degli scienziati</text:span> e della società civile in termini di mitigazione climatica e riduzione delle emissioni fossil-based. </text:p>
      <text:p text:style-name="Horizontal_20_Line"/>
      <text:p text:style-name="Text_20_body">Se vuoi, posso anche prepararti una <text:span text:style-name="Strong_20_Emphasis">analisi comparativa con COP28 o COP29</text:span>, oppure un <text:span text:style-name="Strong_20_Emphasis">riassunto facile da usare per presentazioni o studi</text:span>.</text:p>
      <text:p text:style-name="Text_20_body">mi fai sia una analisi comparativa con COP28 o COP29, che un riassunto facile da usare per presentazioni o studi.</text:p>
      <text:p text:style-name="Text_20_body">Perfetto 😊 Ti preparo <text:span text:style-name="Strong_20_Emphasis">entrambe le cose</text:span>:</text:p>
      <text:list xml:id="list3883702997" text:style-name="L8">
        <text:list-item>
          <text:p text:style-name="P16"><text:soft-page-break/>una <text:span text:style-name="Strong_20_Emphasis">analisi comparativa</text:span> COP28–COP29–COP30</text:p>
        </text:list-item>
        <text:list-item>
          <text:p text:style-name="P16">un <text:span text:style-name="Strong_20_Emphasis">riassunto semplice</text:span> pronto per slide, studio o presentazioni</text:p>
        </text:list-item>
      </text:list>
      <text:p text:style-name="Horizontal_20_Line"/>
      <text:h text:style-name="Heading_20_1" text:outline-level="1">🔎 Analisi comparativa</text:h>
      <text:h text:style-name="Heading_20_2" text:outline-level="2">COP28 (Dubai) – COP29 (Baku) – COP30 (Belém)</text:h>
      <text:h text:style-name="Heading_20_3" text:outline-level="3">🌍 <text:span text:style-name="Strong_20_Emphasis">COP28 – Dubai (2023)</text:span></text:h>
      <text:p text:style-name="Text_20_body"><text:span text:style-name="Strong_20_Emphasis">Focus principale:</text:span> riconoscimento scientifico e politico della crisi climatica<text:line-break/><text:span text:style-name="Strong_20_Emphasis">Parole chiave:</text:span> Global Stocktake, fossili, 1.5°C</text:p>
      <text:h text:style-name="Heading_20_3" text:outline-level="3">Punti chiave:</text:h>
      <text:list xml:id="list2579369671" text:style-name="L9">
        <text:list-item>
          <text:p text:style-name="P17">Primo <text:span text:style-name="Strong_20_Emphasis">Global Stocktake</text:span> della storia dell’Accordo di Parigi</text:p>
        </text:list-item>
        <text:list-item>
          <text:p text:style-name="P17">Riconoscimento ufficiale della necessità di una <text:span text:style-name="Strong_20_Emphasis">transizione away from fossil fuels</text:span> (lontano dai combustibili fossili)</text:p>
        </text:list-item>
        <text:list-item>
          <text:p text:style-name="P17">Forte base scientifica, ma <text:span text:style-name="Strong_20_Emphasis">pochi strumenti operativi concreti</text:span></text:p>
        </text:list-item>
      </text:list>
      <text:p text:style-name="Text_20_body">👉 COP28 = <text:span text:style-name="Strong_20_Emphasis">COP della consapevolezza e della diagnosi del problema</text:span></text:p>
      <text:p text:style-name="Horizontal_20_Line"/>
      <text:h text:style-name="Heading_20_3" text:outline-level="3">💰 <text:span text:style-name="Strong_20_Emphasis">COP29 – Baku (2024)</text:span></text:h>
      <text:p text:style-name="Text_20_body"><text:span text:style-name="Strong_20_Emphasis">Focus principale:</text:span> finanza climatica<text:line-break/><text:span text:style-name="Strong_20_Emphasis">Parole chiave:</text:span> finanziamenti, obiettivi economici, adattamento</text:p>
      <text:h text:style-name="Heading_20_3" text:outline-level="3">Punti chiave:</text:h>
      <text:list xml:id="list202167261" text:style-name="L10">
        <text:list-item>
          <text:p text:style-name="P18">Introduzione del <text:span text:style-name="Strong_20_Emphasis">Nuovo Obiettivo Collettivo Quantificato</text:span> sulla finanza climatica<text:line-break/>→ <text:span text:style-name="Strong_20_Emphasis">300 miliardi $/anno</text:span></text:p>
        </text:list-item>
        <text:list-item>
          <text:p text:style-name="P18">Obiettivo giudicato <text:span text:style-name="Strong_20_Emphasis">largamente insufficiente</text:span> dalla comunità scientifica e dai Paesi vulnerabili</text:p>
        </text:list-item>
        <text:list-item>
          <text:p text:style-name="P18">Mancanza di riforme strutturali forti sui sistemi finanziari globali</text:p>
        </text:list-item>
      </text:list>
      <text:p text:style-name="Text_20_body">👉 COP29 = <text:span text:style-name="Strong_20_Emphasis">COP delle risorse economiche (ma con ambizione insufficiente)</text:span></text:p>
      <text:p text:style-name="Horizontal_20_Line"/>
      <text:h text:style-name="Heading_20_3" text:outline-level="3">🌳 <text:span text:style-name="Strong_20_Emphasis">COP30 – Belém (2025)</text:span></text:h>
      <text:p text:style-name="Text_20_body"><text:span text:style-name="Strong_20_Emphasis">Focus principale:</text:span> implementazione<text:line-break/><text:span text:style-name="Strong_20_Emphasis">Parole chiave:</text:span> attuazione, governance, accountability</text:p>
      <text:h text:style-name="Heading_20_3" text:outline-level="3">Punti chiave:</text:h>
      <text:list xml:id="list362587115" text:style-name="L11">
        <text:list-item>
          <text:p text:style-name="P19">Definita come <text:span text:style-name="Strong_20_Emphasis">“Implementation COP”</text:span></text:p>
        </text:list-item>
        <text:list-item>
          <text:p text:style-name="P19"><text:soft-page-break/>Centralità di:</text:p>
          <text:list>
            <text:list-item>
              <text:p text:style-name="P19">attuazione del Global Stocktake</text:p>
            </text:list-item>
            <text:list-item>
              <text:p text:style-name="P19">NDC aggiornati</text:p>
            </text:list-item>
            <text:list-item>
              <text:p text:style-name="P19">adattamento</text:p>
            </text:list-item>
            <text:list-item>
              <text:p text:style-name="P19">governance multilivello</text:p>
            </text:list-item>
          </text:list>
        </text:list-item>
        <text:list-item>
          <text:p text:style-name="P19">Forte valore simbolico (Amazzonia, Sud globale, biodiversità)</text:p>
        </text:list-item>
        <text:list-item>
          <text:p text:style-name="P19">Ma:<text:line-break/>❌ pochi impegni vincolanti<text:line-break/>❌ nessuna vera roadmap globale sui fossili<text:line-break/>❌ risultati inferiori alle urgenze scientifiche</text:p>
        </text:list-item>
      </text:list>
      <text:p text:style-name="Text_20_body">👉 COP30 = <text:span text:style-name="Strong_20_Emphasis">COP dell’attuazione… ma con strumenti ancora deboli</text:span></text:p>
      <text:p text:style-name="Horizontal_20_Line"/>
      <text:h text:style-name="Heading_20_2" text:outline-level="2">📊 Sintesi comparativa</text:h>
      <table:table table:name="Tabella1" table:style-name="Tabella1">
        <table:table-column table:style-name="Tabella1.A"/>
        <table:table-column table:style-name="Tabella1.B"/>
        <table:table-column table:style-name="Tabella1.C"/>
        <table:table-header-rows>
          <table:table-row table:style-name="TableLine105553196950784">
            <table:table-cell table:style-name="Tabella1.A1" office:value-type="string">
              <text:p text:style-name="Table_20_Heading">COP</text:p>
            </table:table-cell>
            <table:table-cell table:style-name="Tabella1.A1" office:value-type="string">
              <text:p text:style-name="Table_20_Heading">Identità</text:p>
            </table:table-cell>
            <table:table-cell table:style-name="Tabella1.A1" office:value-type="string">
              <text:p text:style-name="Table_20_Heading">Ruolo storico</text:p>
            </table:table-cell>
          </table:table-row>
        </table:table-header-rows>
        <table:table-row table:style-name="TableLine105553197651456">
          <table:table-cell table:style-name="Tabella1.A1" office:value-type="string">
            <text:p text:style-name="Table_20_Contents">COP28</text:p>
          </table:table-cell>
          <table:table-cell table:style-name="Tabella1.A1" office:value-type="string">
            <text:p text:style-name="Table_20_Contents">Diagnosi</text:p>
          </table:table-cell>
          <table:table-cell table:style-name="Tabella1.A1" office:value-type="string">
            <text:p text:style-name="Table_20_Contents">Definisce il problema</text:p>
          </table:table-cell>
        </table:table-row>
        <table:table-row table:style-name="TableLine105553197651200">
          <table:table-cell table:style-name="Tabella1.A1" office:value-type="string">
            <text:p text:style-name="Table_20_Contents">COP29</text:p>
          </table:table-cell>
          <table:table-cell table:style-name="Tabella1.A1" office:value-type="string">
            <text:p text:style-name="Table_20_Contents">Finanza</text:p>
          </table:table-cell>
          <table:table-cell table:style-name="Tabella1.A1" office:value-type="string">
            <text:p text:style-name="Table_20_Contents">Prova a finanziare la risposta</text:p>
          </table:table-cell>
        </table:table-row>
        <table:table-row table:style-name="TableLine105553197650688">
          <table:table-cell table:style-name="Tabella1.A1" office:value-type="string">
            <text:p text:style-name="Table_20_Contents">COP30</text:p>
          </table:table-cell>
          <table:table-cell table:style-name="Tabella1.A1" office:value-type="string">
            <text:p text:style-name="Table_20_Contents">Attuazione</text:p>
          </table:table-cell>
          <table:table-cell table:style-name="Tabella1.A1" office:value-type="string">
            <text:p text:style-name="Table_20_Contents">Prova a rendere operative le soluzioni</text:p>
          </table:table-cell>
        </table:table-row>
      </table:table>
      <text:h text:style-name="Heading_20_3" text:outline-level="3">In una frase:</text:h>
      <text:list xml:id="list2346944724" text:style-name="L12">
        <text:list-item>
          <text:p text:style-name="P20"><text:span text:style-name="Strong_20_Emphasis">COP28</text:span> dice <text:span text:style-name="Emphasis">cosa bisogna fare</text:span></text:p>
        </text:list-item>
        <text:list-item>
          <text:p text:style-name="P20"><text:span text:style-name="Strong_20_Emphasis">COP29</text:span> dice <text:span text:style-name="Emphasis">con quali soldi</text:span></text:p>
        </text:list-item>
        <text:list-item>
          <text:p text:style-name="P20"><text:span text:style-name="Strong_20_Emphasis">COP30</text:span> cerca di dire <text:span text:style-name="Emphasis">come farlo</text:span><text:line-break/>👉 ma <text:span text:style-name="Strong_20_Emphasis">nessuna delle tre</text:span> è ancora riuscita a rendere la transizione climatica <text:span text:style-name="Strong_20_Emphasis">strutturalmente irreversibile</text:span></text:p>
        </text:list-item>
      </text:list>
      <text:p text:style-name="Horizontal_20_Line"/>
      <text:h text:style-name="Heading_20_1" text:outline-level="1">🧩 Riassunto semplice (per slide, studio, presentazioni)</text:h>
      <text:h text:style-name="Heading_20_3" text:outline-level="3">📌 COS’È STATA LA COP30 (Belém)</text:h>
      <text:p text:style-name="Text_20_body">La COP30 è stata pensata come la <text:span text:style-name="Strong_20_Emphasis">conferenza dell’azione concreta</text:span>, dopo anni di impegni e promesse.</text:p>
      <text:h text:style-name="Heading_20_3" text:outline-level="3">🎯 OBIETTIVO</text:h>
      <text:p text:style-name="Text_20_body">Trasformare:</text:p>
      <text:list xml:id="list3820985110" text:style-name="L13">
        <text:list-item>
          <text:p text:style-name="P21">impegni politici</text:p>
        </text:list-item>
        <text:list-item>
          <text:p text:style-name="P21"><text:soft-page-break/>accordi diplomatici</text:p>
        </text:list-item>
        <text:list-item>
          <text:p text:style-name="P21">dichiarazioni scientifiche<text:line-break/>in <text:span text:style-name="Strong_20_Emphasis">azioni reali e verificabili</text:span></text:p>
        </text:list-item>
      </text:list>
      <text:p text:style-name="Horizontal_20_Line"/>
      <text:h text:style-name="Heading_20_2" text:outline-level="2">✅ Aspetti positivi</text:h>
      <text:list xml:id="list2211987451" text:style-name="L14">
        <text:list-item>
          <text:p text:style-name="P22">Maggiore attenzione a:</text:p>
          <text:list>
            <text:list-item>
              <text:p text:style-name="P22">adattamento</text:p>
            </text:list-item>
            <text:list-item>
              <text:p text:style-name="P22">salute</text:p>
            </text:list-item>
            <text:list-item>
              <text:p text:style-name="P22">biodiversità</text:p>
            </text:list-item>
            <text:list-item>
              <text:p text:style-name="P22">Sud globale</text:p>
            </text:list-item>
          </text:list>
        </text:list-item>
        <text:list-item>
          <text:p text:style-name="P22">Rafforzamento del ruolo:</text:p>
          <text:list>
            <text:list-item>
              <text:p text:style-name="P22">NDC</text:p>
            </text:list-item>
            <text:list-item>
              <text:p text:style-name="P22">governance</text:p>
            </text:list-item>
            <text:list-item>
              <text:p text:style-name="P22">implementazione</text:p>
            </text:list-item>
          </text:list>
        </text:list-item>
        <text:list-item>
          <text:p text:style-name="P22">Centralità di Amazzonia e foreste</text:p>
        </text:list-item>
      </text:list>
      <text:p text:style-name="Horizontal_20_Line"/>
      <text:h text:style-name="Heading_20_2" text:outline-level="2">❌ Limiti principali</text:h>
      <text:list xml:id="list1363992261" text:style-name="L15">
        <text:list-item>
          <text:p text:style-name="P23">Nessuna eliminazione vincolante dei combustibili fossili</text:p>
        </text:list-item>
        <text:list-item>
          <text:p text:style-name="P23">Risultati non proporzionati all’urgenza climatica</text:p>
        </text:list-item>
        <text:list-item>
          <text:p text:style-name="P23">Molti impegni restano <text:span text:style-name="Strong_20_Emphasis">volontari</text:span>, non obbligatori</text:p>
        </text:list-item>
        <text:list-item>
          <text:p text:style-name="P23">Gap tra scienza e politica ancora enorme</text:p>
        </text:list-item>
      </text:list>
      <text:p text:style-name="Horizontal_20_Line"/>
      <text:h text:style-name="Heading_20_2" text:outline-level="2">🧠 Messaggio chiave</text:h>
      <text:p text:style-name="Quotations">La COP30 ha riconosciuto l’urgenza dell’azione,<text:line-break/>ma non ha ancora creato un sistema globale capace di <text:span text:style-name="Strong_20_Emphasis">imporre</text:span>, non solo proporre, la transizione climatica.</text:p>
      <text:p text:style-name="Horizontal_20_Line"/>
      <text:h text:style-name="Heading_20_1" text:outline-level="1">🎓 Versione ultra-sintetica (1 slide)</text:h>
      <text:p text:style-name="Text_20_body"><text:span text:style-name="Strong_20_Emphasis">COP30 Belém – in breve</text:span></text:p>
      <text:list xml:id="list523457709" text:style-name="L16">
        <text:list-item>
          <text:p text:style-name="P24">🎯 Obiettivo: implementazione</text:p>
        </text:list-item>
        <text:list-item>
          <text:p text:style-name="P24"><text:soft-page-break/>✅ Progressi: adattamento, governance, visione sistemica</text:p>
        </text:list-item>
        <text:list-item>
          <text:p text:style-name="P24">❌ Limiti: fossili, vincoli, strumenti coercitivi</text:p>
        </text:list-item>
        <text:list-item>
          <text:p text:style-name="P24">📉 Risultato: importante politicamente, insufficiente climaticamente</text:p>
        </text:list-item>
      </text:list>
      <text:p text:style-name="Text_20_body"/>
      <text:h text:style-name="P2" text:outline-level="2">📚 <text:span text:style-name="Strong_20_Emphasis">Libri specifici sulla storia delle COP</text:span></text:h>
      <text:h text:style-name="Heading_20_3" text:outline-level="3">📌 <text:span text:style-name="Strong_20_Emphasis">The Climate Diplomat: A Personal History of the COP Conferences</text:span></text:h>
      <text:p text:style-name="Text_20_body"><text:span text:style-name="Strong_20_Emphasis">Autore:</text:span> <text:span text:style-name="Emphasis">Peter Betts</text:span><text:line-break/>Un resoconto <text:span text:style-name="Strong_20_Emphasis">insider</text:span> scritto da uno dei principali negoziatori del Regno Unito e dell’UE, che descrive più di tre decenni di COP, con aneddoti, dinamiche politiche e momenti chiave come Parigi 2015 e Glasgow 2021. </text:p>
      <text:p text:style-name="Horizontal_20_Line"/>
      <text:h text:style-name="Heading_20_3" text:outline-level="3">📌 <text:span text:style-name="Strong_20_Emphasis">30 Climate COPs Later: Stories from Canadian Participants</text:span></text:h>
      <text:p text:style-name="Text_20_body"><text:span text:style-name="Strong_20_Emphasis">Autore:</text:span> Thomas Burelli (contributi vari)<text:line-break/>Un libro del 2025 che esplora <text:span text:style-name="Strong_20_Emphasis">trionfi e fallimenti</text:span> delle conferenze, con testimonianze di politici, attivisti e diplomatici canadesi. È utile per comprendere <text:span text:style-name="Strong_20_Emphasis">come funzionano i negoziati</text:span> dietro le quinte. </text:p>
      <text:p text:style-name="Horizontal_20_Line"/>
      <text:h text:style-name="Heading_20_3" text:outline-level="3">📌 <text:span text:style-name="Strong_20_Emphasis">Un mutamento reversibile. La crisi climatica attraverso le Conferenze delle Parti delle Nazioni Unite</text:span></text:h>
      <text:p text:style-name="Text_20_body"><text:span text:style-name="Strong_20_Emphasis">Autore:</text:span> Roberto Venafro<text:line-break/>Un testo in italiano che ripercorre l’evoluzione delle COP e la dialettica tra Nord e Sud del mondo nelle negoziazioni sul clima. </text:p>
      <text:p text:style-name="Horizontal_20_Line"/>
      <text:h text:style-name="Heading_20_2" text:outline-level="2">📄 <text:span text:style-name="Strong_20_Emphasis">Altre risorse utili (non strettamente libri ma ottime per studiare)</text:span></text:h>
      <text:h text:style-name="Heading_20_3" text:outline-level="3">📌 <text:span text:style-name="Strong_20_Emphasis">Lessons from the Past – A Brief History of the United Nations Climate Change Conferences: COPs 1–27</text:span></text:h>
      <text:p text:style-name="Text_20_body">Un paper di ricerca che documenta le COP da Berlino 1995 fino alla COP27, con accordi, successi e fallimenti, utile come <text:span text:style-name="Strong_20_Emphasis">guida sintetica e storica</text:span>. </text:p>
      <text:h text:style-name="Heading_20_3" text:outline-level="3">📌 <text:span text:style-name="Strong_20_Emphasis">Guide alla COP (FEEM)</text:span></text:h>
      <text:p text:style-name="Text_20_body">Una guida in PDF che spiega la storia delle conferenze, cosa sono e come funzionano i negoziati UNFCCC — ottima come <text:span text:style-name="Strong_20_Emphasis">introduzione didattica</text:span>. </text:p>
      <text:p text:style-name="Horizontal_20_Line"/>
      <text:h text:style-name="Heading_20_2" text:outline-level="2">📌 <text:span text:style-name="Strong_20_Emphasis">Consigli di lettura correlata (approfondimenti sul contesto climatico)</text:span></text:h>
      <text:p text:style-name="Text_20_body">Anche se non specifici solo sulla storia delle COP, questi testi aiutano a capire il <text:span text:style-name="Strong_20_Emphasis">contesto politico e sociale</text:span> delle conferenze:</text:p>
      <text:list xml:id="list3165110865" text:style-name="L17">
        <text:list-item>
          <text:p text:style-name="P25"><text:soft-page-break/><text:span text:style-name="Emphasis">The New Climate War</text:span> di <text:span text:style-name="Strong_20_Emphasis">Michael E. Mann</text:span> — sulle dinamiche politiche globali dietro le negoziazioni climatiche. </text:p>
        </text:list-item>
      </text:list>
      <text:p text:style-name="Horizontal_20_Line"/>
      <text:h text:style-name="Heading_20_2" text:outline-level="2">🧠 Suggerimenti su come usarli</text:h>
      <text:p text:style-name="Text_20_body">📍 <text:span text:style-name="Strong_20_Emphasis">Per studiare la storia delle COP:</text:span></text:p>
      <text:list xml:id="list1835146574" text:style-name="L18">
        <text:list-item>
          <text:p text:style-name="P26">Inizia con <text:span text:style-name="Emphasis">The Climate Diplomat</text:span> per una prospettiva diretta dei negoziati.</text:p>
        </text:list-item>
        <text:list-item>
          <text:p text:style-name="P26">Integra con il testo di Roberto Venafro per una visione in italiano.</text:p>
        </text:list-item>
        <text:list-item>
          <text:p text:style-name="P26">Usa il paper <text:span text:style-name="Emphasis">Lessons from the Past</text:span> per una timeline chiara e comparativa.</text:p>
        </text:list-item>
      </text:list>
      <text:p text:style-name="Text_20_body">📍 <text:span text:style-name="Strong_20_Emphasis">Per approfondire la politica climatica:</text:span></text:p>
      <text:list xml:id="list3577125485" text:style-name="L19">
        <text:list-item>
          <text:p text:style-name="P27">Leggi Mann o altri saggi per capire perché i negoziati vanno come vanno.</text:p>
        </text:list-item>
      </text:list>
      <text:p text:style-name="Horizontal_20_Line"/>
      <text:p text:style-name="Text_20_body">Se vuoi, posso anche:<text:line-break/>📌 consigliarti <text:span text:style-name="Strong_20_Emphasis">testi specifici per studenti</text:span> (ad es. universitari)<text:line-break/>📌 fornirti <text:span text:style-name="Strong_20_Emphasis">link per scaricare o acquistare</text:span> queste opere<text:line-break/>📌 indicarti <text:span text:style-name="Strong_20_Emphasis">capitoli chiave</text:span> da leggere per prepararti a un esame o presentazione ✍️</text:p>
      <text:p text:style-name="Text_20_body">Vuoi un elenco con <text:span text:style-name="Strong_20_Emphasis">link di acquisto o risorse open access</text:span>?</text:p>
      <text:p text:style-name="Text_20_body">Vuoi un elenco con link di acquisto o risorse open access? sì grazie</text:p>
      <text:p text:style-name="Text_20_body">Ecco un <text:span text:style-name="Strong_20_Emphasis">elenco di libri e risorse (sia con link di acquisto che open access)</text:span> per approfondire la <text:span text:style-name="Strong_20_Emphasis">storia delle COP ONU, i negoziati climatici e la governance climatica</text:span>:</text:p>
      <text:p text:style-name="Horizontal_20_Line"/>
      <text:h text:style-name="Heading_20_2" text:outline-level="2">📘 <text:span text:style-name="Strong_20_Emphasis">Libri consigliati con link di acquisto</text:span></text:h>
      <text:h text:style-name="Heading_20_3" text:outline-level="3">📙 <text:span text:style-name="Strong_20_Emphasis">30 Climate COPs Later: Stories from Canadian Participants</text:span></text:h>
      <text:p text:style-name="Text_20_body">Una panoramica critica sui <text:span text:style-name="Strong_20_Emphasis">30 anni di COP</text:span>, con racconti e riflessioni di diplomatici, attivisti e policy‑maker su successi e fallimenti dei negoziati.<text:line-break/>🔗 <text:span text:style-name="Emphasis">Acquistalo qui:</text:span> 30 Climate COPs Later su Amazon🚀<text:line-break/>→ Perfetto per comprendere <text:span text:style-name="Strong_20_Emphasis">come funzionano veramente le COP</text:span> e quali dinamiche ne guidano i risultati. </text:p>
      <text:p text:style-name="Horizontal_20_Line"/>
      <text:h text:style-name="Heading_20_3" text:outline-level="3">📕 <text:span text:style-name="Strong_20_Emphasis">The Climate Diplomat: A Personal History of the COP Conferences</text:span></text:h>
      <text:p text:style-name="Text_20_body">Un racconto “inside” delle conferenze climatiche scritto da un negoziatore con esperienza alle spalle delle COP, con prospettive di prima mano sulle sfide negoziali.<text:line-break/>🔗 <text:span text:style-name="Emphasis">Disponibile in inglese:</text:span> <text:a xlink:type="simple" xlink:href="https://www.amazon.it/-/en/Peter-Betts-ebook/dp/B0DXWDTVJK?utm_source=chatgpt.com" office:target-frame-name="_new" xlink:show="replace" text:style-name="Internet_20_link" text:visited-style-name="Visited_20_Internet_20_Link">The Climate Diplomat su Amazon📘</text:a><text:line-break/>→ Ottimo per capire la <text:span text:style-name="Strong_20_Emphasis">diplomazia climatica internazionale</text:span> nel dettaglio. </text:p>
      <text:p text:style-name="Horizontal_20_Line"/>
      <text:h text:style-name="Heading_20_3" text:outline-level="3"><text:soft-page-break/>📗 <text:span text:style-name="Strong_20_Emphasis">Il climate change nella storia della politica internazionale (1972–2022)</text:span></text:h>
      <text:p text:style-name="Text_20_body">Di Virgilia De Cicco — tratta l’evoluzione normativa del clima nel contesto politico globale, inclusa la nascita dell’UNFCCC e delle COP.<text:line-break/>🔗 <text:span text:style-name="Emphasis">Acquistalo qui:</text:span> <text:a xlink:type="simple" xlink:href="https://www.lafeltrinelli.it/climate-change-nella-storia-della-libro-virgilia-de-cicco/e/9788895447483?srsltid=AfmBOoqOpyyRQecWQGez82uza_heATXN-ZBn8_8mBTYFs7qPHTfqDFuk&amp;utm_source=chatgpt.com" office:target-frame-name="_new" xlink:show="replace" text:style-name="Internet_20_link" text:visited-style-name="Visited_20_Internet_20_Link">Il climate change nella storia della politica internazionale🚀</text:a><text:line-break/>→ Utile per avere una <text:span text:style-name="Strong_20_Emphasis">prospettiva storica ampia</text:span> dei processi politici che hanno portato alle COP. </text:p>
      <text:p text:style-name="Horizontal_20_Line"/>
      <text:h text:style-name="Heading_20_3" text:outline-level="3">📕 <text:span text:style-name="Strong_20_Emphasis">I negoziati sul clima: Storia, dinamiche e futuro degli accordi sul cambiamento climatico</text:span></text:h>
      <text:p text:style-name="Text_20_body">Di Federico Brocchieri — un testo in italiano che ripercorre la storia delle COP e i negoziati climatici fino alla fase post‑Parigi.<text:line-break/>🔗 <text:span text:style-name="Emphasis">Info e acquisto:</text:span> <text:a xlink:type="simple" xlink:href="https://www.edizioniambiente.it/catalogo/i-negoziati-sul-clima?utm_source=chatgpt.com" office:target-frame-name="_new" xlink:show="replace" text:style-name="Internet_20_link" text:visited-style-name="Visited_20_Internet_20_Link">I negoziati sul clima (Edizioni Ambiente)📘</text:a><text:line-break/>→ Perfetto per studenti e chi vuole <text:span text:style-name="Strong_20_Emphasis">capire i meccanismi negoziali</text:span> dell’UNFCCC. </text:p>
      <text:p text:style-name="Horizontal_20_Line"/>
      <text:h text:style-name="Heading_20_2" text:outline-level="2">📄 <text:span text:style-name="Strong_20_Emphasis">Risorse open access e documenti utili da scaricare</text:span></text:h>
      <text:h text:style-name="Heading_20_3" text:outline-level="3">📘 <text:span text:style-name="Strong_20_Emphasis">Una guida alla COP – Fondazione Eni Enrico Mattei (FEEM)</text:span></text:h>
      <text:p text:style-name="Text_20_body">Una <text:span text:style-name="Strong_20_Emphasis">guida PDF gratuita</text:span> alle conferenze delle parti ONU: storia, struttura, come leggere gli accordi e i negoziati.<text:line-break/>🔗 <text:span text:style-name="Emphasis">Scarica qui il PDF gratuito:</text:span> <text:a xlink:type="simple" xlink:href="https://www.feem.it/publications/guida-alla-cop29/?utm_source=chatgpt.com" office:target-frame-name="_new" xlink:show="replace" text:style-name="Internet_20_link" text:visited-style-name="Visited_20_Internet_20_Link">Guida alla COP (FEEM)📥</text:a><text:line-break/>→ Ottimo per <text:span text:style-name="Strong_20_Emphasis">iniziarsi alla materia</text:span> con concetti chiari. </text:p>
      <text:p text:style-name="Horizontal_20_Line"/>
      <text:h text:style-name="Heading_20_3" text:outline-level="3">📗 <text:span text:style-name="Strong_20_Emphasis">Capitolo open access su Climate Diplomacy under the UNFCCC</text:span></text:h>
      <text:p text:style-name="Text_20_body">Capitolo scaricabile gratuitamente che analizza <text:span text:style-name="Strong_20_Emphasis">diplomazia climatica, storia e rotta delle grandi conferenze ONU</text:span>.<text:line-break/>🔗 <text:span text:style-name="Emphasis">Scarica qui il PDF:</text:span> <text:a xlink:type="simple" xlink:href="https://link.springer.com/chapter/10.1007/978-3-031-99243-8_10?utm_source=chatgpt.com" office:target-frame-name="_new" xlink:show="replace" text:style-name="Internet_20_link" text:visited-style-name="Visited_20_Internet_20_Link">Climate Diplomacy Under the UNFCCC (open access)📥</text:a><text:line-break/>→ Utile per approfondire con <text:span text:style-name="Strong_20_Emphasis">analisi accademica</text:span> dei negoziati. </text:p>
      <text:p text:style-name="Horizontal_20_Line"/>
      <text:h text:style-name="Heading_20_2" text:outline-level="2">📘 <text:span text:style-name="Strong_20_Emphasis">Consigli extra (non specifici solo sulle COP, ma utili al contesto climatico più ampio)</text:span></text:h>
      <text:p text:style-name="Text_20_body">Questi libri non sono focalizzati esclusivamente sulle COP, ma sono molto utili per comprendere il contesto politico, sociale e scientifico in cui le conferenze si svolgono:</text:p>
      <text:list xml:id="list6583290" text:style-name="L20">
        <text:list-item>
          <text:p text:style-name="P28"><text:span text:style-name="Strong_20_Emphasis">The Climate Book</text:span> di Greta Thunberg (antologia di contributi scientifici e sociali) </text:p>
        </text:list-item>
        <text:list-item>
          <text:p text:style-name="P28"><text:span text:style-name="Strong_20_Emphasis">The New Climate War</text:span> di Michael E. Mann – sulle strategie politiche e sociali attorno al cambiamento climatico </text:p>
        </text:list-item>
        <text:list-item>
          <text:p text:style-name="P28"><text:span text:style-name="Strong_20_Emphasis">The Great Derangement</text:span> di Amitav Ghosh – riflessioni culturali e politiche sul clima </text:p>
        </text:list-item>
      </text:list>
      <text:p text:style-name="Horizontal_20_Line"/>
      <text:h text:style-name="Heading_20_2" text:outline-level="2"><text:soft-page-break/>🧠 Consigli per lo studio</text:h>
      <text:p text:style-name="Text_20_body">📌 Per un <text:span text:style-name="Strong_20_Emphasis">approccio completo</text:span>:</text:p>
      <text:list xml:id="list3796831050" text:style-name="L21">
        <text:list-item>
          <text:p text:style-name="P29">Leggi prima una <text:span text:style-name="Strong_20_Emphasis">guida gratuita</text:span> (tipo quella FEEM) per capire struttura e termini chiave. </text:p>
        </text:list-item>
        <text:list-item>
          <text:p text:style-name="P29">Approfondisci con testi storici o narrativi di COP (tipo <text:span text:style-name="Emphasis">30 Climate COPs Later</text:span>). </text:p>
        </text:list-item>
        <text:list-item>
          <text:p text:style-name="P29">Usa testi politici o culturali sul clima per contesto globale (<text:span text:style-name="Emphasis">The Climate Book</text:span>, <text:span text:style-name="Emphasis">The New Climate War</text:span>). </text:p>
        </text:list-item>
      </text:list>
      <text:p text:style-name="Horizontal_20_Line"/>
      <text:p text:style-name="Text_20_body">Se vuoi, posso anche farti <text:span text:style-name="Strong_20_Emphasis">una lista di PDF open access di studi e rapporti scientifici</text:span> (es. rapporti IPCC, UNFCCC, WMO) utili per approfondire le COP dal punto di vista tecnico e scientifico. Vuoi anche quelli?</text:p>
      <text:h text:style-name="Heading_20_2" text:outline-level="2">📚 <text:span text:style-name="Strong_20_Emphasis">Libri specifici sulla storia delle COP</text:span></text:h>
      <text:h text:style-name="Heading_20_3" text:outline-level="3">📌 <text:span text:style-name="Strong_20_Emphasis">The Climate Diplomat: A Personal History of the COP Conferences</text:span></text:h>
      <text:p text:style-name="Text_20_body"><text:span text:style-name="Strong_20_Emphasis">Autore:</text:span> <text:span text:style-name="Emphasis">Peter Betts</text:span><text:line-break/>Un resoconto <text:span text:style-name="Strong_20_Emphasis">insider</text:span> scritto da uno dei principali negoziatori del Regno Unito e dell’UE, che descrive più di tre decenni di COP, con aneddoti, dinamiche politiche e momenti chiave come Parigi 2015 e Glasgow 2021. </text:p>
      <text:p text:style-name="Horizontal_20_Line"/>
      <text:h text:style-name="Heading_20_3" text:outline-level="3">📌 <text:span text:style-name="Strong_20_Emphasis">30 Climate COPs Later: Stories from Canadian Participants</text:span></text:h>
      <text:p text:style-name="Text_20_body"><text:span text:style-name="Strong_20_Emphasis">Autore:</text:span> Thomas Burelli (contributi vari)<text:line-break/>Un libro del 2025 che esplora <text:span text:style-name="Strong_20_Emphasis">trionfi e fallimenti</text:span> delle conferenze, con testimonianze di politici, attivisti e diplomatici canadesi. È utile per comprendere <text:span text:style-name="Strong_20_Emphasis">come funzionano i negoziati</text:span> dietro le quinte. </text:p>
      <text:p text:style-name="Horizontal_20_Line"/>
      <text:h text:style-name="Heading_20_3" text:outline-level="3">📌 <text:span text:style-name="Strong_20_Emphasis">Un mutamento reversibile. La crisi climatica attraverso le Conferenze delle Parti delle Nazioni Unite</text:span></text:h>
      <text:p text:style-name="Text_20_body"><text:span text:style-name="Strong_20_Emphasis">Autore:</text:span> Roberto Venafro<text:line-break/>Un testo in italiano che ripercorre l’evoluzione delle COP e la dialettica tra Nord e Sud del mondo nelle negoziazioni sul clima. </text:p>
      <text:p text:style-name="Horizontal_20_Line"/>
      <text:h text:style-name="Heading_20_2" text:outline-level="2"><text:soft-page-break/>📄 <text:span text:style-name="Strong_20_Emphasis">Altre risorse utili (non strettamente libri ma ottime per studiare)</text:span></text:h>
      <text:h text:style-name="Heading_20_3" text:outline-level="3">📌 <text:span text:style-name="Strong_20_Emphasis">Lessons from the Past – A Brief History of the United Nations Climate Change Conferences: COPs 1–27</text:span></text:h>
      <text:p text:style-name="Text_20_body">Un paper di ricerca che documenta le COP da Berlino 1995 fino alla COP27, con accordi, successi e fallimenti, utile come <text:span text:style-name="Strong_20_Emphasis">guida sintetica e storica</text:span>. </text:p>
      <text:h text:style-name="Heading_20_3" text:outline-level="3">📌 <text:span text:style-name="Strong_20_Emphasis">Guide alla COP (FEEM)</text:span></text:h>
      <text:p text:style-name="Text_20_body">Una guida in PDF che spiega la storia delle conferenze, cosa sono e come funzionano i negoziati UNFCCC — ottima come <text:span text:style-name="Strong_20_Emphasis">introduzione didattica</text:span>. </text:p>
      <text:p text:style-name="Horizontal_20_Line"/>
      <text:h text:style-name="Heading_20_2" text:outline-level="2">📌 <text:span text:style-name="Strong_20_Emphasis">Consigli di lettura correlata (approfondimenti sul contesto climatico)</text:span></text:h>
      <text:p text:style-name="Text_20_body">Anche se non specifici solo sulla storia delle COP, questi testi aiutano a capire il <text:span text:style-name="Strong_20_Emphasis">contesto politico e sociale</text:span> delle conferenze:</text:p>
      <text:list xml:id="list2814420356" text:style-name="L22">
        <text:list-item>
          <text:p text:style-name="P30"><text:span text:style-name="Emphasis">The New Climate War</text:span> di <text:span text:style-name="Strong_20_Emphasis">Michael E. Mann</text:span> — sulle dinamiche politiche globali dietro le negoziazioni climatiche. </text:p>
        </text:list-item>
      </text:list>
      <text:p text:style-name="Horizontal_20_Line"/>
      <text:h text:style-name="Heading_20_2" text:outline-level="2">🧠 Suggerimenti su come usarli</text:h>
      <text:p text:style-name="Text_20_body">📍 <text:span text:style-name="Strong_20_Emphasis">Per studiare la storia delle COP:</text:span></text:p>
      <text:list xml:id="list1793955852" text:style-name="L23">
        <text:list-item>
          <text:p text:style-name="P31">Inizia con <text:span text:style-name="Emphasis">The Climate Diplomat</text:span> per una prospettiva diretta dei negoziati.</text:p>
        </text:list-item>
        <text:list-item>
          <text:p text:style-name="P31">Integra con il testo di Roberto Venafro per una visione in italiano.</text:p>
        </text:list-item>
        <text:list-item>
          <text:p text:style-name="P31">Usa il paper <text:span text:style-name="Emphasis">Lessons from the Past</text:span> per una timeline chiara e comparativa.</text:p>
        </text:list-item>
      </text:list>
      <text:p text:style-name="Text_20_body">📍 <text:span text:style-name="Strong_20_Emphasis">Per approfondire la politica climatica:</text:span></text:p>
      <text:list xml:id="list2387449221" text:style-name="L24">
        <text:list-item>
          <text:p text:style-name="P32">Leggi Mann o altri saggi per capire perché i negoziati vanno come vanno.</text:p>
        </text:list-item>
      </text:list>
      <text:p text:style-name="Horizontal_20_Line"/>
      <text:p text:style-name="Text_20_body">Se vuoi, posso anche:<text:line-break/>📌 consigliarti <text:span text:style-name="Strong_20_Emphasis">testi specifici per studenti</text:span> (ad es. universitari)<text:line-break/>📌 fornirti <text:span text:style-name="Strong_20_Emphasis">link per scaricare o acquistare</text:span> queste opere<text:line-break/>📌 indicarti <text:span text:style-name="Strong_20_Emphasis">capitoli chiave</text:span> da leggere per prepararti a un esame o presentazione ✍️</text:p>
      <text:p text:style-name="Text_20_body">Vuoi un elenco con <text:span text:style-name="Strong_20_Emphasis">link di acquisto o risorse open access</text:span>?</text:p>
      <text:p text:style-name="Text_20_body">Evoluzione delle COP sul clima</text:p>
      <text:section text:style-name="Sect1" text:name="Sezione1">
        <text:p text:style-name="P6"><text:bookmark text:name="image-8ed59119-cc18-4de1-a180-66b94e7ba935"/><draw:frame draw:style-name="fr1" draw:name="Immagine4" text:anchor-type="as-char" svg:width="1.997cm" svg:height="0.998cm" draw:z-index="0"><draw:image xlink:href="https://chatgpt.com/backend-api/estuary/content?id=file_00000000e76c71f487b32e8b4de940cc&amp;ts=491770&amp;p=fs&amp;cid=1&amp;sig=94ceee8136abb5f55f35171ba27d1641d25325a43fec9a171ea9fa06a34042d7&amp;v=0" xlink:type="simple" xlink:show="embed" xlink:actuate="onLoad"/><svg:title>Generazione immagine completata</svg:title></draw:frame></text:p>
        <text:p text:style-name="P6"><text:soft-page-break/><draw:frame draw:style-name="fr1" draw:name="Immagine5" text:anchor-type="as-char" svg:width="1.997cm" svg:height="0.998cm" draw:z-index="1"><draw:image xlink:href="https://chatgpt.com/backend-api/estuary/content?id=file_00000000e76c71f487b32e8b4de940cc&amp;ts=491770&amp;p=fs&amp;cid=1&amp;sig=94ceee8136abb5f55f35171ba27d1641d25325a43fec9a171ea9fa06a34042d7&amp;v=0" xlink:type="simple" xlink:show="embed" xlink:actuate="onLoad"/><svg:title>Generazione immagine completata</svg:title></draw:frame></text:p>
        <text:p text:style-name="P6"><draw:frame draw:style-name="fr1" draw:name="Immagine6" text:anchor-type="as-char" svg:width="1.997cm" svg:height="0.998cm" draw:z-index="2"><draw:image xlink:href="https://chatgpt.com/backend-api/estuary/content?id=file_00000000e76c71f487b32e8b4de940cc&amp;ts=491770&amp;p=fs&amp;cid=1&amp;sig=94ceee8136abb5f55f35171ba27d1641d25325a43fec9a171ea9fa06a34042d7&amp;v=0" xlink:type="simple" xlink:show="embed" xlink:actuate="onLoad"/><svg:title>Generazione immagine completata</svg:title></draw:frame></text:p>
        <text:p text:style-name="P6">Condividi</text:p>
      </text:section>
      <text:p text:style-name="Text_20_body">Vuoi un elenco con link di acquisto o risorse open access? sì grazie</text:p>
      <text:p text:style-name="Text_20_body">Ecco un <text:span text:style-name="Strong_20_Emphasis">elenco di libri e risorse (sia con link di acquisto che open access)</text:span> per approfondire la <text:span text:style-name="Strong_20_Emphasis">storia delle COP ONU, i negoziati climatici e la governance climatica</text:span>:</text:p>
      <text:p text:style-name="Horizontal_20_Line"/>
      <text:h text:style-name="Heading_20_2" text:outline-level="2">📘 <text:span text:style-name="Strong_20_Emphasis">Libri consigliati con link di acquisto</text:span></text:h>
      <text:h text:style-name="Heading_20_3" text:outline-level="3">📙 <text:span text:style-name="Strong_20_Emphasis">30 Climate COPs Later: Stories from Canadian Participants</text:span></text:h>
      <text:p text:style-name="Text_20_body">Una panoramica critica sui <text:span text:style-name="Strong_20_Emphasis">30 anni di COP</text:span>, con racconti e riflessioni di diplomatici, attivisti e policy‑maker su successi e fallimenti dei negoziati.<text:line-break/>🔗 <text:span text:style-name="Emphasis">Acquistalo qui:</text:span> 30 Climate COPs Later su Amazon🚀<text:line-break/>→ Perfetto per comprendere <text:span text:style-name="Strong_20_Emphasis">come funzionano veramente le COP</text:span> e quali dinamiche ne guidano i risultati. </text:p>
      <text:p text:style-name="Horizontal_20_Line"/>
      <text:h text:style-name="Heading_20_3" text:outline-level="3">📕 <text:span text:style-name="Strong_20_Emphasis">The Climate Diplomat: A Personal History of the COP Conferences</text:span></text:h>
      <text:p text:style-name="Text_20_body">Un racconto “inside” delle conferenze climatiche scritto da un negoziatore con esperienza alle spalle delle COP, con prospettive di prima mano sulle sfide negoziali.<text:line-break/>🔗 <text:span text:style-name="Emphasis">Disponibile in inglese:</text:span> <text:a xlink:type="simple" xlink:href="https://www.amazon.it/-/en/Peter-Betts-ebook/dp/B0DXWDTVJK?utm_source=chatgpt.com" office:target-frame-name="_new" xlink:show="replace" text:style-name="Internet_20_link" text:visited-style-name="Visited_20_Internet_20_Link">The Climate Diplomat su Amazon📘</text:a><text:line-break/>→ Ottimo per capire la <text:span text:style-name="Strong_20_Emphasis">diplomazia climatica internazionale</text:span> nel dettaglio. </text:p>
      <text:p text:style-name="Horizontal_20_Line"/>
      <text:h text:style-name="Heading_20_3" text:outline-level="3">📗 <text:span text:style-name="Strong_20_Emphasis">Il climate change nella storia della politica internazionale (1972–2022)</text:span></text:h>
      <text:p text:style-name="Text_20_body">Di Virgilia De Cicco — tratta l’evoluzione normativa del clima nel contesto politico globale, inclusa la nascita dell’UNFCCC e delle COP.<text:line-break/>🔗 <text:span text:style-name="Emphasis">Acquistalo qui:</text:span> <text:a xlink:type="simple" xlink:href="https://www.lafeltrinelli.it/climate-change-nella-storia-della-libro-virgilia-de-cicco/e/9788895447483?srsltid=AfmBOoqOpyyRQecWQGez82uza_heATXN-ZBn8_8mBTYFs7qPHTfqDFuk&amp;utm_source=chatgpt.com" office:target-frame-name="_new" xlink:show="replace" text:style-name="Internet_20_link" text:visited-style-name="Visited_20_Internet_20_Link">Il climate change nella storia della politica internazionale🚀</text:a><text:line-break/>→ Utile per avere una <text:span text:style-name="Strong_20_Emphasis">prospettiva storica ampia</text:span> dei processi politici che hanno portato alle COP. </text:p>
      <text:p text:style-name="Horizontal_20_Line"/>
      <text:h text:style-name="Heading_20_3" text:outline-level="3">📕 <text:span text:style-name="Strong_20_Emphasis">I negoziati sul clima: Storia, dinamiche e futuro degli accordi sul cambiamento climatico</text:span></text:h>
      <text:p text:style-name="Text_20_body">Di Federico Brocchieri — un testo in italiano che ripercorre la storia delle COP e i negoziati climatici fino alla fase post‑Parigi.<text:line-break/>🔗 <text:span text:style-name="Emphasis">Info e acquisto:</text:span> <text:a xlink:type="simple" xlink:href="https://www.edizioniambiente.it/catalogo/i-negoziati-sul-clima?utm_source=chatgpt.com" office:target-frame-name="_new" xlink:show="replace" text:style-name="Internet_20_link" text:visited-style-name="Visited_20_Internet_20_Link">I negoziati sul clima (Edizioni Ambiente)📘</text:a><text:line-break/>→ Perfetto per studenti e chi vuole <text:span text:style-name="Strong_20_Emphasis">capire i meccanismi negoziali</text:span> dell’UNFCCC. </text:p>
      <text:p text:style-name="Horizontal_20_Line"/>
      <text:h text:style-name="Heading_20_2" text:outline-level="2"><text:soft-page-break/>📄 <text:span text:style-name="Strong_20_Emphasis">Risorse open access e documenti utili da scaricare</text:span></text:h>
      <text:h text:style-name="Heading_20_3" text:outline-level="3">📘 <text:span text:style-name="Strong_20_Emphasis">Una guida alla COP – Fondazione Eni Enrico Mattei (FEEM)</text:span></text:h>
      <text:p text:style-name="Text_20_body">Una <text:span text:style-name="Strong_20_Emphasis">guida PDF gratuita</text:span> alle conferenze delle parti ONU: storia, struttura, come leggere gli accordi e i negoziati.<text:line-break/>🔗 <text:span text:style-name="Emphasis">Scarica qui il PDF gratuito:</text:span> <text:a xlink:type="simple" xlink:href="https://www.feem.it/publications/guida-alla-cop29/?utm_source=chatgpt.com" office:target-frame-name="_new" xlink:show="replace" text:style-name="Internet_20_link" text:visited-style-name="Visited_20_Internet_20_Link">Guida alla COP (FEEM)📥</text:a><text:line-break/>→ Ottimo per <text:span text:style-name="Strong_20_Emphasis">iniziarsi alla materia</text:span> con concetti chiari. </text:p>
      <text:p text:style-name="Horizontal_20_Line"/>
      <text:h text:style-name="Heading_20_3" text:outline-level="3">📗 <text:span text:style-name="Strong_20_Emphasis">Capitolo open access su Climate Diplomacy under the UNFCCC</text:span></text:h>
      <text:p text:style-name="Text_20_body">Capitolo scaricabile gratuitamente che analizza <text:span text:style-name="Strong_20_Emphasis">diplomazia climatica, storia e rotta delle grandi conferenze ONU</text:span>.<text:line-break/>🔗 <text:span text:style-name="Emphasis">Scarica qui il PDF:</text:span> <text:a xlink:type="simple" xlink:href="https://link.springer.com/chapter/10.1007/978-3-031-99243-8_10?utm_source=chatgpt.com" office:target-frame-name="_new" xlink:show="replace" text:style-name="Internet_20_link" text:visited-style-name="Visited_20_Internet_20_Link">Climate Diplomacy Under the UNFCCC (open access)📥</text:a><text:line-break/>→ Utile per approfondire con <text:span text:style-name="Strong_20_Emphasis">analisi accademica</text:span> dei negoziati. </text:p>
      <text:p text:style-name="Horizontal_20_Line"/>
      <text:h text:style-name="Heading_20_2" text:outline-level="2">📘 <text:span text:style-name="Strong_20_Emphasis">Consigli extra (non specifici solo sulle COP, ma utili al contesto climatico più ampio)</text:span></text:h>
      <text:p text:style-name="Text_20_body">Questi libri non sono focalizzati esclusivamente sulle COP, ma sono molto utili per comprendere il contesto politico, sociale e scientifico in cui le conferenze si svolgono:</text:p>
      <text:list xml:id="list1465936777" text:style-name="L25">
        <text:list-item>
          <text:p text:style-name="P33"><text:span text:style-name="Strong_20_Emphasis">The Climate Book</text:span> di Greta Thunberg (antologia di contributi scientifici e sociali) </text:p>
        </text:list-item>
        <text:list-item>
          <text:p text:style-name="P33"><text:span text:style-name="Strong_20_Emphasis">The New Climate War</text:span> di Michael E. Mann – sulle strategie politiche e sociali attorno al cambiamento climatico </text:p>
        </text:list-item>
        <text:list-item>
          <text:p text:style-name="P33"><text:span text:style-name="Strong_20_Emphasis">The Great Derangement</text:span> di Amitav Ghosh – riflessioni culturali e politiche sul clima </text:p>
        </text:list-item>
      </text:list>
      <text:p text:style-name="Horizontal_20_Line"/>
      <text:h text:style-name="Heading_20_2" text:outline-level="2">🧠 Consigli per lo studio</text:h>
      <text:p text:style-name="Text_20_body">📌 Per un <text:span text:style-name="Strong_20_Emphasis">approccio completo</text:span>:</text:p>
      <text:list xml:id="list403608222" text:style-name="L26">
        <text:list-item>
          <text:p text:style-name="P34">Leggi prima una <text:span text:style-name="Strong_20_Emphasis">guida gratuita</text:span> (tipo quella FEEM) per capire struttura e termini chiave. </text:p>
        </text:list-item>
        <text:list-item>
          <text:p text:style-name="P34">Approfondisci con testi storici o narrativi di COP (tipo <text:span text:style-name="Emphasis">30 Climate COPs Later</text:span>). </text:p>
        </text:list-item>
        <text:list-item>
          <text:p text:style-name="P34">Usa testi politici o culturali sul clima per contesto globale (<text:span text:style-name="Emphasis">The Climate Book</text:span>, <text:span text:style-name="Emphasis">The New Climate War</text:span>). </text:p>
        </text:list-item>
      </text:list>
      <text:p text:style-name="Horizontal_20_Line"/>
      <text:p text:style-name="Text_20_body">Se vuoi, posso anche farti <text:span text:style-name="Strong_20_Emphasis">una lista di PDF open access di studi e rapporti scientifici</text:span> (es. rapporti IPCC, UNFCCC, WMO) utili per approfondire le COP dal punto di vista tecnico e scientifico. Vuoi anche quelli?</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ongti SC" style:font-family-asian="'Songti SC'"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ongti SC" style:font-family-asian="'Songti SC'" style:font-family-generic-asian="system" style:font-pitch-asian="variable" style:font-size-asian="7pt" style:font-weight-asian="bold" style:font-name-complex="Arial Unicode MS" style:font-family-complex="'Arial Unicode MS'"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6-02-06T10:33:05.495333322</meta:creation-date>
    <dc:date>2026-03-02T11:55:33.913731100</dc:date>
    <meta:editing-duration>P15DT19H18M</meta:editing-duration>
    <meta:editing-cycles>10</meta:editing-cycles>
    <meta:generator>LibreOffice/7.1.1.2$MacOSX_X86_64 LibreOffice_project/fe0b08f4af1bacafe4c7ecc87ce55bb426164676</meta:generator>
    <meta:document-statistic meta:table-count="1" meta:image-count="3" meta:object-count="0" meta:page-count="21" meta:paragraph-count="282" meta:word-count="6264" meta:character-count="42404" meta:non-whitespace-character-count="36435"/>
  </office:meta>
</office:document-meta>
</file>