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 style:list-style-name="L17"/>
    <style:style style:name="P18" style:family="paragraph" style:parent-style-name="Text_20_body" style:list-style-name="L18"/>
    <style:style style:name="P19" style:family="paragraph" style:parent-style-name="Text_20_body" style:list-style-name="L19"/>
    <style:style style:name="P20" style:family="paragraph" style:parent-style-name="Text_20_body" style:list-style-name="L20"/>
    <style:style style:name="P21" style:family="paragraph" style:parent-style-name="Text_20_body" style:list-style-name="L21"/>
    <style:style style:name="P22" style:family="paragraph" style:parent-style-name="Text_20_body" style:list-style-name="L22"/>
    <style:style style:name="P23" style:family="paragraph" style:parent-style-name="Text_20_body" style:list-style-name="L23"/>
    <style:style style:name="P24" style:family="paragraph" style:parent-style-name="Text_20_body" style:list-style-name="L24"/>
    <style:style style:name="P25" style:family="paragraph" style:parent-style-name="Text_20_body" style:list-style-name="L25"/>
    <style:style style:name="P26" style:family="paragraph" style:parent-style-name="Text_20_body" style:list-style-name="L1">
      <style:paragraph-properties fo:margin-top="0cm" fo:margin-bottom="0cm" style:contextual-spacing="false"/>
    </style:style>
    <style:style style:name="P27" style:family="paragraph" style:parent-style-name="Text_20_body" style:list-style-name="L2">
      <style:paragraph-properties fo:margin-top="0cm" fo:margin-bottom="0cm" style:contextual-spacing="false"/>
    </style:style>
    <style:style style:name="P28" style:family="paragraph" style:parent-style-name="Text_20_body" style:list-style-name="L3">
      <style:paragraph-properties fo:margin-top="0cm" fo:margin-bottom="0cm" style:contextual-spacing="false"/>
    </style:style>
    <style:style style:name="P29" style:family="paragraph" style:parent-style-name="Text_20_body" style:list-style-name="L4">
      <style:paragraph-properties fo:margin-top="0cm" fo:margin-bottom="0cm" style:contextual-spacing="false"/>
    </style:style>
    <style:style style:name="P30" style:family="paragraph" style:parent-style-name="Text_20_body" style:list-style-name="L5">
      <style:paragraph-properties fo:margin-top="0cm" fo:margin-bottom="0cm" style:contextual-spacing="false"/>
    </style:style>
    <style:style style:name="P31" style:family="paragraph" style:parent-style-name="Text_20_body" style:list-style-name="L6">
      <style:paragraph-properties fo:margin-top="0cm" fo:margin-bottom="0cm" style:contextual-spacing="false"/>
    </style:style>
    <style:style style:name="P32" style:family="paragraph" style:parent-style-name="Text_20_body" style:list-style-name="L7">
      <style:paragraph-properties fo:margin-top="0cm" fo:margin-bottom="0cm" style:contextual-spacing="false"/>
    </style:style>
    <style:style style:name="P33" style:family="paragraph" style:parent-style-name="Text_20_body" style:list-style-name="L8">
      <style:paragraph-properties fo:margin-top="0cm" fo:margin-bottom="0cm" style:contextual-spacing="false"/>
    </style:style>
    <style:style style:name="P34" style:family="paragraph" style:parent-style-name="Text_20_body" style:list-style-name="L9">
      <style:paragraph-properties fo:margin-top="0cm" fo:margin-bottom="0cm" style:contextual-spacing="false"/>
    </style:style>
    <style:style style:name="P35" style:family="paragraph" style:parent-style-name="Text_20_body" style:list-style-name="L10">
      <style:paragraph-properties fo:margin-top="0cm" fo:margin-bottom="0cm" style:contextual-spacing="false"/>
    </style:style>
    <style:style style:name="P36" style:family="paragraph" style:parent-style-name="Text_20_body" style:list-style-name="L11">
      <style:paragraph-properties fo:margin-top="0cm" fo:margin-bottom="0cm" style:contextual-spacing="false"/>
    </style:style>
    <style:style style:name="P37" style:family="paragraph" style:parent-style-name="Text_20_body" style:list-style-name="L12">
      <style:paragraph-properties fo:margin-top="0cm" fo:margin-bottom="0cm" style:contextual-spacing="false"/>
    </style:style>
    <style:style style:name="P38" style:family="paragraph" style:parent-style-name="Text_20_body" style:list-style-name="L13">
      <style:paragraph-properties fo:margin-top="0cm" fo:margin-bottom="0cm" style:contextual-spacing="false"/>
    </style:style>
    <style:style style:name="P39" style:family="paragraph" style:parent-style-name="Text_20_body" style:list-style-name="L14">
      <style:paragraph-properties fo:margin-top="0cm" fo:margin-bottom="0cm" style:contextual-spacing="false"/>
    </style:style>
    <style:style style:name="P40" style:family="paragraph" style:parent-style-name="Text_20_body" style:list-style-name="L15">
      <style:paragraph-properties fo:margin-top="0cm" fo:margin-bottom="0cm" style:contextual-spacing="false"/>
    </style:style>
    <style:style style:name="P41" style:family="paragraph" style:parent-style-name="Text_20_body" style:list-style-name="L16">
      <style:paragraph-properties fo:margin-top="0cm" fo:margin-bottom="0cm" style:contextual-spacing="false"/>
    </style:style>
    <style:style style:name="P42" style:family="paragraph" style:parent-style-name="Text_20_body" style:list-style-name="L17">
      <style:paragraph-properties fo:margin-top="0cm" fo:margin-bottom="0cm" style:contextual-spacing="false"/>
    </style:style>
    <style:style style:name="P43" style:family="paragraph" style:parent-style-name="Text_20_body" style:list-style-name="L18">
      <style:paragraph-properties fo:margin-top="0cm" fo:margin-bottom="0cm" style:contextual-spacing="false"/>
    </style:style>
    <style:style style:name="P44" style:family="paragraph" style:parent-style-name="Text_20_body" style:list-style-name="L19">
      <style:paragraph-properties fo:margin-top="0cm" fo:margin-bottom="0cm" style:contextual-spacing="false"/>
    </style:style>
    <style:style style:name="P45" style:family="paragraph" style:parent-style-name="Text_20_body" style:list-style-name="L20">
      <style:paragraph-properties fo:margin-top="0cm" fo:margin-bottom="0cm" style:contextual-spacing="false"/>
    </style:style>
    <style:style style:name="P46" style:family="paragraph" style:parent-style-name="Text_20_body" style:list-style-name="L21">
      <style:paragraph-properties fo:margin-top="0cm" fo:margin-bottom="0cm" style:contextual-spacing="false"/>
    </style:style>
    <style:style style:name="P47" style:family="paragraph" style:parent-style-name="Text_20_body" style:list-style-name="L22">
      <style:paragraph-properties fo:margin-top="0cm" fo:margin-bottom="0cm" style:contextual-spacing="false"/>
    </style:style>
    <style:style style:name="P48" style:family="paragraph" style:parent-style-name="Text_20_body" style:list-style-name="L23">
      <style:paragraph-properties fo:margin-top="0cm" fo:margin-bottom="0cm" style:contextual-spacing="false"/>
    </style:style>
    <style:style style:name="P49" style:family="paragraph" style:parent-style-name="Text_20_body" style:list-style-name="L24">
      <style:paragraph-properties fo:margin-top="0cm" fo:margin-bottom="0cm" style:contextual-spacing="false"/>
    </style:style>
    <style:style style:name="P50" style:family="paragraph" style:parent-style-name="Text_20_body" style:list-style-name="L25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cheda di lettura approfondita</text:h>
      <text:h text:style-name="Heading_20_2" text:outline-level="2">L'ecosocialismo di Karl Marx</text:h>
      <text:p text:style-name="Text_20_body"><text:span text:style-name="Strong_20_Emphasis">Autore:</text:span> Kohei Saito<text:line-break/><text:span text:style-name="Strong_20_Emphasis">Titolo originale:</text:span> <text:span text:style-name="Emphasis">Karl Marx’s Ecosocialism: Capital, Nature, and the Unfinished Critique of Political Economy</text:span><text:line-break/><text:span text:style-name="Strong_20_Emphasis">Edizione italiana:</text:span> Castelvecchi Editore<text:line-break/><text:span text:style-name="Strong_20_Emphasis">Ambiti:</text:span> filosofia politica, marxismo, ecologia politica, critica del capitalismo, teoria della natura</text:p>
      <text:p text:style-name="Horizontal_20_Line"/>
      <text:h text:style-name="Heading_20_1" text:outline-level="1">1. Introduzione generale</text:h>
      <text:p text:style-name="Text_20_body">Il libro L'ecosocialismo di Karl Marx di Kohei Saito rappresenta uno dei contributi più importanti degli ultimi anni alla rilettura ecologica del pensiero di Karl Marx.</text:p>
      <text:p text:style-name="Text_20_body">Per lungo tempo Marx è stato interpretato soprattutto come teorico:</text:p>
      <text:list xml:id="list1592149998" text:style-name="L1">
        <text:list-item>
          <text:p text:style-name="P26">della lotta di classe; </text:p>
        </text:list-item>
        <text:list-item>
          <text:p text:style-name="P26">del lavoro; </text:p>
        </text:list-item>
        <text:list-item>
          <text:p text:style-name="P26">del capitale; </text:p>
        </text:list-item>
        <text:list-item>
          <text:p text:style-name="P26">dell’industrializzazione; </text:p>
        </text:list-item>
        <text:list-item>
          <text:p text:style-name="P1">dello sviluppo delle forze produttive. </text:p>
        </text:list-item>
      </text:list>
      <text:p text:style-name="Text_20_body">Molti critici hanno inoltre accusato il marxismo classico di:</text:p>
      <text:list xml:id="list1055261559" text:style-name="L2">
        <text:list-item>
          <text:p text:style-name="P27">produttivismo; </text:p>
        </text:list-item>
        <text:list-item>
          <text:p text:style-name="P27">antropocentrismo; </text:p>
        </text:list-item>
        <text:list-item>
          <text:p text:style-name="P27">fiducia illimitata nel progresso tecnico; </text:p>
        </text:list-item>
        <text:list-item>
          <text:p text:style-name="P2">scarso interesse per i limiti ecologici. </text:p>
        </text:list-item>
      </text:list>
      <text:p text:style-name="Text_20_body">Saito contesta radicalmente questa interpretazione. Attraverso uno studio approfondito degli scritti pubblicati e soprattutto dei quaderni inediti di Marx — in particolare i quaderni scientifici degli ultimi anni — l’autore sostiene che Marx abbia sviluppato una vera critica ecologica del capitalismo.</text:p>
      <text:p text:style-name="Text_20_body">La tesi centrale del libro è che:</text:p>
      <text:p text:style-name="Quotations">la critica marxiana del capitalismo non riguarda soltanto lo sfruttamento del lavoro umano, ma anche la distruzione sistematica della natura.</text:p>
      <text:p text:style-name="Text_20_body">Secondo Saito, negli ultimi anni della sua vita Marx avrebbe progressivamente approfondito:</text:p>
      <text:list xml:id="list2033316704" text:style-name="L3">
        <text:list-item>
          <text:p text:style-name="P28">il problema della crisi ecologica; </text:p>
        </text:list-item>
        <text:list-item>
          <text:p text:style-name="P28">i limiti naturali dello sviluppo capitalistico; </text:p>
        </text:list-item>
        <text:list-item>
          <text:p text:style-name="P28">il carattere distruttivo dell’agricoltura industriale; </text:p>
        </text:list-item>
        <text:list-item>
          <text:p text:style-name="P3">il metabolismo tra società e natura. </text:p>
        </text:list-item>
      </text:list>
      <text:p text:style-name="Text_20_body"><text:soft-page-break/>Il libro si colloca così all’interno dell’ecosocialismo contemporaneo, cercando di mostrare come il pensiero marxiano possa offrire strumenti teorici fondamentali per comprendere la crisi ecologica globale.</text:p>
      <text:p text:style-name="Horizontal_20_Line"/>
      <text:h text:style-name="Heading_20_1" text:outline-level="1">2. La “frattura metabolica”</text:h>
      <text:p text:style-name="Text_20_body">Il concetto centrale del libro è quello di <text:span text:style-name="Strong_20_Emphasis">frattura metabolica</text:span> (<text:span text:style-name="Emphasis">metabolic rift</text:span>).</text:p>
      <text:p text:style-name="Text_20_body">Saito riprende una categoria già presente negli scritti di Marx e sviluppata anche da studiosi contemporanei come John Bellamy Foster.</text:p>
      <text:p text:style-name="Text_20_body">Per Marx il metabolismo indica:</text:p>
      <text:p text:style-name="Quotations">il processo di scambio materiale tra esseri umani e natura.</text:p>
      <text:p text:style-name="Text_20_body">La vita sociale dipende inevitabilmente da:</text:p>
      <text:list xml:id="list3811123154" text:style-name="L4">
        <text:list-item>
          <text:p text:style-name="P29">terra; </text:p>
        </text:list-item>
        <text:list-item>
          <text:p text:style-name="P29">energia; </text:p>
        </text:list-item>
        <text:list-item>
          <text:p text:style-name="P29">risorse naturali; </text:p>
        </text:list-item>
        <text:list-item>
          <text:p text:style-name="P29">cicli biologici; </text:p>
        </text:list-item>
        <text:list-item>
          <text:p text:style-name="P4">equilibrio ecologico. </text:p>
        </text:list-item>
      </text:list>
      <text:p text:style-name="Text_20_body">Il capitalismo però interrompe e destabilizza questo metabolismo naturale.</text:p>
      <text:p text:style-name="Text_20_body">Marx scrive nel Libro I de Il Capitale:</text:p>
      <text:p text:style-name="Quotations">“La produzione capitalistica sviluppa la tecnica e la combinazione del processo sociale di produzione solo logorando nello stesso tempo le sorgenti di ogni ricchezza: la terra e il lavoratore.”</text:p>
      <text:p text:style-name="Text_20_body">Questa citazione, centrale nell’interpretazione di Saito, mostra che Marx vedeva il capitalismo come sistema distruttivo sia:</text:p>
      <text:list xml:id="list2735744945" text:style-name="L5">
        <text:list-item>
          <text:p text:style-name="P30">della forza lavoro; </text:p>
        </text:list-item>
        <text:list-item>
          <text:p text:style-name="P5">sia della natura. </text:p>
        </text:list-item>
      </text:list>
      <text:p text:style-name="Text_20_body">Secondo Saito, il capitalismo rompe i cicli ecologici naturali perché:</text:p>
      <text:list xml:id="list3762869785" text:style-name="L6">
        <text:list-item>
          <text:p text:style-name="P31">estrae continuamente risorse; </text:p>
        </text:list-item>
        <text:list-item>
          <text:p text:style-name="P31">accelera produzione e consumo; </text:p>
        </text:list-item>
        <text:list-item>
          <text:p text:style-name="P31">separa città e campagna; </text:p>
        </text:list-item>
        <text:list-item>
          <text:p text:style-name="P6">trasforma la natura in merce. </text:p>
        </text:list-item>
      </text:list>
      <text:p text:style-name="Text_20_body">L’esempio più importante analizzato da Marx riguarda il suolo agricolo.</text:p>
      <text:p text:style-name="Horizontal_20_Line"/>
      <text:h text:style-name="Heading_20_1" text:outline-level="1">3. Marx e la crisi del suolo</text:h>
      <text:p text:style-name="Text_20_body">Una delle parti più interessanti del libro riguarda gli studi di Marx sulla chimica agraria.</text:p>
      <text:p text:style-name="Text_20_body"><text:soft-page-break/>Negli ultimi anni Marx studiò attentamente gli scritti dello scienziato tedesco Justus von Liebig, che aveva analizzato l’impoverimento dei terreni agricoli causato dall’agricoltura industriale.</text:p>
      <text:p text:style-name="Text_20_body">Liebig mostrava che:</text:p>
      <text:list xml:id="list2621139431" text:style-name="L7">
        <text:list-item>
          <text:p text:style-name="P32">i nutrienti del suolo venivano trasferiti nelle città; </text:p>
        </text:list-item>
        <text:list-item>
          <text:p text:style-name="P32">ma non ritornavano alla terra; </text:p>
        </text:list-item>
        <text:list-item>
          <text:p text:style-name="P7">causando progressivo impoverimento ecologico. </text:p>
        </text:list-item>
      </text:list>
      <text:p text:style-name="Text_20_body">Marx comprese che il capitalismo agricolo rompeva il metabolismo naturale tra:</text:p>
      <text:list xml:id="list2152293804" text:style-name="L8">
        <text:list-item>
          <text:p text:style-name="P33">esseri umani; </text:p>
        </text:list-item>
        <text:list-item>
          <text:p text:style-name="P33">agricoltura; </text:p>
        </text:list-item>
        <text:list-item>
          <text:p text:style-name="P8">ecosistema. </text:p>
        </text:list-item>
      </text:list>
      <text:p text:style-name="Text_20_body">Nel Libro III de Il Capitale Marx scrive:</text:p>
      <text:p text:style-name="Quotations">“Ogni progresso dell’agricoltura capitalistica è un progresso non solo nell’arte di depredare il lavoratore, ma anche nell’arte di depredare il suolo.”</text:p>
      <text:p text:style-name="Text_20_body">Saito attribuisce enorme importanza a questa formulazione.</text:p>
      <text:p text:style-name="Text_20_body">Secondo l’autore:</text:p>
      <text:list xml:id="list1466993784" text:style-name="L9">
        <text:list-item>
          <text:p text:style-name="P34">Marx non considerava la natura una risorsa infinita; </text:p>
        </text:list-item>
        <text:list-item>
          <text:p text:style-name="P34">comprendeva già i limiti ecologici della produzione; </text:p>
        </text:list-item>
        <text:list-item>
          <text:p text:style-name="P9">criticava la logica distruttiva dell’accumulazione capitalistica. </text:p>
        </text:list-item>
      </text:list>
      <text:p text:style-name="Text_20_body">Il capitalismo non produce soltanto crisi economiche, ma anche crisi ecologiche strutturali.</text:p>
      <text:p text:style-name="Horizontal_20_Line"/>
      <text:h text:style-name="Heading_20_1" text:outline-level="1">4. Critica del produttivismo</text:h>
      <text:p text:style-name="Text_20_body">Uno degli obiettivi principali di Saito è contestare l’idea che Marx fosse semplicemente un teorico dello sviluppo illimitato delle forze produttive.</text:p>
      <text:p text:style-name="Text_20_body">Secondo molte interpretazioni tradizionali:</text:p>
      <text:list xml:id="list3858536658" text:style-name="L10">
        <text:list-item>
          <text:p text:style-name="P35">Marx avrebbe celebrato industrializzazione e progresso tecnico; </text:p>
        </text:list-item>
        <text:list-item>
          <text:p text:style-name="P10">il socialismo sarebbe stato pensato come ulteriore espansione produttiva. </text:p>
        </text:list-item>
      </text:list>
      <text:p text:style-name="Text_20_body">Saito sostiene invece che questa lettura sia parziale e storicamente insufficiente.</text:p>
      <text:p text:style-name="Text_20_body">Analizzando gli ultimi quaderni di Marx, l’autore mostra che il filosofo tedesco:</text:p>
      <text:list xml:id="list2857768889" text:style-name="L11">
        <text:list-item>
          <text:p text:style-name="P36">diventò sempre più critico verso l’idea di crescita illimitata; </text:p>
        </text:list-item>
        <text:list-item>
          <text:p text:style-name="P36">comprese i limiti ecologici dello sviluppo; </text:p>
        </text:list-item>
        <text:list-item>
          <text:p text:style-name="P11">mise in discussione il modello produttivistico occidentale. </text:p>
        </text:list-item>
      </text:list>
      <text:p text:style-name="Text_20_body">Particolarmente importante è il rapporto di Marx con le comunità rurali non capitalistiche, soprattutto quelle russe.</text:p>
      <text:p text:style-name="Text_20_body">Negli ultimi anni Marx studiò infatti:</text:p>
      <text:list xml:id="list4089255576" text:style-name="L12">
        <text:list-item>
          <text:p text:style-name="P37">forme collettive di proprietà; </text:p>
        </text:list-item>
        <text:list-item>
          <text:p text:style-name="P37"><text:soft-page-break/>comunità agricole tradizionali; </text:p>
        </text:list-item>
        <text:list-item>
          <text:p text:style-name="P12">modelli non capitalistici di relazione con la natura. </text:p>
        </text:list-item>
      </text:list>
      <text:p text:style-name="Text_20_body">Questo porta Saito a sostenere che:</text:p>
      <text:p text:style-name="Quotations">l’ultimo Marx si stesse progressivamente orientando verso una critica radicale della modernità capitalistica.</text:p>
      <text:p text:style-name="Horizontal_20_Line"/>
      <text:h text:style-name="Heading_20_1" text:outline-level="1">5. Natura e capitalismo</text:h>
      <text:p text:style-name="Text_20_body">Per Saito la natura occupa un ruolo centrale nella critica marxiana dell’economia politica.</text:p>
      <text:p text:style-name="Text_20_body">Il capitalismo trasforma la natura in:</text:p>
      <text:list xml:id="list3890102388" text:style-name="L13">
        <text:list-item>
          <text:p text:style-name="P38">merce; </text:p>
        </text:list-item>
        <text:list-item>
          <text:p text:style-name="P38">risorsa; </text:p>
        </text:list-item>
        <text:list-item>
          <text:p text:style-name="P38">oggetto di sfruttamento; </text:p>
        </text:list-item>
        <text:list-item>
          <text:p text:style-name="P13">elemento subordinato all’accumulazione del profitto. </text:p>
        </text:list-item>
      </text:list>
      <text:p text:style-name="Text_20_body">La logica del capitale richiede infatti:</text:p>
      <text:list xml:id="list294830754" text:style-name="L14">
        <text:list-item>
          <text:p text:style-name="P39">crescita continua; </text:p>
        </text:list-item>
        <text:list-item>
          <text:p text:style-name="P39">espansione infinita; </text:p>
        </text:list-item>
        <text:list-item>
          <text:p text:style-name="P39">accelerazione produttiva; </text:p>
        </text:list-item>
        <text:list-item>
          <text:p text:style-name="P14">sfruttamento intensivo delle risorse. </text:p>
        </text:list-item>
      </text:list>
      <text:p text:style-name="Text_20_body">Questa dinamica entra inevitabilmente in conflitto con:</text:p>
      <text:list xml:id="list4059389591" text:style-name="L15">
        <text:list-item>
          <text:p text:style-name="P40">i limiti naturali; </text:p>
        </text:list-item>
        <text:list-item>
          <text:p text:style-name="P40">i tempi biologici; </text:p>
        </text:list-item>
        <text:list-item>
          <text:p text:style-name="P15">l’equilibrio ecologico. </text:p>
        </text:list-item>
      </text:list>
      <text:p text:style-name="Text_20_body">Saito mostra che Marx aveva già compreso un punto oggi centrale nell’ecologia politica:</text:p>
      <text:p text:style-name="Quotations">non può esistere accumulazione infinita in un pianeta finito.</text:p>
      <text:p text:style-name="Text_20_body">L’autore collega quindi Marx ai dibattiti contemporanei:</text:p>
      <text:list xml:id="list1369427932" text:style-name="L16">
        <text:list-item>
          <text:p text:style-name="P41">sulla crisi climatica; </text:p>
        </text:list-item>
        <text:list-item>
          <text:p text:style-name="P41">sull’Antropocene; </text:p>
        </text:list-item>
        <text:list-item>
          <text:p text:style-name="P41">sulla sostenibilità; </text:p>
        </text:list-item>
        <text:list-item>
          <text:p text:style-name="P16">sulla decrescita. </text:p>
        </text:list-item>
      </text:list>
      <text:p text:style-name="Horizontal_20_Line"/>
      <text:h text:style-name="Heading_20_1" text:outline-level="1">6. Ecosocialismo e decrescita</text:h>
      <text:p text:style-name="Text_20_body">Nelle parti finali del libro emergono chiaramente le implicazioni contemporanee dell’interpretazione di Saito.</text:p>
      <text:p text:style-name="Text_20_body"><text:soft-page-break/>Secondo l’autore, la crisi ecologica globale rende impossibile pensare il futuro in termini di semplice crescita economica.</text:p>
      <text:p text:style-name="Text_20_body">L’ecosocialismo proposto da Saito implica:</text:p>
      <text:list xml:id="list52154150" text:style-name="L17">
        <text:list-item>
          <text:p text:style-name="P42">riduzione del consumismo; </text:p>
        </text:list-item>
        <text:list-item>
          <text:p text:style-name="P42">superamento della crescita illimitata; </text:p>
        </text:list-item>
        <text:list-item>
          <text:p text:style-name="P42">pianificazione ecologica democratica; </text:p>
        </text:list-item>
        <text:list-item>
          <text:p text:style-name="P42">produzione orientata ai bisogni reali; </text:p>
        </text:list-item>
        <text:list-item>
          <text:p text:style-name="P17">rapporto sostenibile con la natura. </text:p>
        </text:list-item>
      </text:list>
      <text:p text:style-name="Text_20_body">In opere successive come Il capitale nell'Antropocene, Saito svilupperà esplicitamente una teoria della “decrescita comunista”.</text:p>
      <text:p text:style-name="Text_20_body">Già in L'ecosocialismo di Karl Marx emerge però l’idea fondamentale che:</text:p>
      <text:p text:style-name="Quotations">il socialismo non possa limitarsi a redistribuire la ricchezza prodotta dal capitalismo, ma debba trasformare radicalmente il rapporto tra società e natura.</text:p>
      <text:p text:style-name="Horizontal_20_Line"/>
      <text:h text:style-name="Heading_20_1" text:outline-level="1">7. Metodo e fonti</text:h>
      <text:p text:style-name="Text_20_body">Uno dei punti di forza del libro è il rigore filologico.</text:p>
      <text:p text:style-name="Text_20_body">Saito utilizza:</text:p>
      <text:list xml:id="list1099740270" text:style-name="L18">
        <text:list-item>
          <text:p text:style-name="P43">manoscritti; </text:p>
        </text:list-item>
        <text:list-item>
          <text:p text:style-name="P43">quaderni scientifici; </text:p>
        </text:list-item>
        <text:list-item>
          <text:p text:style-name="P43">lettere; </text:p>
        </text:list-item>
        <text:list-item>
          <text:p text:style-name="P43">testi incompiuti; </text:p>
        </text:list-item>
        <text:list-item>
          <text:p text:style-name="P18">materiali pubblicati nella nuova edizione critica MEGA². </text:p>
        </text:list-item>
      </text:list>
      <text:p text:style-name="Text_20_body">Questo lavoro permette di ricostruire l’evoluzione del pensiero marxiano negli ultimi anni.</text:p>
      <text:p text:style-name="Text_20_body">L’autore insiste molto sul fatto che:</text:p>
      <text:list xml:id="list617853193" text:style-name="L19">
        <text:list-item>
          <text:p text:style-name="P44">il pensiero di Marx non fosse statico; </text:p>
        </text:list-item>
        <text:list-item>
          <text:p text:style-name="P44">Marx modificò e approfondì continuamente le proprie analisi; </text:p>
        </text:list-item>
        <text:list-item>
          <text:p text:style-name="P19">gli ultimi studi ecologici cambiarono significativamente la sua prospettiva. </text:p>
        </text:list-item>
      </text:list>
      <text:p text:style-name="Text_20_body">Il libro rappresenta quindi anche un importante contributo alla storia del marxismo.</text:p>
      <text:p text:style-name="Horizontal_20_Line"/>
      <text:h text:style-name="Heading_20_1" text:outline-level="1">8. Valutazione critica</text:h>
      <text:p text:style-name="Text_20_body">Il principale merito del libro consiste nell’avere mostrato con grande forza che:</text:p>
      <text:p text:style-name="Quotations">la questione ecologica non è estranea al pensiero di Marx.</text:p>
      <text:p text:style-name="Text_20_body">Saito riesce a dimostrare che:</text:p>
      <text:list xml:id="list2875747787" text:style-name="L20">
        <text:list-item>
          <text:p text:style-name="P45">Marx analizzò la distruzione ambientale prodotta dal capitalismo; </text:p>
        </text:list-item>
        <text:list-item>
          <text:p text:style-name="P45"><text:soft-page-break/>elaborò il concetto di frattura metabolica; </text:p>
        </text:list-item>
        <text:list-item>
          <text:p text:style-name="P20">comprese i limiti ecologici dell’accumulazione. </text:p>
        </text:list-item>
      </text:list>
      <text:p text:style-name="Text_20_body">Molto importante è anche la critica del produttivismo.</text:p>
      <text:p text:style-name="Text_20_body">Il libro contribuisce infatti a distinguere:</text:p>
      <text:list xml:id="list3384843182" text:style-name="L21">
        <text:list-item>
          <text:p text:style-name="P46">Marx; </text:p>
        </text:list-item>
        <text:list-item>
          <text:p text:style-name="P21">dalle interpretazioni industrialiste e sviluppiste del marxismo novecentesco. </text:p>
        </text:list-item>
      </text:list>
      <text:p text:style-name="Text_20_body">Dal punto di vista critico, alcuni studiosi ritengono che Saito talvolta accentui eccessivamente la svolta ecologica dell’ultimo Marx. Tuttavia anche i critici riconoscono il valore straordinario della ricerca filologica dell’autore.</text:p>
      <text:p text:style-name="Horizontal_20_Line"/>
      <text:h text:style-name="Heading_20_1" text:outline-level="1">9. Attualità del libro</text:h>
      <text:p text:style-name="Text_20_body">L’attualità del libro è evidente.</text:p>
      <text:p text:style-name="Text_20_body">Nell’epoca:</text:p>
      <text:list xml:id="list422986781" text:style-name="L22">
        <text:list-item>
          <text:p text:style-name="P47">della crisi climatica; </text:p>
        </text:list-item>
        <text:list-item>
          <text:p text:style-name="P47">dell’esaurimento delle risorse; </text:p>
        </text:list-item>
        <text:list-item>
          <text:p text:style-name="P47">dell’emergenza ecologica globale; </text:p>
        </text:list-item>
        <text:list-item>
          <text:p text:style-name="P22">delle disuguaglianze planetarie, </text:p>
        </text:list-item>
      </text:list>
      <text:p text:style-name="Text_20_body">la riflessione di Saito offre strumenti teorici importanti per ripensare:</text:p>
      <text:list xml:id="list1543192839" text:style-name="L23">
        <text:list-item>
          <text:p text:style-name="P48">economia; </text:p>
        </text:list-item>
        <text:list-item>
          <text:p text:style-name="P48">sviluppo; </text:p>
        </text:list-item>
        <text:list-item>
          <text:p text:style-name="P48">sostenibilità; </text:p>
        </text:list-item>
        <text:list-item>
          <text:p text:style-name="P23">rapporto uomo-natura. </text:p>
        </text:list-item>
      </text:list>
      <text:p text:style-name="Text_20_body">Il libro mostra che la crisi ecologica non può essere interpretata soltanto come problema tecnico, ma come conseguenza strutturale di un modello economico fondato sulla crescita infinita.</text:p>
      <text:p text:style-name="Horizontal_20_Line"/>
      <text:h text:style-name="Heading_20_1" text:outline-level="1">Conclusione</text:h>
      <text:p text:style-name="Text_20_body">L'ecosocialismo di Karl Marx di Kohei Saito rappresenta una delle più importanti reinterpretazioni contemporanee del pensiero marxiano.</text:p>
      <text:p text:style-name="Text_20_body">Attraverso un rigoroso lavoro filologico e teorico, Saito mostra che:</text:p>
      <text:list xml:id="list1090311005" text:style-name="L24">
        <text:list-item>
          <text:p text:style-name="P49">la critica del capitalismo in Marx è anche critica ecologica; </text:p>
        </text:list-item>
        <text:list-item>
          <text:p text:style-name="P49">la natura occupa un ruolo centrale nella teoria marxiana; </text:p>
        </text:list-item>
        <text:list-item>
          <text:p text:style-name="P24">il capitalismo produce una frattura metabolica distruttiva tra società e ambiente. </text:p>
        </text:list-item>
      </text:list>
      <text:p text:style-name="Text_20_body">Il libro invita quindi a ripensare radicalmente:</text:p>
      <text:list xml:id="list864840773" text:style-name="L25">
        <text:list-item>
          <text:p text:style-name="P50">il rapporto tra economia e natura; </text:p>
        </text:list-item>
        <text:list-item>
          <text:p text:style-name="P50">il concetto di progresso; </text:p>
        </text:list-item>
        <text:list-item>
          <text:p text:style-name="P50"><text:soft-page-break/>il significato della sostenibilità; </text:p>
        </text:list-item>
        <text:list-item>
          <text:p text:style-name="P25">il futuro stesso della modernità industriale. </text:p>
        </text:list-item>
      </text:list>
      <text:p text:style-name="Text_20_body">La riflessione di Saito appare oggi particolarmente rilevante perché mostra che:</text:p>
      <text:p text:style-name="Quotations">la crisi ecologica non è un incidente del capitalismo contemporaneo, ma una conseguenza strutturale della logica dell’accumulazione infinit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6-05-11T08:50:42.824413674</meta:creation-date>
    <dc:date>2026-05-11T08:51:24.124703088</dc:date>
    <meta:editing-duration>PT41S</meta:editing-duration>
    <meta:editing-cycles>1</meta:editing-cycles>
    <meta:generator>LibreOffice/7.1.1.2$MacOSX_X86_64 LibreOffice_project/fe0b08f4af1bacafe4c7ecc87ce55bb426164676</meta:generator>
    <meta:document-statistic meta:table-count="0" meta:image-count="0" meta:object-count="0" meta:page-count="7" meta:paragraph-count="171" meta:word-count="1372" meta:character-count="9632" meta:non-whitespace-character-count="8431"/>
  </office:meta>
</office:document-meta>
</file>