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 style:list-style-name="L22"/>
    <style:style style:name="P23" style:family="paragraph" style:parent-style-name="Text_20_body" style:list-style-name="L23"/>
    <style:style style:name="P24" style:family="paragraph" style:parent-style-name="Text_20_body" style:list-style-name="L24"/>
    <style:style style:name="P25" style:family="paragraph" style:parent-style-name="Text_20_body" style:list-style-name="L25"/>
    <style:style style:name="P26" style:family="paragraph" style:parent-style-name="Text_20_body" style:list-style-name="L26"/>
    <style:style style:name="P27" style:family="paragraph" style:parent-style-name="Text_20_body" style:list-style-name="L27"/>
    <style:style style:name="P28" style:family="paragraph" style:parent-style-name="Text_20_body" style:list-style-name="L28"/>
    <style:style style:name="P29" style:family="paragraph" style:parent-style-name="Text_20_body" style:list-style-name="L29"/>
    <style:style style:name="P30" style:family="paragraph" style:parent-style-name="Text_20_body" style:list-style-name="L30"/>
    <style:style style:name="P31" style:family="paragraph" style:parent-style-name="Text_20_body" style:list-style-name="L31"/>
    <style:style style:name="P32" style:family="paragraph" style:parent-style-name="Text_20_body" style:list-style-name="L32"/>
    <style:style style:name="P33" style:family="paragraph" style:parent-style-name="Text_20_body" style:list-style-name="L33"/>
    <style:style style:name="P34" style:family="paragraph" style:parent-style-name="Text_20_body" style:list-style-name="L34"/>
    <style:style style:name="P35" style:family="paragraph" style:parent-style-name="Text_20_body" style:list-style-name="L35"/>
    <style:style style:name="P36" style:family="paragraph" style:parent-style-name="Text_20_body" style:list-style-name="L36"/>
    <style:style style:name="P37" style:family="paragraph" style:parent-style-name="Text_20_body" style:list-style-name="L37"/>
    <style:style style:name="P38" style:family="paragraph" style:parent-style-name="Text_20_body" style:list-style-name="L1">
      <style:paragraph-properties fo:margin-top="0cm" fo:margin-bottom="0cm" style:contextual-spacing="false"/>
    </style:style>
    <style:style style:name="P39" style:family="paragraph" style:parent-style-name="Text_20_body" style:list-style-name="L2">
      <style:paragraph-properties fo:margin-top="0cm" fo:margin-bottom="0cm" style:contextual-spacing="false"/>
    </style:style>
    <style:style style:name="P40" style:family="paragraph" style:parent-style-name="Text_20_body" style:list-style-name="L3">
      <style:paragraph-properties fo:margin-top="0cm" fo:margin-bottom="0cm" style:contextual-spacing="false"/>
    </style:style>
    <style:style style:name="P41" style:family="paragraph" style:parent-style-name="Text_20_body" style:list-style-name="L4">
      <style:paragraph-properties fo:margin-top="0cm" fo:margin-bottom="0cm" style:contextual-spacing="false"/>
    </style:style>
    <style:style style:name="P42" style:family="paragraph" style:parent-style-name="Text_20_body" style:list-style-name="L5">
      <style:paragraph-properties fo:margin-top="0cm" fo:margin-bottom="0cm" style:contextual-spacing="false"/>
    </style:style>
    <style:style style:name="P43" style:family="paragraph" style:parent-style-name="Text_20_body" style:list-style-name="L6">
      <style:paragraph-properties fo:margin-top="0cm" fo:margin-bottom="0cm" style:contextual-spacing="false"/>
    </style:style>
    <style:style style:name="P44" style:family="paragraph" style:parent-style-name="Text_20_body" style:list-style-name="L7">
      <style:paragraph-properties fo:margin-top="0cm" fo:margin-bottom="0cm" style:contextual-spacing="false"/>
    </style:style>
    <style:style style:name="P45" style:family="paragraph" style:parent-style-name="Text_20_body" style:list-style-name="L8">
      <style:paragraph-properties fo:margin-top="0cm" fo:margin-bottom="0cm" style:contextual-spacing="false"/>
    </style:style>
    <style:style style:name="P46" style:family="paragraph" style:parent-style-name="Text_20_body" style:list-style-name="L9">
      <style:paragraph-properties fo:margin-top="0cm" fo:margin-bottom="0cm" style:contextual-spacing="false"/>
    </style:style>
    <style:style style:name="P47" style:family="paragraph" style:parent-style-name="Text_20_body" style:list-style-name="L10">
      <style:paragraph-properties fo:margin-top="0cm" fo:margin-bottom="0cm" style:contextual-spacing="false"/>
    </style:style>
    <style:style style:name="P48" style:family="paragraph" style:parent-style-name="Text_20_body" style:list-style-name="L11">
      <style:paragraph-properties fo:margin-top="0cm" fo:margin-bottom="0cm" style:contextual-spacing="false"/>
    </style:style>
    <style:style style:name="P49" style:family="paragraph" style:parent-style-name="Text_20_body" style:list-style-name="L12">
      <style:paragraph-properties fo:margin-top="0cm" fo:margin-bottom="0cm" style:contextual-spacing="false"/>
    </style:style>
    <style:style style:name="P50" style:family="paragraph" style:parent-style-name="Text_20_body" style:list-style-name="L13">
      <style:paragraph-properties fo:margin-top="0cm" fo:margin-bottom="0cm" style:contextual-spacing="false"/>
    </style:style>
    <style:style style:name="P51" style:family="paragraph" style:parent-style-name="Text_20_body" style:list-style-name="L14">
      <style:paragraph-properties fo:margin-top="0cm" fo:margin-bottom="0cm" style:contextual-spacing="false"/>
    </style:style>
    <style:style style:name="P52" style:family="paragraph" style:parent-style-name="Text_20_body" style:list-style-name="L15">
      <style:paragraph-properties fo:margin-top="0cm" fo:margin-bottom="0cm" style:contextual-spacing="false"/>
    </style:style>
    <style:style style:name="P53" style:family="paragraph" style:parent-style-name="Text_20_body" style:list-style-name="L16">
      <style:paragraph-properties fo:margin-top="0cm" fo:margin-bottom="0cm" style:contextual-spacing="false"/>
    </style:style>
    <style:style style:name="P54" style:family="paragraph" style:parent-style-name="Text_20_body" style:list-style-name="L17">
      <style:paragraph-properties fo:margin-top="0cm" fo:margin-bottom="0cm" style:contextual-spacing="false"/>
    </style:style>
    <style:style style:name="P55" style:family="paragraph" style:parent-style-name="Text_20_body" style:list-style-name="L18">
      <style:paragraph-properties fo:margin-top="0cm" fo:margin-bottom="0cm" style:contextual-spacing="false"/>
    </style:style>
    <style:style style:name="P56" style:family="paragraph" style:parent-style-name="Text_20_body" style:list-style-name="L19">
      <style:paragraph-properties fo:margin-top="0cm" fo:margin-bottom="0cm" style:contextual-spacing="false"/>
    </style:style>
    <style:style style:name="P57" style:family="paragraph" style:parent-style-name="Text_20_body" style:list-style-name="L20">
      <style:paragraph-properties fo:margin-top="0cm" fo:margin-bottom="0cm" style:contextual-spacing="false"/>
    </style:style>
    <style:style style:name="P58" style:family="paragraph" style:parent-style-name="Text_20_body" style:list-style-name="L21">
      <style:paragraph-properties fo:margin-top="0cm" fo:margin-bottom="0cm" style:contextual-spacing="false"/>
    </style:style>
    <style:style style:name="P59" style:family="paragraph" style:parent-style-name="Text_20_body" style:list-style-name="L22">
      <style:paragraph-properties fo:margin-top="0cm" fo:margin-bottom="0cm" style:contextual-spacing="false"/>
    </style:style>
    <style:style style:name="P60" style:family="paragraph" style:parent-style-name="Text_20_body" style:list-style-name="L23">
      <style:paragraph-properties fo:margin-top="0cm" fo:margin-bottom="0cm" style:contextual-spacing="false"/>
    </style:style>
    <style:style style:name="P61" style:family="paragraph" style:parent-style-name="Text_20_body" style:list-style-name="L24">
      <style:paragraph-properties fo:margin-top="0cm" fo:margin-bottom="0cm" style:contextual-spacing="false"/>
    </style:style>
    <style:style style:name="P62" style:family="paragraph" style:parent-style-name="Text_20_body" style:list-style-name="L25">
      <style:paragraph-properties fo:margin-top="0cm" fo:margin-bottom="0cm" style:contextual-spacing="false"/>
    </style:style>
    <style:style style:name="P63" style:family="paragraph" style:parent-style-name="Text_20_body" style:list-style-name="L26">
      <style:paragraph-properties fo:margin-top="0cm" fo:margin-bottom="0cm" style:contextual-spacing="false"/>
    </style:style>
    <style:style style:name="P64" style:family="paragraph" style:parent-style-name="Text_20_body" style:list-style-name="L27">
      <style:paragraph-properties fo:margin-top="0cm" fo:margin-bottom="0cm" style:contextual-spacing="false"/>
    </style:style>
    <style:style style:name="P65" style:family="paragraph" style:parent-style-name="Text_20_body" style:list-style-name="L28">
      <style:paragraph-properties fo:margin-top="0cm" fo:margin-bottom="0cm" style:contextual-spacing="false"/>
    </style:style>
    <style:style style:name="P66" style:family="paragraph" style:parent-style-name="Text_20_body" style:list-style-name="L29">
      <style:paragraph-properties fo:margin-top="0cm" fo:margin-bottom="0cm" style:contextual-spacing="false"/>
    </style:style>
    <style:style style:name="P67" style:family="paragraph" style:parent-style-name="Text_20_body" style:list-style-name="L30">
      <style:paragraph-properties fo:margin-top="0cm" fo:margin-bottom="0cm" style:contextual-spacing="false"/>
    </style:style>
    <style:style style:name="P68" style:family="paragraph" style:parent-style-name="Text_20_body" style:list-style-name="L31">
      <style:paragraph-properties fo:margin-top="0cm" fo:margin-bottom="0cm" style:contextual-spacing="false"/>
    </style:style>
    <style:style style:name="P69" style:family="paragraph" style:parent-style-name="Text_20_body" style:list-style-name="L32">
      <style:paragraph-properties fo:margin-top="0cm" fo:margin-bottom="0cm" style:contextual-spacing="false"/>
    </style:style>
    <style:style style:name="P70" style:family="paragraph" style:parent-style-name="Text_20_body" style:list-style-name="L33">
      <style:paragraph-properties fo:margin-top="0cm" fo:margin-bottom="0cm" style:contextual-spacing="false"/>
    </style:style>
    <style:style style:name="P71" style:family="paragraph" style:parent-style-name="Text_20_body" style:list-style-name="L34">
      <style:paragraph-properties fo:margin-top="0cm" fo:margin-bottom="0cm" style:contextual-spacing="false"/>
    </style:style>
    <style:style style:name="P72" style:family="paragraph" style:parent-style-name="Text_20_body" style:list-style-name="L35">
      <style:paragraph-properties fo:margin-top="0cm" fo:margin-bottom="0cm" style:contextual-spacing="false"/>
    </style:style>
    <style:style style:name="P73" style:family="paragraph" style:parent-style-name="Text_20_body" style:list-style-name="L36">
      <style:paragraph-properties fo:margin-top="0cm" fo:margin-bottom="0cm" style:contextual-spacing="false"/>
    </style:style>
    <style:style style:name="P74" style:family="paragraph" style:parent-style-name="Text_20_body" style:list-style-name="L37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cheda universitaria approfondita</text:h>
      <text:h text:style-name="Heading_20_2" text:outline-level="2">Clima. Come evitare un disastro</text:h>
      <text:h text:style-name="Heading_20_3" text:outline-level="3">Le soluzioni di oggi, le sfide di domani</text:h>
      <text:p text:style-name="Text_20_body"><text:span text:style-name="Strong_20_Emphasis">Autore:</text:span> Bill Gates<text:line-break/><text:span text:style-name="Strong_20_Emphasis">Titolo originale:</text:span> <text:span text:style-name="Emphasis">How to Avoid a Climate Disaster</text:span><text:line-break/><text:span text:style-name="Strong_20_Emphasis">Editore italiano:</text:span> Mondadori<text:line-break/><text:span text:style-name="Strong_20_Emphasis">Anno:</text:span> 2021<text:line-break/><text:span text:style-name="Strong_20_Emphasis">Ambiti:</text:span> cambiamento climatico, sostenibilità, economia ambientale, innovazione tecnologica, politica energetica</text:p>
      <text:p text:style-name="Horizontal_20_Line"/>
      <text:h text:style-name="Heading_20_1" text:outline-level="1">1. Introduzione generale</text:h>
      <text:p text:style-name="Text_20_body">Il libro Clima. Come evitare un disastro di Bill Gates rappresenta uno dei testi più influenti del dibattito contemporaneo sulla crisi climatica e sulla transizione energetica globale.</text:p>
      <text:p text:style-name="Text_20_body">Gates affronta il tema del cambiamento climatico con un approccio:</text:p>
      <text:list xml:id="list1754629103" text:style-name="L1">
        <text:list-item>
          <text:p text:style-name="P38">pragmatico; </text:p>
        </text:list-item>
        <text:list-item>
          <text:p text:style-name="P38">tecnoscientifico; </text:p>
        </text:list-item>
        <text:list-item>
          <text:p text:style-name="P38">economico; </text:p>
        </text:list-item>
        <text:list-item>
          <text:p text:style-name="P1">globale. </text:p>
        </text:list-item>
      </text:list>
      <text:p text:style-name="Text_20_body">Il punto di partenza del libro è netto:</text:p>
      <text:p text:style-name="Quotations">il mondo deve arrivare a emissioni nette zero (“net zero”) entro il 2050 per evitare le conseguenze più catastrofiche del riscaldamento globale.</text:p>
      <text:p text:style-name="Text_20_body">Secondo Gates il problema climatico costituisce:</text:p>
      <text:list xml:id="list3499190550" text:style-name="L2">
        <text:list-item>
          <text:p text:style-name="P39">una sfida scientifica; </text:p>
        </text:list-item>
        <text:list-item>
          <text:p text:style-name="P39">una sfida industriale; </text:p>
        </text:list-item>
        <text:list-item>
          <text:p text:style-name="P39">una sfida politica; </text:p>
        </text:list-item>
        <text:list-item>
          <text:p text:style-name="P39">una sfida economica; </text:p>
        </text:list-item>
        <text:list-item>
          <text:p text:style-name="P2">una sfida morale. </text:p>
        </text:list-item>
      </text:list>
      <text:p text:style-name="Text_20_body">Il libro cerca di rispondere a una domanda fondamentale:</text:p>
      <text:p text:style-name="Quotations">come può l’umanità eliminare quasi completamente le emissioni di gas serra senza bloccare lo sviluppo economico globale?</text:p>
      <text:p text:style-name="Text_20_body">A differenza di molte opere ambientaliste di taglio filosofico o politico, il testo di Gates si concentra soprattutto:</text:p>
      <text:list xml:id="list1505911230" text:style-name="L3">
        <text:list-item>
          <text:p text:style-name="P40">sulle infrastrutture; </text:p>
        </text:list-item>
        <text:list-item>
          <text:p text:style-name="P40">sull’energia; </text:p>
        </text:list-item>
        <text:list-item>
          <text:p text:style-name="P40"><text:soft-page-break/>sull’industria; </text:p>
        </text:list-item>
        <text:list-item>
          <text:p text:style-name="P40">sull’innovazione tecnologica; </text:p>
        </text:list-item>
        <text:list-item>
          <text:p text:style-name="P3">sulle politiche climatiche concrete. </text:p>
        </text:list-item>
      </text:list>
      <text:p text:style-name="Text_20_body">Il libro riflette chiaramente la formazione dell’autore:</text:p>
      <text:list xml:id="list4078184044" text:style-name="L4">
        <text:list-item>
          <text:p text:style-name="P41">imprenditore tecnologico; </text:p>
        </text:list-item>
        <text:list-item>
          <text:p text:style-name="P41">investitore; </text:p>
        </text:list-item>
        <text:list-item>
          <text:p text:style-name="P4">promotore di innovazione scientifica. </text:p>
        </text:list-item>
      </text:list>
      <text:p text:style-name="Horizontal_20_Line"/>
      <text:h text:style-name="Heading_20_1" text:outline-level="1">2. Il problema delle emissioni</text:h>
      <text:p text:style-name="Text_20_body">Uno dei meriti principali del libro è la chiarezza con cui Gates descrive il funzionamento delle emissioni globali.</text:p>
      <text:p text:style-name="Text_20_body">L’autore insiste sul fatto che il cambiamento climatico non dipenda soltanto:</text:p>
      <text:list xml:id="list1318699979" text:style-name="L5">
        <text:list-item>
          <text:p text:style-name="P42">dalle automobili; </text:p>
        </text:list-item>
        <text:list-item>
          <text:p text:style-name="P5">o dalla produzione elettrica. </text:p>
        </text:list-item>
      </text:list>
      <text:p text:style-name="Text_20_body">Le emissioni derivano da quasi ogni aspetto della civiltà contemporanea:</text:p>
      <text:list xml:id="list3816475821" text:style-name="L6">
        <text:list-item>
          <text:p text:style-name="P43">produzione di energia; </text:p>
        </text:list-item>
        <text:list-item>
          <text:p text:style-name="P43">agricoltura; </text:p>
        </text:list-item>
        <text:list-item>
          <text:p text:style-name="P43">industria pesante; </text:p>
        </text:list-item>
        <text:list-item>
          <text:p text:style-name="P43">trasporti; </text:p>
        </text:list-item>
        <text:list-item>
          <text:p text:style-name="P43">edilizia; </text:p>
        </text:list-item>
        <text:list-item>
          <text:p text:style-name="P43">allevamento; </text:p>
        </text:list-item>
        <text:list-item>
          <text:p text:style-name="P43">cemento; </text:p>
        </text:list-item>
        <text:list-item>
          <text:p text:style-name="P43">acciaio; </text:p>
        </text:list-item>
        <text:list-item>
          <text:p text:style-name="P6">plastica. </text:p>
        </text:list-item>
      </text:list>
      <text:p text:style-name="Text_20_body">Gates organizza l’analisi delle emissioni secondo cinque grandi settori:</text:p>
      <text:list xml:id="list2600651491" text:style-name="L7">
        <text:list-item>
          <text:p text:style-name="P44">produzione elettrica; </text:p>
        </text:list-item>
        <text:list-item>
          <text:p text:style-name="P44">industria manifatturiera; </text:p>
        </text:list-item>
        <text:list-item>
          <text:p text:style-name="P44">agricoltura; </text:p>
        </text:list-item>
        <text:list-item>
          <text:p text:style-name="P44">trasporti; </text:p>
        </text:list-item>
        <text:list-item>
          <text:p text:style-name="P7">riscaldamento e raffreddamento. </text:p>
        </text:list-item>
      </text:list>
      <text:p text:style-name="Text_20_body">Questa impostazione consente di comprendere la complessità sistemica della crisi climatica.</text:p>
      <text:p text:style-name="Text_20_body">Uno dei concetti centrali del libro è quello di:</text:p>
      <text:h text:style-name="Heading_20_2" text:outline-level="2">“green premium”</text:h>
      <text:p text:style-name="Text_20_body">Con questa espressione Gates indica:</text:p>
      <text:p text:style-name="Quotations">il costo aggiuntivo delle tecnologie pulite rispetto alle tecnologie basate sui combustibili fossili.</text:p>
      <text:p text:style-name="Text_20_body"><text:soft-page-break/>Ad esempio:</text:p>
      <text:list xml:id="list1784284192" text:style-name="L8">
        <text:list-item>
          <text:p text:style-name="P45">l’acciaio “verde” costa più dell’acciaio tradizionale; </text:p>
        </text:list-item>
        <text:list-item>
          <text:p text:style-name="P45">i carburanti sostenibili sono più costosi del petrolio; </text:p>
        </text:list-item>
        <text:list-item>
          <text:p text:style-name="P8">alcune tecnologie energetiche pulite richiedono investimenti iniziali elevati. </text:p>
        </text:list-item>
      </text:list>
      <text:p text:style-name="Text_20_body">Secondo Gates la sfida decisiva consiste nel ridurre questi costi attraverso:</text:p>
      <text:list xml:id="list3299166267" text:style-name="L9">
        <text:list-item>
          <text:p text:style-name="P46">innovazione; </text:p>
        </text:list-item>
        <text:list-item>
          <text:p text:style-name="P46">ricerca; </text:p>
        </text:list-item>
        <text:list-item>
          <text:p text:style-name="P46">economie di scala; </text:p>
        </text:list-item>
        <text:list-item>
          <text:p text:style-name="P9">investimenti pubblici e privati. </text:p>
        </text:list-item>
      </text:list>
      <text:p text:style-name="Horizontal_20_Line"/>
      <text:h text:style-name="Heading_20_1" text:outline-level="1">3. Fiducia nella tecnologia</text:h>
      <text:p text:style-name="Text_20_body">Il cuore teorico del libro è una forte fiducia nell’innovazione tecnologica.</text:p>
      <text:p text:style-name="Text_20_body">Gates sostiene che:</text:p>
      <text:p text:style-name="Quotations">la crisi climatica non potrà essere risolta soltanto tramite riduzione dei consumi individuali.</text:p>
      <text:p text:style-name="Text_20_body">Saranno necessarie trasformazioni tecnologiche radicali.</text:p>
      <text:p text:style-name="Text_20_body">L’autore dedica ampio spazio a:</text:p>
      <text:list xml:id="list2997089882" text:style-name="L10">
        <text:list-item>
          <text:p text:style-name="P47">energie rinnovabili; </text:p>
        </text:list-item>
        <text:list-item>
          <text:p text:style-name="P47">batterie avanzate; </text:p>
        </text:list-item>
        <text:list-item>
          <text:p text:style-name="P47">idrogeno verde; </text:p>
        </text:list-item>
        <text:list-item>
          <text:p text:style-name="P47">cattura della CO₂; </text:p>
        </text:list-item>
        <text:list-item>
          <text:p text:style-name="P47">energia nucleare avanzata; </text:p>
        </text:list-item>
        <text:list-item>
          <text:p text:style-name="P47">nuovi materiali industriali; </text:p>
        </text:list-item>
        <text:list-item>
          <text:p text:style-name="P10">agricoltura sostenibile. </text:p>
        </text:list-item>
      </text:list>
      <text:p text:style-name="Text_20_body">In particolare Gates attribuisce enorme importanza alla ricerca scientifica e agli investimenti in tecnologie ancora non mature.</text:p>
      <text:p text:style-name="Text_20_body">Secondo l’autore:</text:p>
      <text:list xml:id="list4050214054" text:style-name="L11">
        <text:list-item>
          <text:p text:style-name="P48">le tecnologie già disponibili non bastano; </text:p>
        </text:list-item>
        <text:list-item>
          <text:p text:style-name="P48">occorrono innovazioni ancora da sviluppare; </text:p>
        </text:list-item>
        <text:list-item>
          <text:p text:style-name="P11">la decarbonizzazione richiederà nuove rivoluzioni industriali. </text:p>
        </text:list-item>
      </text:list>
      <text:p text:style-name="Text_20_body">Questa prospettiva tecnottimista distingue Gates da molte correnti ecologiste più radicali.</text:p>
      <text:p text:style-name="Horizontal_20_Line"/>
      <text:h text:style-name="Heading_20_1" text:outline-level="1">4. Energia nucleare e innovazione</text:h>
      <text:p text:style-name="Text_20_body">Uno dei temi più controversi del libro è la difesa dell’energia nucleare.</text:p>
      <text:p text:style-name="Text_20_body"><text:soft-page-break/>Gates ritiene che:</text:p>
      <text:list xml:id="list2631475353" text:style-name="L12">
        <text:list-item>
          <text:p text:style-name="P49">le sole energie rinnovabili potrebbero non essere sufficienti; </text:p>
        </text:list-item>
        <text:list-item>
          <text:p text:style-name="P49">l’energia nucleare avanzata possa contribuire alla stabilità energetica; </text:p>
        </text:list-item>
        <text:list-item>
          <text:p text:style-name="P12">servano sistemi in grado di produrre elettricità continua senza emissioni. </text:p>
        </text:list-item>
      </text:list>
      <text:p text:style-name="Text_20_body">L’autore sostiene in particolare lo sviluppo di:</text:p>
      <text:list xml:id="list1748898691" text:style-name="L13">
        <text:list-item>
          <text:p text:style-name="P50">reattori nucleari di nuova generazione; </text:p>
        </text:list-item>
        <text:list-item>
          <text:p text:style-name="P50">sistemi più sicuri; </text:p>
        </text:list-item>
        <text:list-item>
          <text:p text:style-name="P13">tecnologie modulari avanzate. </text:p>
        </text:list-item>
      </text:list>
      <text:p text:style-name="Text_20_body">Questa posizione ha suscitato numerose discussioni nel dibattito ambientalista.</text:p>
      <text:p text:style-name="Text_20_body">Molti ecologisti criticano:</text:p>
      <text:list xml:id="list701501820" text:style-name="L14">
        <text:list-item>
          <text:p text:style-name="P51">i costi elevati; </text:p>
        </text:list-item>
        <text:list-item>
          <text:p text:style-name="P51">i rischi; </text:p>
        </text:list-item>
        <text:list-item>
          <text:p text:style-name="P51">le scorie radioattive; </text:p>
        </text:list-item>
        <text:list-item>
          <text:p text:style-name="P14">i tempi lunghi di realizzazione. </text:p>
        </text:list-item>
      </text:list>
      <text:p text:style-name="Text_20_body">Gates però insiste sul fatto che la gravità della crisi climatica richieda pragmatismo e pluralità di soluzioni.</text:p>
      <text:p text:style-name="Horizontal_20_Line"/>
      <text:h text:style-name="Heading_20_1" text:outline-level="1">5. Il ruolo dello Stato e delle politiche pubbliche</text:h>
      <text:p text:style-name="Text_20_body">Pur essendo un imprenditore liberale, Gates riconosce chiaramente che il mercato da solo non risolverà il problema climatico.</text:p>
      <text:p text:style-name="Text_20_body">Secondo l’autore servono:</text:p>
      <text:list xml:id="list1776717128" text:style-name="L15">
        <text:list-item>
          <text:p text:style-name="P52">investimenti pubblici; </text:p>
        </text:list-item>
        <text:list-item>
          <text:p text:style-name="P52">incentivi fiscali; </text:p>
        </text:list-item>
        <text:list-item>
          <text:p text:style-name="P52">regolamentazioni; </text:p>
        </text:list-item>
        <text:list-item>
          <text:p text:style-name="P52">cooperazione internazionale; </text:p>
        </text:list-item>
        <text:list-item>
          <text:p text:style-name="P15">politiche industriali. </text:p>
        </text:list-item>
      </text:list>
      <text:p text:style-name="Text_20_body">Il libro attribuisce particolare importanza:</text:p>
      <text:list xml:id="list1182968478" text:style-name="L16">
        <text:list-item>
          <text:p text:style-name="P53">alla ricerca finanziata dallo Stato; </text:p>
        </text:list-item>
        <text:list-item>
          <text:p text:style-name="P53">alla collaborazione tra pubblico e privato; </text:p>
        </text:list-item>
        <text:list-item>
          <text:p text:style-name="P16">agli accordi internazionali sul clima. </text:p>
        </text:list-item>
      </text:list>
      <text:p text:style-name="Text_20_body">Gates sostiene che:</text:p>
      <text:p text:style-name="Quotations">la transizione ecologica richiederà un coordinamento globale senza precedenti.</text:p>
      <text:p text:style-name="Text_20_body">I paesi ricchi dovranno inoltre aiutare i paesi poveri nella transizione energetica.</text:p>
      <text:p text:style-name="Horizontal_20_Line"/>
      <text:h text:style-name="Heading_20_1" text:outline-level="1"><text:soft-page-break/>6. Clima e giustizia globale</text:h>
      <text:p text:style-name="Text_20_body">Una delle dimensioni più interessanti del libro riguarda la consapevolezza delle disuguaglianze globali.</text:p>
      <text:p text:style-name="Text_20_body">Gates osserva che:</text:p>
      <text:list xml:id="list1886824673" text:style-name="L17">
        <text:list-item>
          <text:p text:style-name="P54">i paesi più poveri sono spesso i più vulnerabili alla crisi climatica; </text:p>
        </text:list-item>
        <text:list-item>
          <text:p text:style-name="P17">ma hanno contribuito molto meno alle emissioni storiche. </text:p>
        </text:list-item>
      </text:list>
      <text:p text:style-name="Text_20_body">L’autore insiste sul fatto che miliardi di persone abbiano ancora bisogno di:</text:p>
      <text:list xml:id="list3501035446" text:style-name="L18">
        <text:list-item>
          <text:p text:style-name="P55">elettricità; </text:p>
        </text:list-item>
        <text:list-item>
          <text:p text:style-name="P55">infrastrutture; </text:p>
        </text:list-item>
        <text:list-item>
          <text:p text:style-name="P55">sviluppo economico; </text:p>
        </text:list-item>
        <text:list-item>
          <text:p text:style-name="P18">sicurezza alimentare. </text:p>
        </text:list-item>
      </text:list>
      <text:p text:style-name="Text_20_body">Per questo motivo la soluzione climatica non può semplicemente consistere nel “bloccare la crescita”.</text:p>
      <text:p text:style-name="Text_20_body">Secondo Gates occorre:</text:p>
      <text:list xml:id="list2083669426" text:style-name="L19">
        <text:list-item>
          <text:p text:style-name="P56">decarbonizzare lo sviluppo; </text:p>
        </text:list-item>
        <text:list-item>
          <text:p text:style-name="P19">non impedire ai paesi poveri di migliorare le condizioni di vita. </text:p>
        </text:list-item>
      </text:list>
      <text:p text:style-name="Text_20_body">Questa impostazione si differenzia fortemente dalle prospettive della decrescita radicale, come quelle proposte da Kohei Saito.</text:p>
      <text:p text:style-name="Horizontal_20_Line"/>
      <text:h text:style-name="Heading_20_1" text:outline-level="1">7. Differenze rispetto all’ecosocialismo</text:h>
      <text:p text:style-name="Text_20_body">Dal punto di vista teorico, il libro di Gates rappresenta quasi il contrario delle prospettive ecosocialiste contemporanee.</text:p>
      <text:p text:style-name="Text_20_body">Per Gates:</text:p>
      <text:list xml:id="list3193094299" text:style-name="L20">
        <text:list-item>
          <text:p text:style-name="P57">il capitalismo può essere riformato; </text:p>
        </text:list-item>
        <text:list-item>
          <text:p text:style-name="P57">innovazione e mercato possono guidare la transizione ecologica; </text:p>
        </text:list-item>
        <text:list-item>
          <text:p text:style-name="P20">la crescita economica può continuare in forme sostenibili. </text:p>
        </text:list-item>
      </text:list>
      <text:p text:style-name="Text_20_body">Per autori come Saito invece:</text:p>
      <text:list xml:id="list1558987061" text:style-name="L21">
        <text:list-item>
          <text:p text:style-name="P58">la crescita infinita è incompatibile con i limiti ecologici; </text:p>
        </text:list-item>
        <text:list-item>
          <text:p text:style-name="P58">il capitalismo produce strutturalmente distruzione ambientale; </text:p>
        </text:list-item>
        <text:list-item>
          <text:p text:style-name="P21">la crisi climatica richiede trasformazioni sistemiche profonde. </text:p>
        </text:list-item>
      </text:list>
      <text:p text:style-name="Text_20_body">Gates punta soprattutto:</text:p>
      <text:list xml:id="list3000687452" text:style-name="L22">
        <text:list-item>
          <text:p text:style-name="P59">sull’innovazione tecnologica; </text:p>
        </text:list-item>
        <text:list-item>
          <text:p text:style-name="P59">sugli investimenti; </text:p>
        </text:list-item>
        <text:list-item>
          <text:p text:style-name="P22">sugli incentivi economici. </text:p>
        </text:list-item>
      </text:list>
      <text:p text:style-name="Text_20_body">L’ecosocialismo invece insiste:</text:p>
      <text:list xml:id="list539125694" text:style-name="L23">
        <text:list-item>
          <text:p text:style-name="P60"><text:soft-page-break/>sulla critica del produttivismo; </text:p>
        </text:list-item>
        <text:list-item>
          <text:p text:style-name="P60">sulla riduzione dei consumi; </text:p>
        </text:list-item>
        <text:list-item>
          <text:p text:style-name="P23">sulla trasformazione dei rapporti economici. </text:p>
        </text:list-item>
      </text:list>
      <text:p text:style-name="Text_20_body">Questa differenza teorica è fondamentale per comprendere il dibattito contemporaneo sull’ecologia.</text:p>
      <text:p text:style-name="Horizontal_20_Line"/>
      <text:h text:style-name="Heading_20_1" text:outline-level="1">8. Lo stile del libro</text:h>
      <text:p text:style-name="Text_20_body">Dal punto di vista stilistico, il libro è:</text:p>
      <text:list xml:id="list1447540760" text:style-name="L24">
        <text:list-item>
          <text:p text:style-name="P61">molto chiaro; </text:p>
        </text:list-item>
        <text:list-item>
          <text:p text:style-name="P61">divulgativo; </text:p>
        </text:list-item>
        <text:list-item>
          <text:p text:style-name="P61">ricco di dati; </text:p>
        </text:list-item>
        <text:list-item>
          <text:p text:style-name="P24">orientato alla concretezza. </text:p>
        </text:list-item>
      </text:list>
      <text:p text:style-name="Text_20_body">Gates evita il linguaggio accademico complesso e utilizza:</text:p>
      <text:list xml:id="list1561825091" text:style-name="L25">
        <text:list-item>
          <text:p text:style-name="P62">grafici; </text:p>
        </text:list-item>
        <text:list-item>
          <text:p text:style-name="P62">esempi pratici; </text:p>
        </text:list-item>
        <text:list-item>
          <text:p text:style-name="P25">spiegazioni tecniche accessibili. </text:p>
        </text:list-item>
      </text:list>
      <text:p text:style-name="Text_20_body">Il tono è pragmatico:</text:p>
      <text:list xml:id="list1269612030" text:style-name="L26">
        <text:list-item>
          <text:p text:style-name="P63">non apocalittico; </text:p>
        </text:list-item>
        <text:list-item>
          <text:p text:style-name="P26">ma nemmeno minimizzante. </text:p>
        </text:list-item>
      </text:list>
      <text:p text:style-name="Text_20_body">L’autore cerca costantemente di mostrare:</text:p>
      <text:list xml:id="list126974449" text:style-name="L27">
        <text:list-item>
          <text:p text:style-name="P64">problemi concreti; </text:p>
        </text:list-item>
        <text:list-item>
          <text:p text:style-name="P64">costi reali; </text:p>
        </text:list-item>
        <text:list-item>
          <text:p text:style-name="P64">ostacoli tecnologici; </text:p>
        </text:list-item>
        <text:list-item>
          <text:p text:style-name="P27">possibili soluzioni operative. </text:p>
        </text:list-item>
      </text:list>
      <text:p text:style-name="Text_20_body">Questo rende il libro particolarmente efficace per introdurre il tema della transizione climatica anche a lettori non specialisti.</text:p>
      <text:p text:style-name="Horizontal_20_Line"/>
      <text:h text:style-name="Heading_20_1" text:outline-level="1">9. Critiche al libro</text:h>
      <text:p text:style-name="Text_20_body">Il libro ha ricevuto numerose critiche da parte di studiosi ecologisti e movimenti ambientalisti.</text:p>
      <text:p text:style-name="Text_20_body">Le principali obiezioni riguardano:</text:p>
      <text:h text:style-name="Heading_20_3" text:outline-level="3">a) Tecnottimismo eccessivo</text:h>
      <text:p text:style-name="Text_20_body">Molti critici ritengono che Gates abbia una fiducia troppo forte nella tecnologia futura.</text:p>
      <text:p text:style-name="Text_20_body">Secondo queste critiche:</text:p>
      <text:list xml:id="list4179508222" text:style-name="L28">
        <text:list-item>
          <text:p text:style-name="P65">alcune tecnologie potrebbero non arrivare in tempo; </text:p>
        </text:list-item>
        <text:list-item>
          <text:p text:style-name="P65">la sola innovazione non basta; </text:p>
        </text:list-item>
        <text:list-item>
          <text:p text:style-name="P28"><text:soft-page-break/>servono cambiamenti nei modelli di consumo e produzione. </text:p>
        </text:list-item>
      </text:list>
      <text:p text:style-name="Horizontal_20_Line"/>
      <text:h text:style-name="Heading_20_3" text:outline-level="3">b) Insufficiente critica del capitalismo</text:h>
      <text:p text:style-name="Text_20_body">Autori ecosocialisti sostengono che Gates:</text:p>
      <text:list xml:id="list4244132929" text:style-name="L29">
        <text:list-item>
          <text:p text:style-name="P66">analizzi la crisi climatica soprattutto come problema tecnico; </text:p>
        </text:list-item>
        <text:list-item>
          <text:p text:style-name="P29">senza mettere sufficientemente in discussione il modello economico globale. </text:p>
        </text:list-item>
      </text:list>
      <text:p text:style-name="Text_20_body">Secondo questi critici:</text:p>
      <text:p text:style-name="Quotations">la logica della crescita infinita rimane incompatibile con i limiti ecologici del pianeta.</text:p>
      <text:p text:style-name="Horizontal_20_Line"/>
      <text:h text:style-name="Heading_20_3" text:outline-level="3">c) Ruolo ambiguo delle Big Tech</text:h>
      <text:p text:style-name="Text_20_body">Alcuni studiosi osservano inoltre che:</text:p>
      <text:list xml:id="list735159392" text:style-name="L30">
        <text:list-item>
          <text:p text:style-name="P67">le grandi industrie digitali consumano enormi quantità di energia; </text:p>
        </text:list-item>
        <text:list-item>
          <text:p text:style-name="P30">il capitalismo tecnologico contribuisce anch’esso alla crisi ecologica. </text:p>
        </text:list-item>
      </text:list>
      <text:p text:style-name="Horizontal_20_Line"/>
      <text:h text:style-name="Heading_20_1" text:outline-level="1">10. Attualità del libro</text:h>
      <text:p text:style-name="Text_20_body">Nonostante le critiche, il libro rimane estremamente importante nel dibattito contemporaneo.</text:p>
      <text:p text:style-name="Text_20_body">Il suo valore principale consiste nell’avere mostrato:</text:p>
      <text:list xml:id="list668532989" text:style-name="L31">
        <text:list-item>
          <text:p text:style-name="P68">la complessità materiale della transizione energetica; </text:p>
        </text:list-item>
        <text:list-item>
          <text:p text:style-name="P68">la centralità delle infrastrutture; </text:p>
        </text:list-item>
        <text:list-item>
          <text:p text:style-name="P31">il ruolo decisivo dell’innovazione industriale. </text:p>
        </text:list-item>
      </text:list>
      <text:p text:style-name="Text_20_body">Gates insiste correttamente sul fatto che:</text:p>
      <text:p text:style-name="Quotations">la decarbonizzazione richiede trasformazioni concrete dell’economia reale.</text:p>
      <text:p text:style-name="Text_20_body">La crisi climatica non può essere affrontata soltanto tramite:</text:p>
      <text:list xml:id="list645053633" text:style-name="L32">
        <text:list-item>
          <text:p text:style-name="P69">sensibilizzazione morale; </text:p>
        </text:list-item>
        <text:list-item>
          <text:p text:style-name="P69">piccoli comportamenti individuali; </text:p>
        </text:list-item>
        <text:list-item>
          <text:p text:style-name="P32">dichiarazioni politiche astratte. </text:p>
        </text:list-item>
      </text:list>
      <text:p text:style-name="Text_20_body">Occorrono:</text:p>
      <text:list xml:id="list213362436" text:style-name="L33">
        <text:list-item>
          <text:p text:style-name="P70">investimenti giganteschi; </text:p>
        </text:list-item>
        <text:list-item>
          <text:p text:style-name="P70">trasformazioni industriali; </text:p>
        </text:list-item>
        <text:list-item>
          <text:p text:style-name="P70">cooperazione internazionale; </text:p>
        </text:list-item>
        <text:list-item>
          <text:p text:style-name="P33">innovazione scientifica. </text:p>
        </text:list-item>
      </text:list>
      <text:p text:style-name="Horizontal_20_Line"/>
      <text:h text:style-name="Heading_20_1" text:outline-level="1"><text:soft-page-break/>Conclusione</text:h>
      <text:p text:style-name="Text_20_body">Clima. Come evitare un disastro di Bill Gates rappresenta uno dei testi più influenti e discussi sulla crisi climatica contemporanea.</text:p>
      <text:p text:style-name="Text_20_body">Il libro propone una visione:</text:p>
      <text:list xml:id="list3948711332" text:style-name="L34">
        <text:list-item>
          <text:p text:style-name="P71">pragmatica; </text:p>
        </text:list-item>
        <text:list-item>
          <text:p text:style-name="P71">tecnoscientifica; </text:p>
        </text:list-item>
        <text:list-item>
          <text:p text:style-name="P71">riformista; </text:p>
        </text:list-item>
        <text:list-item>
          <text:p text:style-name="P34">globale. </text:p>
        </text:list-item>
      </text:list>
      <text:p text:style-name="Text_20_body">Secondo Gates:</text:p>
      <text:p text:style-name="Quotations">l’umanità può ancora evitare il disastro climatico, ma solo attraverso una trasformazione tecnologica ed economica senza precedenti.</text:p>
      <text:p text:style-name="Text_20_body">L’opera mostra con grande efficacia:</text:p>
      <text:list xml:id="list2851261029" text:style-name="L35">
        <text:list-item>
          <text:p text:style-name="P72">la complessità della decarbonizzazione; </text:p>
        </text:list-item>
        <text:list-item>
          <text:p text:style-name="P72">il ruolo centrale dell’innovazione; </text:p>
        </text:list-item>
        <text:list-item>
          <text:p text:style-name="P35">la necessità di politiche pubbliche globali. </text:p>
        </text:list-item>
      </text:list>
      <text:p text:style-name="Text_20_body">Pur rimanendo interno a una prospettiva sostanzialmente riformista e tecnoliberale, il libro offre strumenti fondamentali per comprendere:</text:p>
      <text:list xml:id="list599584848" text:style-name="L36">
        <text:list-item>
          <text:p text:style-name="P73">le sfide energetiche del XXI secolo; </text:p>
        </text:list-item>
        <text:list-item>
          <text:p text:style-name="P73">i limiti delle infrastrutture attuali; </text:p>
        </text:list-item>
        <text:list-item>
          <text:p text:style-name="P36">la scala gigantesca della transizione ecologica necessaria. </text:p>
        </text:list-item>
      </text:list>
      <text:p text:style-name="Text_20_body">Nel confronto con prospettive più radicali — come l’ecosocialismo o la decrescita — il testo di Gates rappresenta una delle espressioni più importanti della fiducia contemporanea nella possibilità di conciliare:</text:p>
      <text:list xml:id="list2414062675" text:style-name="L37">
        <text:list-item>
          <text:p text:style-name="P74">innovazione tecnologica; </text:p>
        </text:list-item>
        <text:list-item>
          <text:p text:style-name="P74">capitalismo; </text:p>
        </text:list-item>
        <text:list-item>
          <text:p text:style-name="P37">sostenibilità climatica.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5-11T12:25:00.353868297</meta:creation-date>
    <dc:date>2026-05-11T12:25:24.877322263</dc:date>
    <meta:editing-duration>PT25S</meta:editing-duration>
    <meta:editing-cycles>1</meta:editing-cycles>
    <meta:document-statistic meta:table-count="0" meta:image-count="0" meta:object-count="0" meta:page-count="8" meta:paragraph-count="227" meta:word-count="1432" meta:character-count="10194" meta:non-whitespace-character-count="8990"/>
    <meta:generator>LibreOffice/7.1.1.2$MacOSX_X86_64 LibreOffice_project/fe0b08f4af1bacafe4c7ecc87ce55bb426164676</meta:generator>
  </office:meta>
</office:document-meta>
</file>