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5">
      <style:text-properties fo:font-weight="bold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orphans="1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iti e priorità sull’energia del futuro. Armaroli: “Puntiamo sulle rinnovabili, più veloci e meno care”</text:h>
      <text:p text:style-name="Text_20_body">L'esperto di energia Nicola Armaroli traccia gli scenari dopo Cop28. Per il dirigente di ricerca del CNR non è più il tempo di sondare ogni forma di energia ma serve scegliere le tecnologie più adatte a fronteggiare la crisi climatica. E smonta l'idea dell'Italia come hub del gas: "tra 10 anni risulterà uno spreco di risorse"</text:p>
      <text:p text:style-name="P2"><text:a xlink:type="simple" xlink:href="https://economiacircolare.com/author/andrea-turco/" text:style-name="Internet_20_link" text:visited-style-name="Visited_20_Internet_20_Link">Andrea Turco</text:a></text:p>
      <text:p text:style-name="P2">12 Gennaio 2024</text:p>
      <text:p text:style-name="P2">1602</text:p>
      <text:p text:style-name="P2"/>
      <text:p text:style-name="P2"><text:a xlink:type="simple" xlink:href="https://economiacircolare.com/author/andrea-turco/" text:style-name="Internet_20_link" text:visited-style-name="Visited_20_Internet_20_Link">Andrea Turco</text:a></text:p>
      <text:p text:style-name="Text_20_body">Giornalista freelance. Ha collaborato per anni con diverse testate giornalistiche siciliane - I Quaderni de L’Ora, radio100passi, Palermo Repubblica, MeridioNews - e nazionali. Nel 2014 ha pubblicato il libro inchiesta “Fate il loro gioco, la Sicilia dell’azzardo” e nel 2018 l'ibrido narrativo “La città a sei zampe”, che racconta la chiusura della raffineria di Gela da parte dell’Eni. Si occupa prevalentemente di ambiente e temi sociali.</text:p>
      <text:p text:style-name="Text_20_body">Quando intervistiamo <text:span text:style-name="Strong_20_Emphasis">Nicola Armaroli</text:span>, uno dei massimi esperti di energia in Italia, il chimico e dirigente di ricerca del Consiglio Nazionale delle Ricerche è reduce da <text:a xlink:type="simple" xlink:href="https://webtv.camera.it/evento/24183" text:style-name="Internet_20_link" text:visited-style-name="Visited_20_Internet_20_Link">un’audizione alla Camera dei deputati</text:a>, effettuata dalle commissioni parlamentari congiunte <text:span text:style-name="Strong_20_Emphasis">Attività Produttive e Ambiente</text:span>, in merito alla conversione in legge del <text:span text:style-name="Strong_20_Emphasis">decreto Energia</text:span>.</text:p>
      <text:p text:style-name="Text_20_body">Si sperava potesse essere un’occasione per un ampio <text:span text:style-name="Strong_20_Emphasis">confronto sulle prospettive della transizione energetica</text:span> in Italia. Ma non è andata così: la sua audizione e quella di altri colleghi è durata 5 minuti. Un’occasione perduta per discutere quello che è escluso dagli ultimi provvedimenti del <text:span text:style-name="Strong_20_Emphasis">governo Meloni</text:span>, che sembra affidarsi esclusivamente alle partecipate statali – in particolare <text:span text:style-name="Strong_20_Emphasis">Eni, Snam, Terna</text:span> – i cui vertici dettano le linee sulle strategie nazionali. E invece la transizione energetica avrebbe bisogno di una<text:span text:style-name="Strong_20_Emphasis"> discussione di più ampio respiro</text:span>, che metta al primo posto le <text:span text:style-name="Strong_20_Emphasis">esigenze collettive</text:span> e quelle di un pianeta che ha imboccato quello che il segretario generale dell’Onu Antonio Guterres definisce <text:span text:style-name="Strong_20_Emphasis">“collasso climatico”</text:span>.</text:p>
      <text:p text:style-name="Text_20_body">C’è ancora tempo per cambiare rotta, a patto di volerlo davvero fare: <text:span text:style-name="Strong_20_Emphasis">le conoscenze e le capacità sono consolidate</text:span>, le tecnologie sono convenienti e, seppure ancora in forma limitata,<text:span text:style-name="Strong_20_Emphasis"> l’Unione europe</text:span>a sta mettendo in campo strumenti economici rilevanti, <text:span text:style-name="Strong_20_Emphasis">dal PNRR al REPower Eu fino ai recenti PIC</text:span>, i 166 progetti transfrontalieri <text:a xlink:type="simple" xlink:href="https://ec.europa.eu/commission/presscorner/detail/it/ip_23_6047" text:style-name="Internet_20_link" text:visited-style-name="Visited_20_Internet_20_Link">approvati</text:a> a fine novembre dalla Commissione europea per realizzare il Green Deal in materia di energia e clima. Di fronte a questo scenario <text:span text:style-name="Strong_20_Emphasis">il nostro Paese rischia di restare indietro</text:span>. Ecco perché è ancora più utile capire che anno sarà dal punto di vista energetico e su quali basi serva (ri)partire.</text:p>
      <text:p text:style-name="Text_20_body"><text:span text:style-name="Strong_20_Emphasis">Leggi anche: </text:span><text:a xlink:type="simple" xlink:href="https://economiacircolare.com/?p=76606" text:style-name="Internet_20_link" text:visited-style-name="Visited_20_Internet_20_Link"><text:span text:style-name="Strong_20_Emphasis">Comincia la transizione dalle fonti fossili? L’energia del 2024 tra guerre, ambizioni UE e realpolitik</text:span></text:a></text:p>
      <text:h text:style-name="P1" text:outline-level="5"><text:soft-page-break/>Professor Armaroli, non si può non partire da un’analisi delle decisioni della Cop28. Ancora una volta, a prescindere dagli esiti, l’energia ha giocato un ruolo cruciale nelle decisioni sul clima. Lei come giudica il processo di transizione dalle fonti fossili che è stato votato a Dubai? </text:h>
      <text:p text:style-name="Text_20_body">Va sottolineato innanzitutto che <text:a xlink:type="simple" xlink:href="https://unfccc.int/sites/default/files/resource/cma2023_L17_adv.pdf" text:style-name="Internet_20_link" text:visited-style-name="Visited_20_Internet_20_Link">il documento finale approvato alla Cop28</text:a> <text:span text:style-name="Strong_20_Emphasis">non è vincolante</text:span>: dovranno essere i singoli Stati a declinare in ambito legislativo nazionale gli impegni assunti. Presa di per sé, la frase sulla <text:span text:style-name="Emphasis">“transition away”</text:span> è una banalità nel senso che <text:span text:style-name="Strong_20_Emphasis">lo sappiamo benissimo che il problema sono i combustibili fossili</text:span>. Però non era mai stato scritto, per quanto possa sembrare assurdo.</text:p>
      <text:p text:style-name="Text_20_body">Dal momento che viene riconosciuta <text:span text:style-name="Strong_20_Emphasis">l’origine del problema</text:span>, ora sarà più difficile per i Paesi che hanno votato tale documento, cioè 197 più l’Unione europea – o almeno per i Paesi democratici dove i governanti dovrebbero <text:span text:style-name="Strong_20_Emphasis">rendere conto all’opinione pubblica</text:span> – approvare <text:span text:style-name="Strong_20_Emphasis">nuove trivellazioni o nuove infrastrutture</text:span>. Anche perché avviare oggi un progetto fossile vuol dire che sarà attivo nel prossimo decennio, quando la strada della riduzione delle emissioni sarà ancora più stretta. Cop28 è innegabilmente un passo avanti, ma <text:span text:style-name="Strong_20_Emphasis">senza le consequenziali scelte dei governi</text:span> resterà un buon proposito e basta.</text:p>
      <text:h text:style-name="P1" text:outline-level="5">Dal documento finale all’art.28 quel che emerge è che le rinnovabili si accompagnano alle fossili, non le sostituiscono, e che in un certo senso le energie vanno bene tutte: dal nucleare alle rinnovabili, dalla ccs all’idrogeno. L’espressione chiave in questo senso è “basse emissioni di carbonio”. Ma siamo ancora in tempo per poterci permettere tutte le scelte o dovremmo già selezionare le più adatte a fronteggiare la crisi climatica?</text:h>
      <text:p text:style-name="Text_20_body">Bella domanda, io penso che vada perseguita la seconda ipotesi.<text:span text:style-name="Strong_20_Emphasis"> Il nostro problema principale è il tempo</text:span>, la nostra ossessione deve essere la velocità. È comprensibile che il documento finale della Cop28 citi anche, ad esempio, l’energia nucleare, dato che <text:span text:style-name="Strong_20_Emphasis">32 Paesi firmatari su 197 hanno impianti nucleari</text:span>.</text:p>
      <text:p text:style-name="Text_20_body">Ma la questione cruciale resta il tempo. Se in Italia non ci mettiamo a correre, aumentando ad esempio di <text:span text:style-name="Strong_20_Emphasis">3-4 volte la velocità di installazione dell’energia elettrica da fonti rinnovabili</text:span>, soprattutto fotovoltaico ed eolico, non andremo lontano. Dobbiamo concentrare gli sforzi sulle tecnologie che <text:span text:style-name="Strong_20_Emphasis">hanno il costo più basso e la velocità di installazione più elevata</text:span>. Tutto il resto va in secondo piano. In linea di principio è ragionevole essere favorevole a ogni tipo di energia decarbonizzante, ma resta il fatto che già adesso <text:span text:style-name="Strong_20_Emphasis">le energie più competitive e ”veloci”</text:span> sono le rinnovabili.</text:p>
      <text:p text:style-name="Text_20_body"><text:span text:style-name="T1">Su Sapere Scienza lei recentemente ha scritto </text:span><text:a xlink:type="simple" xlink:href="https://www.saperescienza.it/rubriche/l-editoriale/compagno-petrolio-01-12-2023/" text:style-name="Internet_20_link" text:visited-style-name="Visited_20_Internet_20_Link"><text:span text:style-name="T1">un editoriale dal titolo provocatorio, “Compagno petrolio”</text:span></text:a><text:span text:style-name="T1">, che va contro la retorica per cui adesso le auto a benzina sarebbero le uniche che possono permettersi i poveri e dunque vanno difese. Però la questione della convenienza, almeno per l’auto, resta. O no?</text:span></text:p>
      <text:p text:style-name="Text_20_body">Per quel che riguarda i trasporti, anche dal punto di vista economico <text:span text:style-name="Strong_20_Emphasis">la scelta più conveniente è già oggi quasi sempre l’elettrico</text:span>. Continuare a sostenere che occorre difendere a tutti i costi l’attuale sistema è surreale.<text:span text:style-name="Strong_20_Emphasis"> Il petrolio impatta deboli e indifesi da decenn</text:span>i, e l’approccio dei Paesi più ricchi è comunque da privilegiati. Detto questo, grazie petrolio per il benessere che ci ha portato, ma <text:span text:style-name="Strong_20_Emphasis">oggi il consumo smodato di combustibili fossili ci porta più danni che benefici</text:span> e i danni della crisi climatica impattano principalmente proprio i Paesi e le popolazioni più povere. L’industria oil&amp;gas, spesso con l’appoggio dei governi, vuole invece raccontare che <text:span text:style-name="Strong_20_Emphasis">il petrolio, che ancora domina nel trasporto su strada</text:span>, è il difensore dei più poveri.</text:p>
      <text:p text:style-name="Text_20_body">Anni fa si poteva sostenere che l’auto elettrica fosse l’auto dei ricchi, ma progressivamente <text:span text:style-name="Strong_20_Emphasis">le cose sono cambiate</text:span>, soprattutto se si considera l’intera vita del mezzo. Anche per quanto riguarda <text:soft-page-break/>l’acquisto, gli equilibri tra auto termica e auto elettrica si stanno progressivamente rovesciando: <text:span text:style-name="Strong_20_Emphasis">per le auto di segmento alto una elettrica</text:span> (penso ad esempio a Tesla) costa già meno di un’equivalente auto tradizionale. A cascata <text:span text:style-name="Strong_20_Emphasis">questo si sposterà sui segmenti progressivamente più economici</text:span>. Piuttosto in Italia oggi c’è il problema dell’<text:span text:style-name="Strong_20_Emphasis">aumento dei costi della ricarica elettrica</text:span> alle colonnine.</text:p>
      <text:p text:style-name="Text_20_body">Questo è dovuto a una serie di ragioni, non ultimo il paradosso che, a fronte di un <text:span text:style-name="Strong_20_Emphasis">sufficiente numero di stalli</text:span>, le auto circolanti sono troppo poche, così <text:span text:style-name="Strong_20_Emphasis">i gestori alzano i prezzi per compensare i costi infrastrutturali</text:span>. In termini di percentuale di auto elettriche vendute, l’Italia è al livello di <text:span text:style-name="Strong_20_Emphasis">Paesi come Romania e Bulgaria</text:span> che hanno un reddito pro capite più basso del nostro. Ma davvero in Italia crediamo di essere i soli ad aver capito tutto, quando <text:span text:style-name="Strong_20_Emphasis">il resto dell’Europa e del mondo va in un’altra direzione</text:span>? Forse l’insensata e incessante campagna mediatica condotta in questi anni nel nostro Paese contro l’auto elettrica <text:span text:style-name="Strong_20_Emphasis">ha raggiunto l’obiettivo</text:span>.</text:p>
      <text:h text:style-name="Heading_20_5" text:outline-level="5"><text:span text:style-name="T1">Il tema della povertà energetica è in Italia ancora poco dibattuto. C’è perfino un osservatorio nazionale che però finora ha prodotto poco. Il Superbonus, con tutti i suoi limiti, provava ad andare in quella direzione. Si è parlato dei costi, ma nessuno dice nulla sul fatto che </text:span><text:a xlink:type="simple" xlink:href="https://asud.net/risorsa/la-decarbonizzazione-secondo-eni-ccs-e-false-soluzioni-alla-crisi-climatica/" text:style-name="Internet_20_link" text:visited-style-name="Visited_20_Internet_20_Link"><text:span text:style-name="T1">l’impianto ccs di Eni e Snam</text:span></text:a><text:span text:style-name="T1"> costerebbe 30 miliardi, in gran parte soldi pubblici. Lei che idea ha a riguardo?</text:span></text:h>
      <text:p text:style-name="Text_20_body">Si è parlato tantissimo del Superbonus ma <text:span text:style-name="Strong_20_Emphasis">i bonus energetici esistono in Italia a partire dal 2007</text:span>. In questo ambito, lo Stato ha ad esempio garantito, tra gli altri, <text:span text:style-name="Strong_20_Emphasis">il 65% di detrazione</text:span> (spalmata su 10 anni) delle spese sostenute per aumentare il livello di efficienza delle abitazioni (io ad esempio ho utilizzato questo bonus per la mia <text:a xlink:type="simple" xlink:href="https://economiacircolare.com/casa-elettrica-nicola-armaroli/" text:style-name="Internet_20_link" text:visited-style-name="Visited_20_Internet_20_Link">casa “100% elettrica”</text:a>).</text:p>
      <text:p text:style-name="Text_20_body">Al di là degli <text:span text:style-name="Strong_20_Emphasis">utilizzi distorti e talvolta truffaldini</text:span> che ne sono stati fatti (siamo pur sempre in Italia …) il Superbonus ha comunque garantito anche ristrutturazioni a<text:span text:style-name="Strong_20_Emphasis"> tanti edifici di edilizia popolare</text:span>, dove sono stati realizzati cappotto termico e infissi. In questo modo, anche persone che non avrebbero potuto permetterselo hanno<text:span text:style-name="Strong_20_Emphasis"> migliorato le loro condizioni</text:span>. È vero, lo Stato ha speso tantissimo e si poteva certamente fare meglio, ma i<text:span text:style-name="Strong_20_Emphasis"> lavori di efficientamento rimangono</text:span> ed è stato creato molto lavoro. Cos’è rimasto di altre misure salatissime che nel tempo sono costate d<text:span text:style-name="Strong_20_Emphasis">ecine di miliardi</text:span>, come i famosi 80 euro di 10 anni fa? Di questo non si lamenta nessuno.</text:p>
      <text:h text:style-name="Heading_20_5" text:outline-level="5"><text:span text:style-name="T1">Appurato che il consumo di gas in Italia è diminuito – </text:span><text:a xlink:type="simple" xlink:href="https://dgsaie.mise.gov.it/bilancio-gas-naturale" text:style-name="Internet_20_link" text:visited-style-name="Visited_20_Internet_20_Link"><text:span text:style-name="T1">da gennaio a ottobre del 2023 del 12,4% rispetto allo stesso periodo del 2022, ed è diminuita anche la produzione nazionale di un quasi parallelo 9,6%</text:span></text:a> – <text:span text:style-name="T1">lei come giudica la scelta del governo di far diventare l’Italia un hub del gas? In pratica il gas che non consumiamo più, e che non è neppure “nostro” ma viene importato, dovremmo esportarlo, dato che le infrastrutture ci sono e altre se ne vorrebbero aggiungere. Non sarebbe più utile riconvertire quelle infrastrutture?</text:span></text:h>
      <text:p text:style-name="Text_20_body">Basta una domanda per mettere in crisi questa idea: <text:span text:style-name="Strong_20_Emphasis">esportare gas a chi?</text:span> Se pensiamo che anche <text:span text:style-name="Strong_20_Emphasis">in Germania i consumi di gas sono calati</text:span> a causa delle grandi difficoltà dell’industria tedesca, quali sono gli altri Paesi che possono essere interessati al gas “italiano”, considerato che <text:span text:style-name="Strong_20_Emphasis">il gas della Norvegia basta e avanza per tutti i Paesi del Nord Europa</text:span>? Per l’hub del gas vale ciò che dicevo prima: che senso ha costruire ora un’infrastruttura energetica che, se va bene, andrà a regime tra qualche anno, quando anche gli altri Paesi dovranno aver ridotto l’uso del gas, così come<text:span text:style-name="Strong_20_Emphasis"> previsto dall’Unione europea e dai singoli governi</text:span>? Fra 10 anni il progetto <text:span text:style-name="Emphasis">“Italia hub del gas”</text:span> risulterà un enorme <text:span text:style-name="Strong_20_Emphasis">spreco di risorse umane ed economiche</text:span>.</text:p>
      <text:h text:style-name="P1" text:outline-level="5">Oltre alle rinnovabili più note, fotovoltaico ed eolico, ce ne sono altre – come il solare termico e l’idroelettrico – di cui si parla sempre troppo poco. Per un Paese come l’Italia non avrebbe senso puntare anche su queste? E quali sono gli ostacoli da affrontare?</text:h>
      <text:p text:style-name="Text_20_body">Nell’audizione in Parlamento a dicembre scorso ho fatto notare che<text:span text:style-name="Strong_20_Emphasis"> è assurdo come un decreto sull’energia ignori totalmente il solare termico</text:span>. Si continua ad usare il metano anche per <text:soft-page-break/>riscaldare l’acqua sanitaria nei nostri edifici, uno spreco colossale. Il solare termico è una<text:span text:style-name="Strong_20_Emphasis"> tecnologia semplicissima, poco costosa e facile da installare</text:span> (lo dico per esperienza personale).</text:p>
      <text:p text:style-name="Text_20_body"><text:a xlink:type="simple" xlink:href="https://www.iea-shc.org/solar-heat-worldwide" text:style-name="Internet_20_link" text:visited-style-name="Visited_20_Internet_20_Link">Paesi meno soleggiati come </text:a><text:a xlink:type="simple" xlink:href="https://www.iea-shc.org/solar-heat-worldwide" text:style-name="Internet_20_link" text:visited-style-name="Visited_20_Internet_20_Link"><text:span text:style-name="Strong_20_Emphasis">Germania e Austria</text:span></text:a><text:a xlink:type="simple" xlink:href="https://www.iea-shc.org/solar-heat-worldwide" text:style-name="Internet_20_link" text:visited-style-name="Visited_20_Internet_20_Link">, giusto per fare un paragone, hanno il doppio pro-capite di metri quadrati di solare termico rispetto all’Italia. In altri Paesi del mediterraneo come </text:a><text:a xlink:type="simple" xlink:href="https://www.iea-shc.org/solar-heat-worldwide" text:style-name="Internet_20_link" text:visited-style-name="Visited_20_Internet_20_Link"><text:span text:style-name="Strong_20_Emphasis">Grecia, Israele o Cipro siamo fino a 40 volte di più</text:span></text:a><text:a xlink:type="simple" xlink:href="https://www.iea-shc.org/solar-heat-worldwide" text:style-name="Internet_20_link" text:visited-style-name="Visited_20_Internet_20_Link">.</text:a> Tra l’altro è una tecnologia dove <text:span text:style-name="Strong_20_Emphasis">dominano le industrie europee.</text:span> Noi però in Italia, che abbiamo per 6-8 mesi all’anno i tetti delle case scorticati dal sole, <text:span text:style-name="Strong_20_Emphasis">preferiamo bruciare metano</text:span>.</text:p>
      <text:p text:style-name="Text_20_body">Un’altra direzione da privilegiare è quella delle <text:span text:style-name="Strong_20_Emphasis">biomasse sostenibili</text:span>: l’Italia è un Paese pieno di boschi, <text:span text:style-name="Strong_20_Emphasis">dalle Alpi alle Appennini</text:span>, spesso abbandonati e con residui che si ammassano e diventano <text:span text:style-name="Strong_20_Emphasis">micce e combustibile perfetti per gli incendi estivi</text:span>, una piaga nazionale. Una gestione oculata delle biomasse, a filiera corta, può aiutarci anche nella <text:span text:style-name="Strong_20_Emphasis">gestione dell’intermittenza di sole e vento</text:span>.</text:p>
      <text:p text:style-name="Text_20_body">E poi c’è <text:span text:style-name="Strong_20_Emphasis">l’idroelettrico</text:span>: in Italia abbiamo <text:a xlink:type="simple" xlink:href="https://www.edison.it/sites/default/files/documents/Position%20Paper_Pompaggi%20idroelettrici_TheEuropean%20House%20Ambosetti_Edison.pdf" text:style-name="Internet_20_link" text:visited-style-name="Visited_20_Internet_20_Link">un sistema di pompaggi idroelettrici per lo stoccaggio oggi sottoutilizzato</text:a>. Dobbiamo <text:span text:style-name="Strong_20_Emphasis">ammodernare le infrastrutture idriche esistenti</text:span>, pianificando la costruzione di bacini per raccogliere le cosiddette “bombe d’acqua” e su quei bacini <text:span text:style-name="Strong_20_Emphasis">possiamo installare impianti fotovoltaici</text:span>. C’è poi un importante <text:span text:style-name="Strong_20_Emphasis">potenziale geotermico</text:span> a vario livello di profondità quasi totalmente inespresso. Le soluzioni insomma non mancano. Grandi investimenti debbono poi essere indirizzati anche sulla rete elettrica, per <text:span text:style-name="Strong_20_Emphasis">migliorare la trasmissione, la distribuzione e l’accumulo</text:span>.</text:p>
      <text:h text:style-name="P1" text:outline-level="5">Dalla legna al carbone e poi al petrolio e ora al gas. Ogni volta il tempo per una transizione energetica è leggermente diminuito: quanto tempo ci vorrà per una reale transizione energetica alle rinnovabili?</text:h>
      <text:p text:style-name="Text_20_body">In lezioni e seminari spesso faccio vedere un grafico in cui mostro in che modo stanno crescendo le<text:span text:style-name="Strong_20_Emphasis"> installazioni di fotovoltaico, eolico, batterie, pompe di calore</text:span>. Matematicamente, si tratta di una crescita di tipo “esponenziale”; quando entra in gioco questo andamento, c<text:span text:style-name="Strong_20_Emphasis">ambia tutto, molto in fretta</text:span>.  Cosa sia una crescita esponenziale, lo abbiamo purtroppo sperimentato tutti sulla nostra pelle durante la <text:span text:style-name="Strong_20_Emphasis">pandemia Covid-19</text:span>.</text:p>
      <text:p text:style-name="Text_20_body">Quando l’aumento dei contagi è divenuto esponenziale, <text:span text:style-name="Strong_20_Emphasis">i governi hanno dovuto imporre il lockdown</text:span>, altrimenti nel giro di pochi giorni i sistemi sanitari sarebbero collassati ovunque. L’aumento esponenziale delle tecnologie che ho citato prima difficilmente potrà essere fermato. Il problema però è se saremo in grado di continuare a produrre alla velocità necessaria tutto quello che ci serve (pannelli, batterie, …). Al momento<text:span text:style-name="Strong_20_Emphasis"> l’unico Paese in grado di fare questo è la Cina</text:span>.</text:p>
      <text:p text:style-name="Text_20_body">Da chimico non sono timoroso sul fatto che manchino <text:span text:style-name="Strong_20_Emphasis">le risorse minerali: quelle ci sono</text:span>. La vera domanda è: sapremo fabbricare i <text:span text:style-name="Strong_20_Emphasis">dispositivi per la transizione energetica</text:span> in modo sufficientemente veloce e al tempo stesso sostenibile? <text:span text:style-name="Strong_20_Emphasis">Se vogliamo che la civiltà moderna sopravviva non abbiamo alternative</text:span>: dobbiamo farlo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ongti SC" style:font-family-asian="'Songti SC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5-18T12:37:33.497584537</meta:creation-date>
    <dc:date>2024-05-20T17:18:55.192931902</dc:date>
    <meta:editing-duration>PT20M12S</meta:editing-duration>
    <meta:editing-cycles>3</meta:editing-cycles>
    <meta:generator>LibreOffice/7.1.1.2$MacOSX_X86_64 LibreOffice_project/fe0b08f4af1bacafe4c7ecc87ce55bb426164676</meta:generator>
    <meta:document-statistic meta:table-count="0" meta:image-count="0" meta:object-count="0" meta:page-count="4" meta:paragraph-count="35" meta:word-count="2176" meta:character-count="13899" meta:non-whitespace-character-count="11748"/>
  </office:meta>
</office:document-meta>
</file>