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1">
      <style:text-properties loext:padding="0cm" loext:border="none"/>
    </style:style>
    <style:style style:name="T1" style:family="text">
      <style:text-properties loext:padding="0cm" loext:border="none"/>
    </style:style>
    <style:style style:name="T2" style:family="text">
      <style:text-properties style:text-position="-8% 80%"/>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acile dire biocarburanti</text:h>
      <text:p text:style-name="Text_20_body"><text:span text:style-name="T1">Nicola Armaroli<text:line-break/></text:span><text:a xlink:type="simple" xlink:href="https://www.saperescienza.it/author/armaroli/" text:style-name="Internet_20_link" text:visited-style-name="Visited_20_Internet_20_Link"><text:span text:style-name="T1">Leggi gli altri articoli</text:span></text:a><text:span text:style-name="T1"> </text:span></text:p>
      <text:p text:style-name="Text_20_body"><text:a xlink:type="simple" xlink:href="https://www.saperescienza.it/" text:style-name="Internet_20_link" text:visited-style-name="Visited_20_Internet_20_Link"><text:span text:style-name="T1">Home</text:span></text:a><text:span text:style-name="T1"> </text:span><text:a xlink:type="simple" xlink:href="https://www.saperescienza.it/rubriche-articoli/" text:style-name="Internet_20_link" text:visited-style-name="Visited_20_Internet_20_Link"><text:span text:style-name="T1">Rubriche</text:span></text:a><text:span text:style-name="T1"> </text:span><text:a xlink:type="simple" xlink:href="https://www.saperescienza.it/rubriche/l-editoriale/" text:style-name="Internet_20_link" text:visited-style-name="Visited_20_Internet_20_Link"><text:span text:style-name="T1">L'editoriale</text:span></text:a></text:p>
      <text:p text:style-name="Text_20_body"><text:span text:style-name="Strong_20_Emphasis">Il punto di svolta nei trasporti</text:span></text:p>
      <text:p text:style-name="Text_20_body">Nel 2022 le <text:span text:style-name="Strong_20_Emphasis">auto</text:span> al <text:span text:style-name="Strong_20_Emphasis">100% elettriche</text:span> hanno raggiunto il 10% delle vendite globali: il punto di svolta è superato, l’auto a <text:span text:style-name="Strong_20_Emphasis">motore termico</text:span> è avviata al tramonto. L’anziana signora, raggiunta la veneranda età di 140 anni, è pronta a passare la mano, nonostante impietosi consiglieri le suggeriscano di non mollare. Non hanno a disposizione argomenti solidi, ma un nutrito arsenale di <text:span text:style-name="Strong_20_Emphasis">slogan</text:span> e parole chiave. Di recente ne sono tornate in auge alcune che richiamano un’idea di <text:span text:style-name="Strong_20_Emphasis">sostenibilità</text:span> e fattibilità, dietro la quale si cela spesso tutt’altro: <text:span text:style-name="Strong_20_Emphasis">biocombustibili</text:span>, <text:span text:style-name="Strong_20_Emphasis">combustibili sintetici</text:span>, <text:span text:style-name="Strong_20_Emphasis">e-fuels</text:span>. Di che si tratta?</text:p>
      <text:p text:style-name="Text_20_body">Partiamo dal punto chiave della questione. Oggi nel mondo utilizziamo ogni anno circa 4 miliardi di tonnellate di <text:span text:style-name="Strong_20_Emphasis">petrolio</text:span> per alimentare il sistema dei <text:span text:style-name="Strong_20_Emphasis">trasporti</text:span>. Se volessimo partire da <text:span text:style-name="Strong_20_Emphasis">biomassa</text:span> vegetale, ne servirebbero almeno 12 miliardi di tonnellate, pari al 50% di tutta la biomassa che iniettiamo annualmente nell’economia mondiale attraverso le attività agricole e forestali. Evidentemente una sola Terra non basterebbe.</text:p>
      <text:p text:style-name="Text_20_body"> </text:p>
      <text:p text:style-name="Text_20_body"><text:span text:style-name="Strong_20_Emphasis">Perché i biocombustibili non bastano</text:span></text:p>
      <text:p text:style-name="Text_20_body">Rassegniamoci: la cuccagna del trasporto fossile (ogni anno bruciamo circa 500 anni di attività fotosintetica del Giurassico) è un evento <text:span text:style-name="Emphasis">una tantum</text:span> della storia che, in ogni caso, è insensato perpetuare. Infatti ben 3 miliardi di tonnellate di petrolio dei 4 che usiamo non vanno a muovere ruote, eliche o turbine, ma sono dissipati come <text:span text:style-name="Strong_20_Emphasis">calore</text:span> nei motori. Quindi, la vera questione da affrontare non è il cambiamento del combustibile, bensì quello del motore.</text:p>
      <text:p text:style-name="Text_20_body">Cambiare combustibili non sposta nulla in termini di – mostruoso – <text:span text:style-name="Strong_20_Emphasis">spreco energetico</text:span> e di <text:span text:style-name="Strong_20_Emphasis">inquinamento</text:span> al tubo di scarico: ossidi di azoto e particolato ultrafine non diminuiscono mettendo il prefisso “bio” al sostantivo combustibile.</text:p>
      <text:p text:style-name="Text_20_body">Il petrolio è un liquido fantastico capace di mandare in visibilio ogni chimico: una sorta di “semilavorato” già disponibile in natura, da cui si possono ricavare combustibili per tutti i mezzi di trasporto (<text:span text:style-name="Strong_20_Emphasis">benzina</text:span>, <text:span text:style-name="Strong_20_Emphasis">gasolio</text:span>, <text:span text:style-name="Strong_20_Emphasis">kerosene</text:span>…) attraverso un processo relativamente semplice e standardizzato, la <text:span text:style-name="Strong_20_Emphasis">raffinazione</text:span>. La situazione è ben diversa nel caso dei biocombustibili dove le <text:span text:style-name="Strong_20_Emphasis">materie prime</text:span> sono tante e molto variegate: canna o barbabietola da zucchero, mais, piante oleose (come colza, girasole o palma), biomassa di scarto, oli alimentari usati, grassi animali… Ognuna di queste materie prime necessita di uno specifico processo di lavorazione per poi essere convertita in combustibile per auto, camion, aerei, navi. Di fatto, tutti i biocombustibili sono “sintetici”, nel senso che sono prodotti in grandi impianti industriali attraverso una varietà di processi termici, chimici, biochimici. Inoltre, sono in genere utilizzati per “tagliare” carburanti fossili: raramente possono essere usati in modo esclusivo.</text:p>
      <text:p text:style-name="Text_20_body"> </text:p>
      <text:p text:style-name="Text_20_body"><text:soft-page-break/><text:span text:style-name="Strong_20_Emphasis">L’idrogeno</text:span></text:p>
      <text:p text:style-name="Text_20_body">Un ingrediente fondamentale in alcuni processi di produzione di biocombustibili è l’<text:span text:style-name="Strong_20_Emphasis">idrogeno</text:span>. L’unico idrogeno sostenibile è quello “verde”, prodotto con elettrolizzatori, da acqua ed elettricità rinnovabile. Per 1 kg di <text:span text:style-name="Strong_20_Emphasis">idrogeno verde</text:span> occorrono 9 litri di acqua e 55 kWh di elettricità, cioè quantità molto elevate. Oggi il costo dell’idrogeno verde oscilla tra 10 e 20 € al chilo, valori ancora troppo alti per un utilizzo massiccio nell’industria dei biocarburanti.</text:p>
      <text:p text:style-name="Text_20_body"> </text:p>
      <text:p text:style-name="Text_20_body"><text:span text:style-name="Strong_20_Emphasis">Biocombustibili di prima e di seconda generazione</text:span></text:p>
      <text:p text:style-name="Text_20_body">I biocombustibili sono suddivisi in due categorie, il cui confine non è sempre netto. Si definiscono di “<text:span text:style-name="Strong_20_Emphasis">prima generazione</text:span>” quelli ottenuti da colture dedicate, come avviene per <text:span text:style-name="Strong_20_Emphasis">bioetanolo</text:span> e <text:span text:style-name="Strong_20_Emphasis">biodiesel</text:span>. Il primo ha caratteristiche analoghe alla benzina ed è ricavato da prodotti ricchi di zuccheri o <text:span text:style-name="Strong_20_Emphasis">amidi</text:span> (canna da zucchero, mais) sottoposti a processi di fermentazione. Il secondo è ottenuto da <text:span text:style-name="Strong_20_Emphasis">oli vegetali</text:span> (colza, girasole) sottoposti a un processo chimico di “<text:span text:style-name="Strong_20_Emphasis">transesterificazione</text:span>”.</text:p>
      <text:p text:style-name="Text_20_body">Decenni di studi mostrano che i biocarburanti di prima generazione sono una soluzione sostenibile in contesti geografici limitati, ad esempio laddove le condizioni climatiche e ambientali riducono al minimo la necessità di irrigare o usare <text:span text:style-name="Strong_20_Emphasis">fertilizzanti</text:span> per la coltivazione della materia prima. È il caso ad esempio della canna da zucchero in Brasile. Non potranno però mai essere una soluzione definitiva: se Europa e Stati Uniti volessero sostituire anche solo il 5% dei propri consumi di carburanti con questa opzione, dovrebbero dedicare allo scopo circa il 20% della loro <text:span text:style-name="Strong_20_Emphasis">terra coltivabile</text:span>. In pratica, il dilemma <text:span text:style-name="Strong_20_Emphasis">cibo vs. energia</text:span> diventa un ostacolo insormontabile.</text:p>
      <text:p text:style-name="Text_20_body">L’uso di biomassa non alimentare, ovvero <text:span text:style-name="Strong_20_Emphasis">rifiuti organici</text:span> o coltivazioni povere su terreni agricoli marginali, può superare l’ostacolo: ecco i biocarburanti di “<text:span text:style-name="Strong_20_Emphasis">seconda generazione</text:span>” (o “<text:span text:style-name="Strong_20_Emphasis">avanzati</text:span>”). Purtroppo, dopo anni di impianti su piccola scala, i progressi nel campo sono limitati e i costi ancora alti. Ottenere biocarburanti da rifiuti vegetali richiede complicate lavorazioni che prevedono pre-trattamenti (come pirolisi o gassificazione) seguiti da ulteriori processi chimici (<text:span text:style-name="Emphasis">upgrade</text:span>) da cui si ricava il combustibile liquido.</text:p>
      <text:p text:style-name="Text_20_body"> </text:p>
      <text:p text:style-name="Text_20_body"><text:span text:style-name="Strong_20_Emphasis">Gli e-fuels</text:span></text:p>
      <text:p text:style-name="Text_20_body">Molta enfasi viene posta, infine, sui cosiddetti e-fuels, cioè su combustibili ottenuti da <text:span text:style-name="Strong_20_Emphasis">elettricità rinnovabile</text:span>. L’idea è quella di scindere per via elettrochimica molecole semplici come CO<text:span text:style-name="T2">2</text:span> e H<text:span text:style-name="T2">2</text:span>O, per ottenere miscele di H<text:span text:style-name="T2">2</text:span> e CO, da convertire poi in combustibili liquidi attraverso opportuni trattamenti: tipicamente il <text:span text:style-name="Strong_20_Emphasis">processo Fischer-Tropsch</text:span>, già utilizzato dalla Germania a corto di carburanti nella Seconda guerra mondiale. Gli e-fuels sono uno stimolante campo di ricerca, ma la loro produzione industriale su larga scala resta un obiettivo lontano.</text:p>
      <text:p text:style-name="Text_20_body"><text:span text:style-name="Strong_20_Emphasis"> </text:span></text:p>
      <text:p text:style-name="Text_20_body"><text:span text:style-name="Strong_20_Emphasis">A che punto siamo? </text:span></text:p>
      <text:p text:style-name="Text_20_body">Attualmente i biocombustibili coprono meno del <text:span text:style-name="Strong_20_Emphasis">3% del</text:span> <text:span text:style-name="Strong_20_Emphasis">fabbisogno mondiale</text:span> di carburanti per i trasporti; oltre il 90% di questi è di prima generazione. In Europa, circa 50 000 km<text:span text:style-name="T3">2</text:span> di terreni coltivabili sono destinati a produzione esclusiva di biocombustibili. Un’espansione incontrollata di queste attività a livello globale può ridurre la disponibilità di cibo sui mercati, innalzando i prezzi. È <text:soft-page-break/>un rischio da scongiurare in un mondo in cui decine di milioni di persone affrontano quotidianamente una severa <text:span text:style-name="Strong_20_Emphasis">carenza alimentare</text:span>.</text:p>
      <text:p text:style-name="Text_20_body">I biocarburanti tendono a promuovere la <text:span text:style-name="Strong_20_Emphasis">monocoltura intensiva</text:span>, che a sua volta implica ulteriori impatti e genera spesso bilanci in perdita nelle <text:span text:style-name="Strong_20_Emphasis">emissioni climalteranti</text:span>: riduzione della capacità dei terreni di assorbire carbonio, scomparsa della biodiversità, deforestazione.</text:p>
      <text:p text:style-name="Text_20_body">Un punto dirimente, poi, è il <text:span text:style-name="Strong_20_Emphasis">bilancio energetico</text:span> complessivo delle operazioni, che resta spesso ambiguo: l’energia che muove un automezzo deve scontare tutta quella spesa nella filiera produttiva del combustibile. Numerosi studi mostrano, ad esempio, che il bioetanolo da mais degli Stati Uniti, prodotto in enormi quantità grazie a generosi sussidi federali, risulta una spesa (dovuta a semina, irrigazione, fertilizzanti, pesticidi, raccolta, lavorazione, trasporto…) e non una fonte energetica.</text:p>
      <text:p text:style-name="Text_20_body">Da qualche tempo è in voga la produzione del cosiddetto <text:span text:style-name="Strong_20_Emphasis">biodiesel HVO</text:span>, ottenuto da idrogenazione di olio vegetale. È presentato come una soluzione sostenibile, ma spesso la realtà è ben diversa. Per anni questo prodotto è stato ottenuto quasi esclusivamente da coltivazioni di olio di palma su terreni deforestati nel Sud-Est asiatico.</text:p>
      <text:p text:style-name="Text_20_body">Oggi le aziende petrolifere, in cerca di un’immagine più verde, promettono di utilizzare solo oli alimentari usati e grassi animali di scarto. Numeri alla mano, i dati dei consorzi di filiera indicano che in Italia si raccolgono circa 40 000 tonnellate l’anno di oli alimentari usati. I piani delle aziende petrolifere si attestano su volumi dieci volte maggiori, quindi la materia prima per il biodiesel HVO sarà importata da mezzo mondo, aprendo una seria questione di tracciabilità, bilanci emissivi e bilanci di energia.</text:p>
      <text:p text:style-name="Text_20_body">Spero che questo quadro sommario possa aiutare a capire la complessità di un tema troppo spesso raccontato con una faciloneria che talvolta sconfina nella <text:span text:style-name="Strong_20_Emphasis">pubblicità ingannevole</text:span>. La produzione di biocarburanti è una possibilità interessante, che va però analizzata attentamente caso per caso, onde evitare che le migliori intenzioni si rivelino un incubo. Al momento, la prospettiva più verosimile è che le limitate quantità di biocarburanti sostenibili che potremo produrre andranno indirizzate in modo quasi esclusivo su <text:span text:style-name="Strong_20_Emphasis">navi</text:span> e<text:span text:style-name="Strong_20_Emphasis"> aerei</text:span>, i mezzi più difficili da de-fossilizzare.</text:p>
      <text:p text:style-name="Text_20_body">Nel frattempo, mentre studiamo e riflettiamo, può essere utile rilevare che i 50 000 km<text:span text:style-name="T3">2</text:span> di terreno agricoli impiegati in Europa per la produzione di biocarburanti per il trasporto su strada sarebbero ridotti del 97,5% se venissero coperti da <text:span text:style-name="Strong_20_Emphasis">pannelli fotovoltaici</text:span> per alimentare auto elettriche.</text:p>
      <text:p text:style-name="Text_20_body">Forse non ha senso cercare soluzioni a problemi che abbiamo già risolto. Concentriamoci sul resto.</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5-18T12:40:35.328362541</meta:creation-date>
    <dc:date>2024-05-18T12:41:06.752901275</dc:date>
    <meta:editing-duration>PT31S</meta:editing-duration>
    <meta:editing-cycles>1</meta:editing-cycles>
    <meta:document-statistic meta:table-count="0" meta:image-count="0" meta:object-count="0" meta:page-count="3" meta:paragraph-count="32" meta:word-count="1312" meta:character-count="8866" meta:non-whitespace-character-count="7572"/>
    <meta:generator>LibreOffice/7.1.1.2$MacOSX_X86_64 LibreOffice_project/fe0b08f4af1bacafe4c7ecc87ce55bb426164676</meta:generator>
  </office:meta>
</office:document-meta>
</file>