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note">
      <style:text-properties officeooo:rsid="000dfb91" officeooo:paragraph-rsid="000dfb91"/>
    </style:style>
    <style:style style:name="P2" style:family="paragraph" style:parent-style-name="Footnote">
      <style:text-properties officeooo:rsid="000e7501" officeooo:paragraph-rsid="000e7501"/>
    </style:style>
    <style:style style:name="P3" style:family="paragraph" style:parent-style-name="Footnote">
      <style:text-properties officeooo:rsid="0012fe5d" officeooo:paragraph-rsid="0012fe5d"/>
    </style:style>
    <style:style style:name="P4" style:family="paragraph" style:parent-style-name="Footnote">
      <style:text-properties officeooo:rsid="0012fe5d" officeooo:paragraph-rsid="0015317d"/>
    </style:style>
    <style:style style:name="P5" style:family="paragraph" style:parent-style-name="Footnote">
      <style:text-properties officeooo:rsid="0018ba51" officeooo:paragraph-rsid="0018ba51"/>
    </style:style>
    <style:style style:name="P6" style:family="paragraph" style:parent-style-name="Footnote">
      <style:text-properties officeooo:rsid="001925a8" officeooo:paragraph-rsid="001925a8"/>
    </style:style>
    <style:style style:name="P7" style:family="paragraph" style:parent-style-name="Footnote">
      <style:text-properties officeooo:rsid="001925a8" officeooo:paragraph-rsid="001c78d4"/>
    </style:style>
    <style:style style:name="P8" style:family="paragraph" style:parent-style-name="Footnote">
      <style:text-properties officeooo:rsid="001925a8" officeooo:paragraph-rsid="001fae05"/>
    </style:style>
    <style:style style:name="P9" style:family="paragraph" style:parent-style-name="Footnote">
      <style:text-properties officeooo:rsid="001925a8" officeooo:paragraph-rsid="0024a285"/>
    </style:style>
    <style:style style:name="P10" style:family="paragraph" style:parent-style-name="Footnote">
      <style:text-properties officeooo:rsid="001925a8" officeooo:paragraph-rsid="0026d301"/>
    </style:style>
    <style:style style:name="P11" style:family="paragraph" style:parent-style-name="Footnote">
      <style:text-properties officeooo:rsid="001925a8" officeooo:paragraph-rsid="00298f22"/>
    </style:style>
    <style:style style:name="P12" style:family="paragraph" style:parent-style-name="Footnote">
      <style:text-properties officeooo:rsid="001925a8" officeooo:paragraph-rsid="002b73e1"/>
    </style:style>
    <style:style style:name="P13" style:family="paragraph" style:parent-style-name="Footnote">
      <style:text-properties officeooo:rsid="001925a8" officeooo:paragraph-rsid="004ef15a"/>
    </style:style>
    <style:style style:name="P14" style:family="paragraph" style:parent-style-name="Footnote">
      <style:text-properties officeooo:rsid="001925a8" officeooo:paragraph-rsid="00508c99"/>
    </style:style>
    <style:style style:name="P15" style:family="paragraph" style:parent-style-name="Footnote">
      <style:text-properties officeooo:rsid="001925a8" officeooo:paragraph-rsid="00518f31"/>
    </style:style>
    <style:style style:name="P16" style:family="paragraph" style:parent-style-name="Footnote">
      <style:text-properties officeooo:rsid="004ef15a" officeooo:paragraph-rsid="004ef15a"/>
    </style:style>
    <style:style style:name="P17" style:family="paragraph" style:parent-style-name="Footnote">
      <style:text-properties officeooo:rsid="001069ac" officeooo:paragraph-rsid="0057c114"/>
    </style:style>
    <style:style style:name="P18" style:family="paragraph" style:parent-style-name="Footnote">
      <style:text-properties officeooo:rsid="002cd9f3" officeooo:paragraph-rsid="00596e67"/>
    </style:style>
    <style:style style:name="P19" style:family="paragraph" style:parent-style-name="Footnote">
      <style:text-properties officeooo:rsid="005aaa9f" officeooo:paragraph-rsid="005aaa9f"/>
    </style:style>
    <style:style style:name="P20" style:family="paragraph" style:parent-style-name="Footnote">
      <style:text-properties officeooo:rsid="00600cd6" officeooo:paragraph-rsid="00600cd6"/>
    </style:style>
    <style:style style:name="P21" style:family="paragraph" style:parent-style-name="Footnote">
      <style:text-properties officeooo:rsid="00600cd6" officeooo:paragraph-rsid="00629396"/>
    </style:style>
    <style:style style:name="P22" style:family="paragraph" style:parent-style-name="Footnote">
      <style:text-properties officeooo:rsid="006b91f0" officeooo:paragraph-rsid="006bf1df"/>
    </style:style>
    <style:style style:name="P23" style:family="paragraph" style:parent-style-name="Footnote">
      <style:text-properties officeooo:rsid="006b91f0" officeooo:paragraph-rsid="006f1063"/>
    </style:style>
    <style:style style:name="P24" style:family="paragraph" style:parent-style-name="Footnote">
      <style:text-properties officeooo:rsid="00717962" officeooo:paragraph-rsid="00717962"/>
    </style:style>
    <style:style style:name="P25" style:family="paragraph" style:parent-style-name="Footnote">
      <style:text-properties officeooo:rsid="0075fc24" officeooo:paragraph-rsid="0075fc24"/>
    </style:style>
    <style:style style:name="P26" style:family="paragraph" style:parent-style-name="Footnote">
      <style:text-properties officeooo:rsid="0077cf28" officeooo:paragraph-rsid="0077cf28"/>
    </style:style>
    <style:style style:name="P27" style:family="paragraph" style:parent-style-name="Footnote">
      <style:text-properties officeooo:rsid="00793d6c" officeooo:paragraph-rsid="00795252"/>
    </style:style>
    <style:style style:name="P28" style:family="paragraph" style:parent-style-name="Footnote">
      <style:text-properties officeooo:rsid="007b1373" officeooo:paragraph-rsid="007b1373"/>
    </style:style>
    <style:style style:name="P29" style:family="paragraph" style:parent-style-name="Footnote">
      <style:text-properties officeooo:paragraph-rsid="007ef314"/>
    </style:style>
    <style:style style:name="P30" style:family="paragraph" style:parent-style-name="Footnote">
      <style:text-properties officeooo:rsid="00807866" officeooo:paragraph-rsid="00807866"/>
    </style:style>
    <style:style style:name="P31" style:family="paragraph" style:parent-style-name="Footnote">
      <style:text-properties officeooo:rsid="0083dbba" officeooo:paragraph-rsid="0083dbba"/>
    </style:style>
    <style:style style:name="P32" style:family="paragraph" style:parent-style-name="Footnote">
      <style:text-properties officeooo:rsid="008c57f0" officeooo:paragraph-rsid="008c57f0"/>
    </style:style>
    <style:style style:name="P33" style:family="paragraph" style:parent-style-name="Footnote">
      <style:text-properties officeooo:paragraph-rsid="008f0b38"/>
    </style:style>
    <style:style style:name="P34" style:family="paragraph" style:parent-style-name="Footnote">
      <style:text-properties officeooo:paragraph-rsid="008f3718"/>
    </style:style>
    <style:style style:name="P35" style:family="paragraph" style:parent-style-name="Standard">
      <style:paragraph-properties fo:text-align="justify" style:justify-single-word="false"/>
      <style:text-properties fo:font-size="18pt" officeooo:rsid="0009b976" officeooo:paragraph-rsid="001925a8" style:font-size-asian="18pt" style:font-size-complex="18pt"/>
    </style:style>
    <style:style style:name="P36" style:family="paragraph" style:parent-style-name="Standard">
      <style:paragraph-properties fo:text-align="justify" style:justify-single-word="false"/>
      <style:text-properties fo:font-size="18pt" officeooo:rsid="000e2e7a" officeooo:paragraph-rsid="000e2e7a" style:font-size-asian="18pt" style:font-size-complex="18pt"/>
    </style:style>
    <style:style style:name="P37" style:family="paragraph" style:parent-style-name="Standard">
      <style:paragraph-properties fo:text-align="justify" style:justify-single-word="false"/>
      <style:text-properties fo:font-size="18pt" officeooo:rsid="001de9c2" officeooo:paragraph-rsid="000e2e7a" style:font-size-asian="18pt" style:font-size-complex="18pt"/>
    </style:style>
    <style:style style:name="P38" style:family="paragraph" style:parent-style-name="Standard">
      <style:paragraph-properties fo:text-align="justify" style:justify-single-word="false"/>
      <style:text-properties fo:font-size="18pt" officeooo:rsid="001ee681" officeooo:paragraph-rsid="000e2e7a" style:font-size-asian="18pt" style:font-size-complex="18pt"/>
    </style:style>
    <style:style style:name="P39" style:family="paragraph" style:parent-style-name="Standard">
      <style:paragraph-properties fo:text-align="justify" style:justify-single-word="false"/>
      <style:text-properties fo:font-size="18pt" officeooo:rsid="0020ccb9" officeooo:paragraph-rsid="000e2e7a" style:font-size-asian="18pt" style:font-size-complex="18pt"/>
    </style:style>
    <style:style style:name="P40" style:family="paragraph" style:parent-style-name="Standard">
      <style:paragraph-properties fo:text-align="justify" style:justify-single-word="false"/>
      <style:text-properties fo:font-size="18pt" officeooo:rsid="00213216" officeooo:paragraph-rsid="000e2e7a" style:font-size-asian="18pt" style:font-size-complex="18pt"/>
    </style:style>
    <style:style style:name="P41" style:family="paragraph" style:parent-style-name="Standard">
      <style:paragraph-properties fo:text-align="justify" style:justify-single-word="false"/>
      <style:text-properties fo:font-size="18pt" officeooo:rsid="00227b04" officeooo:paragraph-rsid="000e2e7a" style:font-size-asian="18pt" style:font-size-complex="18pt"/>
    </style:style>
    <style:style style:name="P42" style:family="paragraph" style:parent-style-name="Standard">
      <style:paragraph-properties fo:text-align="justify" style:justify-single-word="false"/>
      <style:text-properties fo:font-size="18pt" officeooo:paragraph-rsid="000e2e7a" style:font-size-asian="18pt" style:font-size-complex="18pt"/>
    </style:style>
    <style:style style:name="P43" style:family="paragraph" style:parent-style-name="Standard">
      <style:paragraph-properties fo:text-align="justify" style:justify-single-word="false"/>
      <style:text-properties fo:font-size="18pt" officeooo:rsid="0012fe5d" officeooo:paragraph-rsid="0014a56a" style:font-size-asian="18pt" style:font-size-complex="18pt"/>
    </style:style>
    <style:style style:name="P44" style:family="paragraph" style:parent-style-name="Standard">
      <style:paragraph-properties fo:text-align="justify" style:justify-single-word="false"/>
      <style:text-properties fo:font-size="18pt" officeooo:rsid="001925a8" officeooo:paragraph-rsid="001925a8" style:font-size-asian="18pt" style:font-size-complex="18pt"/>
    </style:style>
    <style:style style:name="P45" style:family="paragraph" style:parent-style-name="Standard">
      <style:paragraph-properties fo:text-align="justify" style:justify-single-word="false"/>
      <style:text-properties fo:font-size="18pt" officeooo:rsid="0019629f" officeooo:paragraph-rsid="0019629f" style:font-size-asian="18pt" style:font-size-complex="18pt"/>
    </style:style>
    <style:style style:name="P46" style:family="paragraph" style:parent-style-name="Standard">
      <style:paragraph-properties fo:text-align="justify" style:justify-single-word="false"/>
      <style:text-properties fo:font-size="18pt" officeooo:rsid="001ad9f1" officeooo:paragraph-rsid="001ad9f1" style:font-size-asian="18pt" style:font-size-complex="18pt"/>
    </style:style>
    <style:style style:name="P47" style:family="paragraph" style:parent-style-name="Standard">
      <style:paragraph-properties fo:text-align="justify" style:justify-single-word="false"/>
      <style:text-properties fo:font-size="18pt" fo:font-style="normal" officeooo:rsid="000ba7df" officeooo:paragraph-rsid="001b3c44" style:font-size-asian="18pt" style:font-style-asian="normal" style:font-size-complex="18pt" style:font-style-complex="normal"/>
    </style:style>
    <style:style style:name="P48" style:family="paragraph" style:parent-style-name="Standard">
      <style:paragraph-properties fo:text-align="justify" style:justify-single-word="false"/>
      <style:text-properties fo:font-size="18pt" fo:font-style="normal" officeooo:rsid="000c58c3" officeooo:paragraph-rsid="001b3c44" style:font-size-asian="18pt" style:font-style-asian="normal" style:font-size-complex="18pt" style:font-style-complex="normal"/>
    </style:style>
    <style:style style:name="P49" style:family="paragraph" style:parent-style-name="Standard">
      <style:paragraph-properties fo:text-align="justify" style:justify-single-word="false"/>
      <style:text-properties fo:font-size="18pt" fo:font-style="normal" officeooo:rsid="000a5b82" officeooo:paragraph-rsid="001ad9f1" style:font-size-asian="18pt" style:font-style-asian="normal" style:font-size-complex="18pt" style:font-style-complex="normal"/>
    </style:style>
    <style:style style:name="P50" style:family="paragraph" style:parent-style-name="Standard">
      <style:paragraph-properties fo:text-align="justify" style:justify-single-word="false"/>
      <style:text-properties fo:font-size="18pt" fo:font-style="normal" officeooo:rsid="001bbe61" officeooo:paragraph-rsid="001bbe61" style:font-size-asian="18pt" style:font-style-asian="normal" style:font-size-complex="18pt" style:font-style-complex="normal"/>
    </style:style>
    <style:style style:name="P51" style:family="paragraph" style:parent-style-name="Standard">
      <style:paragraph-properties fo:text-align="justify" style:justify-single-word="false"/>
      <style:text-properties fo:font-size="18pt" fo:font-style="normal" style:text-underline-style="none" fo:font-weight="normal" officeooo:rsid="001e68c2" officeooo:paragraph-rsid="001d7065" style:font-size-asian="18pt" style:font-style-asian="normal" style:font-weight-asian="normal" style:font-size-complex="18pt" style:font-style-complex="normal" style:font-weight-complex="normal"/>
    </style:style>
    <style:style style:name="P52" style:family="paragraph" style:parent-style-name="Standard">
      <style:paragraph-properties fo:text-align="justify" style:justify-single-word="false"/>
      <style:text-properties fo:font-size="18pt" fo:font-style="normal" style:text-underline-style="none" fo:font-weight="normal" officeooo:rsid="002ba970" officeooo:paragraph-rsid="002545f6" style:font-size-asian="18pt" style:font-style-asian="normal" style:font-weight-asian="normal" style:font-size-complex="18pt" style:font-style-complex="normal" style:font-weight-complex="normal"/>
    </style:style>
    <style:style style:name="P53" style:family="paragraph" style:parent-style-name="Standard">
      <style:paragraph-properties fo:text-align="justify" style:justify-single-word="false"/>
      <style:text-properties fo:font-size="18pt" fo:font-style="normal" style:text-underline-style="none" fo:font-weight="normal" officeooo:rsid="0024a285" officeooo:paragraph-rsid="0024a285" style:font-size-asian="18pt" style:font-style-asian="normal" style:font-weight-asian="normal" style:font-size-complex="18pt" style:font-style-complex="normal" style:font-weight-complex="normal"/>
    </style:style>
    <style:style style:name="P54" style:family="paragraph" style:parent-style-name="Standard">
      <style:paragraph-properties fo:text-align="justify" style:justify-single-word="false"/>
      <style:text-properties fo:font-size="18pt" fo:font-style="normal" style:text-underline-style="none" fo:font-weight="normal" officeooo:rsid="002545f6" officeooo:paragraph-rsid="002545f6" style:font-size-asian="18pt" style:font-style-asian="normal" style:font-weight-asian="normal" style:font-size-complex="18pt" style:font-style-complex="normal" style:font-weight-complex="normal"/>
    </style:style>
    <style:style style:name="P55" style:family="paragraph" style:parent-style-name="Standard">
      <style:paragraph-properties fo:text-align="justify" style:justify-single-word="false"/>
      <style:text-properties fo:font-size="18pt" fo:font-style="normal" style:text-underline-style="none" fo:font-weight="normal" officeooo:rsid="00259833" officeooo:paragraph-rsid="002545f6" style:font-size-asian="18pt" style:font-style-asian="normal" style:font-weight-asian="normal" style:font-size-complex="18pt" style:font-style-complex="normal" style:font-weight-complex="normal"/>
    </style:style>
    <style:style style:name="P56" style:family="paragraph" style:parent-style-name="Standard">
      <style:paragraph-properties fo:text-align="justify" style:justify-single-word="false"/>
      <style:text-properties fo:font-size="18pt" fo:font-style="normal" style:text-underline-style="none" fo:font-weight="normal" officeooo:rsid="002cee25" officeooo:paragraph-rsid="002cee25" style:font-size-asian="18pt" style:font-style-asian="normal" style:font-weight-asian="normal" style:font-size-complex="18pt" style:font-style-complex="normal" style:font-weight-complex="normal"/>
    </style:style>
    <style:style style:name="P57" style:family="paragraph" style:parent-style-name="Standard">
      <style:paragraph-properties fo:text-align="justify" style:justify-single-word="false"/>
      <style:text-properties fo:font-size="18pt" fo:font-style="normal" style:text-underline-style="none" fo:font-weight="normal" officeooo:rsid="002ea70f" officeooo:paragraph-rsid="002fd63a" style:font-size-asian="18pt" style:font-style-asian="normal" style:font-weight-asian="normal" style:font-size-complex="18pt" style:font-style-complex="normal" style:font-weight-complex="normal"/>
    </style:style>
    <style:style style:name="P58" style:family="paragraph" style:parent-style-name="Standard">
      <style:paragraph-properties fo:text-align="justify" style:justify-single-word="false"/>
      <style:text-properties fo:font-size="18pt" fo:font-style="normal" style:text-underline-style="none" fo:font-weight="normal" officeooo:rsid="0030facb" officeooo:paragraph-rsid="0030facb" style:font-size-asian="18pt" style:font-style-asian="normal" style:font-weight-asian="normal" style:font-size-complex="18pt" style:font-style-complex="normal" style:font-weight-complex="normal"/>
    </style:style>
    <style:style style:name="P59" style:family="paragraph" style:parent-style-name="Standard">
      <style:paragraph-properties fo:text-align="justify" style:justify-single-word="false"/>
      <style:text-properties fo:font-size="18pt" fo:font-style="normal" style:text-underline-style="none" fo:font-weight="normal" officeooo:rsid="003403a8" officeooo:paragraph-rsid="003403a8" style:font-size-asian="18pt" style:font-style-asian="normal" style:font-weight-asian="normal" style:font-size-complex="18pt" style:font-style-complex="normal" style:font-weight-complex="normal"/>
    </style:style>
    <style:style style:name="P60" style:family="paragraph" style:parent-style-name="Standard">
      <style:paragraph-properties fo:text-align="justify" style:justify-single-word="false"/>
      <style:text-properties fo:font-size="18pt" fo:font-style="normal" style:text-underline-style="none" fo:font-weight="normal" officeooo:rsid="0034ea93" officeooo:paragraph-rsid="0034ea93" style:font-size-asian="18pt" style:font-style-asian="normal" style:font-weight-asian="normal" style:font-size-complex="18pt" style:font-style-complex="normal" style:font-weight-complex="normal"/>
    </style:style>
    <style:style style:name="P61" style:family="paragraph" style:parent-style-name="Standard">
      <style:paragraph-properties fo:text-align="justify" style:justify-single-word="false"/>
      <style:text-properties fo:font-size="18pt" fo:font-style="normal" style:text-underline-style="none" fo:font-weight="normal" officeooo:rsid="003551cb" officeooo:paragraph-rsid="003551cb" style:font-size-asian="18pt" style:font-style-asian="normal" style:font-weight-asian="normal" style:font-size-complex="18pt" style:font-style-complex="normal" style:font-weight-complex="normal"/>
    </style:style>
    <style:style style:name="P62" style:family="paragraph" style:parent-style-name="Standard">
      <style:paragraph-properties fo:text-align="justify" style:justify-single-word="false"/>
      <style:text-properties fo:font-size="18pt" fo:font-style="normal" style:text-underline-style="none" fo:font-weight="normal" officeooo:rsid="00374cbd" officeooo:paragraph-rsid="00374cbd" style:font-size-asian="18pt" style:font-style-asian="normal" style:font-weight-asian="normal" style:font-size-complex="18pt" style:font-style-complex="normal" style:font-weight-complex="normal"/>
    </style:style>
    <style:style style:name="P63" style:family="paragraph" style:parent-style-name="Standard">
      <style:paragraph-properties fo:text-align="justify" style:justify-single-word="false"/>
      <style:text-properties fo:font-size="18pt" fo:font-style="normal" style:text-underline-style="none" fo:font-weight="normal" officeooo:rsid="0038f3ee" officeooo:paragraph-rsid="0038f3ee" style:font-size-asian="18pt" style:font-style-asian="normal" style:font-weight-asian="normal" style:font-size-complex="18pt" style:font-style-complex="normal" style:font-weight-complex="normal"/>
    </style:style>
    <style:style style:name="P64" style:family="paragraph" style:parent-style-name="Standard">
      <style:paragraph-properties fo:text-align="justify" style:justify-single-word="false"/>
      <style:text-properties fo:font-size="18pt" fo:font-style="normal" style:text-underline-style="none" fo:font-weight="normal" officeooo:rsid="00391fa8" officeooo:paragraph-rsid="00391fa8" style:font-size-asian="18pt" style:font-style-asian="normal" style:font-weight-asian="normal" style:font-size-complex="18pt" style:font-style-complex="normal" style:font-weight-complex="normal"/>
    </style:style>
    <style:style style:name="P65" style:family="paragraph" style:parent-style-name="Standard">
      <style:paragraph-properties fo:text-align="justify" style:justify-single-word="false"/>
      <style:text-properties fo:font-size="18pt" fo:font-style="normal" style:text-underline-style="none" fo:font-weight="normal" officeooo:rsid="005e3e69" officeooo:paragraph-rsid="003d63c0" style:font-size-asian="18pt" style:font-style-asian="normal" style:font-weight-asian="normal" style:font-size-complex="18pt" style:font-style-complex="normal" style:font-weight-complex="normal"/>
    </style:style>
    <style:style style:name="P66" style:family="paragraph" style:parent-style-name="Standard">
      <style:paragraph-properties fo:text-align="justify" style:justify-single-word="false"/>
      <style:text-properties fo:font-size="18pt" fo:font-style="normal" style:text-underline-style="none" fo:font-weight="normal" officeooo:rsid="005e3e69" officeooo:paragraph-rsid="003f2697" style:font-size-asian="18pt" style:font-style-asian="normal" style:font-weight-asian="normal" style:font-size-complex="18pt" style:font-style-complex="normal" style:font-weight-complex="normal"/>
    </style:style>
    <style:style style:name="P67" style:family="paragraph" style:parent-style-name="Standard">
      <style:paragraph-properties fo:text-align="justify" style:justify-single-word="false"/>
      <style:text-properties fo:font-size="18pt" fo:font-style="normal" style:text-underline-style="none" officeooo:rsid="00135e22" officeooo:paragraph-rsid="001bbe61" style:font-size-asian="18pt" style:font-style-asian="normal" style:font-size-complex="18pt" style:font-style-complex="normal"/>
    </style:style>
    <style:style style:name="P68" style:family="paragraph" style:parent-style-name="Standard">
      <style:paragraph-properties fo:text-align="justify" style:justify-single-word="false"/>
      <style:text-properties fo:font-size="18pt" fo:font-style="normal" style:text-underline-style="none" officeooo:rsid="001d7065" officeooo:paragraph-rsid="001d7065" style:font-size-asian="18pt" style:font-style-asian="normal" style:font-size-complex="18pt" style:font-style-complex="normal"/>
    </style:style>
    <style:style style:name="P69" style:family="paragraph" style:parent-style-name="Standard">
      <style:paragraph-properties fo:text-align="justify" style:justify-single-word="false"/>
      <style:text-properties fo:font-size="18pt" fo:font-style="normal" style:text-underline-style="none" fo:font-weight="bold" officeooo:rsid="0051c57e" officeooo:paragraph-rsid="00391fa8" style:font-size-asian="18pt" style:font-style-asian="normal" style:font-weight-asian="bold" style:font-size-complex="18pt" style:font-style-complex="normal" style:font-weight-complex="bold"/>
    </style:style>
    <style:style style:name="P70" style:family="paragraph" style:parent-style-name="Standard">
      <style:paragraph-properties fo:text-align="justify" style:justify-single-word="false"/>
      <style:text-properties fo:font-size="18pt" fo:font-style="normal" style:text-underline-style="none" fo:font-weight="bold" officeooo:rsid="005e3e69" officeooo:paragraph-rsid="003f2697" style:font-size-asian="18pt" style:font-style-asian="normal" style:font-weight-asian="bold" style:font-size-complex="18pt" style:font-style-complex="normal" style:font-weight-complex="bold"/>
    </style:style>
    <style:style style:name="P71" style:family="paragraph" style:parent-style-name="Standard">
      <style:paragraph-properties fo:text-align="justify" style:justify-single-word="false"/>
      <style:text-properties fo:font-size="18pt" style:text-underline-style="none" officeooo:rsid="000dfb91" officeooo:paragraph-rsid="000dfb91" style:font-size-asian="18pt" style:font-size-complex="18pt"/>
    </style:style>
    <style:style style:name="P72" style:family="paragraph" style:parent-style-name="Standard">
      <style:paragraph-properties fo:text-align="justify" style:justify-single-word="false"/>
      <style:text-properties fo:font-size="18pt" style:text-underline-style="none" officeooo:rsid="000dfb91" officeooo:paragraph-rsid="00921f91" style:font-size-asian="18pt" style:font-size-complex="18pt"/>
    </style:style>
    <style:style style:name="P73" style:family="paragraph" style:parent-style-name="Standard">
      <style:paragraph-properties fo:text-align="justify" style:justify-single-word="false"/>
      <style:text-properties fo:font-size="18pt" style:text-underline-style="none" officeooo:rsid="000e7501" officeooo:paragraph-rsid="000e7501" style:font-size-asian="18pt" style:font-size-complex="18pt"/>
    </style:style>
    <style:style style:name="P74" style:family="paragraph" style:parent-style-name="Standard">
      <style:paragraph-properties fo:text-align="justify" style:justify-single-word="false"/>
      <style:text-properties fo:font-size="18pt" style:text-underline-style="none" officeooo:rsid="0020db72" officeooo:paragraph-rsid="0020db72" style:font-size-asian="18pt" style:font-size-complex="18pt"/>
    </style:style>
    <style:style style:name="P75" style:family="paragraph" style:parent-style-name="Standard">
      <style:paragraph-properties fo:text-align="justify" style:justify-single-word="false"/>
      <style:text-properties fo:font-size="18pt" style:text-underline-style="none" officeooo:rsid="006b91f0" officeooo:paragraph-rsid="006b91f0" style:font-size-asian="18pt" style:font-size-complex="18pt"/>
    </style:style>
    <style:style style:name="P76" style:family="paragraph" style:parent-style-name="Standard">
      <style:paragraph-properties fo:text-align="justify" style:justify-single-word="false"/>
      <style:text-properties fo:font-size="18pt" style:text-underline-style="none" officeooo:rsid="006d6e02" officeooo:paragraph-rsid="006d6e02" style:font-size-asian="18pt" style:font-size-complex="18pt"/>
    </style:style>
    <style:style style:name="P77" style:family="paragraph" style:parent-style-name="Standard">
      <style:paragraph-properties fo:text-align="justify" style:justify-single-word="false"/>
      <style:text-properties fo:font-size="18pt" fo:language="it" fo:country="IT" officeooo:rsid="00242252" officeooo:paragraph-rsid="000e2e7a" style:font-size-asian="18pt" style:font-size-complex="18pt"/>
    </style:style>
    <style:style style:name="P78" style:family="paragraph" style:parent-style-name="Standard">
      <style:paragraph-properties fo:text-align="justify" style:justify-single-word="false"/>
      <style:text-properties fo:font-size="18pt" fo:language="it" fo:country="IT" officeooo:rsid="00261411" officeooo:paragraph-rsid="000e2e7a" style:font-size-asian="18pt" style:font-size-complex="18pt"/>
    </style:style>
    <style:style style:name="P79" style:family="paragraph" style:parent-style-name="Standard">
      <style:paragraph-properties fo:text-align="justify" style:justify-single-word="false"/>
      <style:text-properties fo:font-size="18pt" fo:language="it" fo:country="IT" fo:font-style="normal" officeooo:rsid="001925a8" officeooo:paragraph-rsid="001925a8" style:font-size-asian="18pt" style:font-style-asian="normal" style:font-size-complex="18pt" style:font-style-complex="normal"/>
    </style:style>
    <style:style style:name="P80" style:family="paragraph" style:parent-style-name="Standard">
      <style:paragraph-properties fo:text-align="justify" style:justify-single-word="false"/>
      <style:text-properties fo:font-style="normal" style:text-underline-style="none" fo:font-weight="normal" officeooo:rsid="002001ae" officeooo:paragraph-rsid="0020db72" style:font-style-asian="normal" style:font-weight-asian="normal" style:font-style-complex="normal" style:font-weight-complex="normal"/>
    </style:style>
    <style:style style:name="P81" style:family="paragraph" style:parent-style-name="Standard">
      <style:paragraph-properties fo:text-align="justify" style:justify-single-word="false"/>
      <style:text-properties fo:font-style="normal" style:text-underline-style="none" fo:font-weight="normal" officeooo:rsid="0024a285" officeooo:paragraph-rsid="0024a285" style:font-style-asian="normal" style:font-weight-asian="normal" style:font-style-complex="normal" style:font-weight-complex="normal"/>
    </style:style>
    <style:style style:name="P82" style:family="paragraph" style:parent-style-name="Standard" style:list-style-name="L1">
      <style:paragraph-properties fo:text-align="start" style:justify-single-word="false"/>
      <style:text-properties fo:font-size="18pt" style:text-underline-style="none" officeooo:rsid="006d6e02" officeooo:paragraph-rsid="006d6e02" style:font-size-asian="18pt" style:font-size-complex="18pt"/>
    </style:style>
    <style:style style:name="P83" style:family="paragraph" style:parent-style-name="Standard" style:list-style-name="L1">
      <style:paragraph-properties fo:text-align="start" style:justify-single-word="false"/>
      <style:text-properties fo:font-size="18pt" style:text-underline-style="none" officeooo:rsid="006f1063" officeooo:paragraph-rsid="006f1063" style:font-size-asian="18pt" style:font-size-complex="18pt"/>
    </style:style>
    <style:style style:name="P84" style:family="paragraph" style:parent-style-name="Standard" style:list-style-name="L1">
      <style:paragraph-properties fo:text-align="start" style:justify-single-word="false"/>
      <style:text-properties fo:font-size="18pt" style:text-underline-style="none" officeooo:rsid="0070af2d" officeooo:paragraph-rsid="0070af2d" style:font-size-asian="18pt" style:font-size-complex="18pt"/>
    </style:style>
    <style:style style:name="P85" style:family="paragraph" style:parent-style-name="Standard" style:list-style-name="L1">
      <style:paragraph-properties fo:text-align="start" style:justify-single-word="false"/>
      <style:text-properties fo:font-size="18pt" style:text-underline-style="none" officeooo:rsid="007536ec" officeooo:paragraph-rsid="007536ec" style:font-size-asian="18pt" style:font-size-complex="18pt"/>
    </style:style>
    <style:style style:name="P86" style:family="paragraph" style:parent-style-name="Standard" style:list-style-name="L1">
      <style:paragraph-properties fo:text-align="start" style:justify-single-word="false"/>
      <style:text-properties fo:font-size="18pt" style:text-underline-style="none" officeooo:rsid="007b1373" officeooo:paragraph-rsid="007b1373" style:font-size-asian="18pt" style:font-size-complex="18pt"/>
    </style:style>
    <style:style style:name="P87" style:family="paragraph" style:parent-style-name="Standard" style:list-style-name="L2">
      <style:paragraph-properties fo:text-align="justify" style:justify-single-word="false"/>
      <style:text-properties fo:font-size="18pt" officeooo:rsid="0007ca46" officeooo:paragraph-rsid="001925a8" style:font-size-asian="18pt" style:font-size-complex="18pt"/>
    </style:style>
    <style:style style:name="P88" style:family="paragraph" style:parent-style-name="Standard" style:list-style-name="L2">
      <style:paragraph-properties fo:text-align="justify" style:justify-single-word="false"/>
      <style:text-properties fo:font-size="18pt" officeooo:rsid="0009b976" officeooo:paragraph-rsid="001925a8" style:font-size-asian="18pt" style:font-size-complex="18pt"/>
    </style:style>
    <style:style style:name="P89" style:family="paragraph" style:parent-style-name="Standard" style:list-style-name="L3">
      <style:paragraph-properties fo:text-align="justify" style:justify-single-word="false"/>
      <style:text-properties fo:font-size="18pt" fo:font-style="normal" officeooo:rsid="000ba7df" officeooo:paragraph-rsid="001b3c44" style:font-size-asian="18pt" style:font-style-asian="normal" style:font-size-complex="18pt" style:font-style-complex="normal"/>
    </style:style>
    <style:style style:name="P90" style:family="paragraph" style:parent-style-name="Standard" style:list-style-name="L3">
      <style:paragraph-properties fo:text-align="justify" style:justify-single-word="false"/>
      <style:text-properties fo:font-size="18pt" fo:font-style="normal" officeooo:rsid="000c58c3" officeooo:paragraph-rsid="001b3c44" style:font-size-asian="18pt" style:font-style-asian="normal" style:font-size-complex="18pt" style:font-style-complex="normal"/>
    </style:style>
    <style:style style:name="P91" style:family="paragraph" style:parent-style-name="Standard" style:list-style-name="L4">
      <style:paragraph-properties fo:text-align="justify" style:justify-single-word="false"/>
      <style:text-properties fo:font-size="18pt" fo:font-style="normal" style:text-underline-style="none" fo:font-weight="normal" officeooo:rsid="001e68c2" officeooo:paragraph-rsid="001d7065" style:font-size-asian="18pt" style:font-style-asian="normal" style:font-weight-asian="normal" style:font-size-complex="18pt" style:font-style-complex="normal" style:font-weight-complex="normal"/>
    </style:style>
    <style:style style:name="P92" style:family="paragraph" style:parent-style-name="Standard" style:list-style-name="L5">
      <style:paragraph-properties fo:text-align="justify" style:justify-single-word="false"/>
      <style:text-properties fo:font-size="18pt" fo:font-style="normal" style:text-underline-style="none" fo:font-weight="normal" officeooo:rsid="0029ce7a" officeooo:paragraph-rsid="002545f6" style:font-size-asian="18pt" style:font-style-asian="normal" style:font-weight-asian="normal" style:font-size-complex="18pt" style:font-style-complex="normal" style:font-weight-complex="normal"/>
    </style:style>
    <style:style style:name="P93" style:family="paragraph" style:parent-style-name="Standard" style:list-style-name="L5">
      <style:paragraph-properties fo:text-align="justify" style:justify-single-word="false"/>
      <style:text-properties fo:font-size="18pt" fo:font-style="normal" style:text-underline-style="none" fo:font-weight="normal" officeooo:rsid="002aaf27" officeooo:paragraph-rsid="002545f6" style:font-size-asian="18pt" style:font-style-asian="normal" style:font-weight-asian="normal" style:font-size-complex="18pt" style:font-style-complex="normal" style:font-weight-complex="normal"/>
    </style:style>
    <style:style style:name="P94" style:family="paragraph" style:parent-style-name="Standard" style:list-style-name="L5">
      <style:paragraph-properties fo:text-align="justify" style:justify-single-word="false"/>
      <style:text-properties fo:font-size="18pt" fo:font-style="normal" style:text-underline-style="none" fo:font-weight="normal" officeooo:rsid="002b73e1" officeooo:paragraph-rsid="002545f6" style:font-size-asian="18pt" style:font-style-asian="normal" style:font-weight-asian="normal" style:font-size-complex="18pt" style:font-style-complex="normal" style:font-weight-complex="normal"/>
    </style:style>
    <style:style style:name="P95" style:family="paragraph" style:parent-style-name="Standard" style:list-style-name="L5">
      <style:paragraph-properties fo:text-align="justify" style:justify-single-word="false"/>
      <style:text-properties fo:font-size="18pt" fo:font-style="normal" style:text-underline-style="none" fo:font-weight="normal" officeooo:rsid="002ba970" officeooo:paragraph-rsid="002545f6" style:font-size-asian="18pt" style:font-style-asian="normal" style:font-weight-asian="normal" style:font-size-complex="18pt" style:font-style-complex="normal" style:font-weight-complex="normal"/>
    </style:style>
    <style:style style:name="P96" style:family="paragraph" style:parent-style-name="Standard" style:list-style-name="L6">
      <style:paragraph-properties fo:text-align="justify" style:justify-single-word="false"/>
      <style:text-properties fo:font-size="18pt" fo:font-style="normal" style:text-underline-style="none" fo:font-weight="normal" officeooo:rsid="002d4eb8" officeooo:paragraph-rsid="002cee25" style:font-size-asian="18pt" style:font-style-asian="normal" style:font-weight-asian="normal" style:font-size-complex="18pt" style:font-style-complex="normal" style:font-weight-complex="normal"/>
    </style:style>
    <style:style style:name="P97" style:family="paragraph" style:parent-style-name="Standard" style:list-style-name="L6">
      <style:paragraph-properties fo:text-align="justify" style:justify-single-word="false"/>
      <style:text-properties fo:font-size="18pt" fo:font-style="normal" style:text-underline-style="none" fo:font-weight="normal" officeooo:rsid="002df9d2" officeooo:paragraph-rsid="002cee25" style:font-size-asian="18pt" style:font-style-asian="normal" style:font-weight-asian="normal" style:font-size-complex="18pt" style:font-style-complex="normal" style:font-weight-complex="normal"/>
    </style:style>
    <style:style style:name="P98" style:family="paragraph" style:parent-style-name="Standard" style:list-style-name="L7">
      <style:paragraph-properties fo:text-align="justify" style:justify-single-word="false"/>
      <style:text-properties fo:font-size="18pt" fo:font-style="normal" style:text-underline-style="none" fo:font-weight="normal" officeooo:rsid="0051c57e" officeooo:paragraph-rsid="00391fa8" style:font-size-asian="18pt" style:font-style-asian="normal" style:font-weight-asian="normal" style:font-size-complex="18pt" style:font-style-complex="normal" style:font-weight-complex="normal"/>
    </style:style>
    <style:style style:name="P99" style:family="paragraph" style:parent-style-name="Standard" style:list-style-name="L7">
      <style:paragraph-properties fo:text-align="justify" style:justify-single-word="false"/>
      <style:text-properties fo:font-size="18pt" fo:font-style="normal" style:text-underline-style="none" fo:font-weight="normal" officeooo:rsid="0051c57e" officeooo:paragraph-rsid="003d5727" style:font-size-asian="18pt" style:font-style-asian="normal" style:font-weight-asian="normal" style:font-size-complex="18pt" style:font-style-complex="normal" style:font-weight-complex="normal"/>
    </style:style>
    <style:style style:name="P100" style:family="paragraph" style:parent-style-name="Standard" style:list-style-name="L7">
      <style:paragraph-properties fo:text-align="justify" style:justify-single-word="false"/>
      <style:text-properties fo:font-size="18pt" fo:font-style="normal" style:text-underline-style="none" fo:font-weight="normal" officeooo:rsid="0051c57e" officeooo:paragraph-rsid="003d63c0" style:font-size-asian="18pt" style:font-style-asian="normal" style:font-weight-asian="normal" style:font-size-complex="18pt" style:font-style-complex="normal" style:font-weight-complex="normal"/>
    </style:style>
    <style:style style:name="P101" style:family="paragraph" style:parent-style-name="Standard" style:list-style-name="L7">
      <style:paragraph-properties fo:text-align="justify" style:justify-single-word="false"/>
      <style:text-properties fo:font-size="18pt" fo:font-style="normal" style:text-underline-style="none" fo:font-weight="normal" officeooo:rsid="008d1ace" officeooo:paragraph-rsid="008d1ace" style:font-size-asian="18pt" style:font-style-asian="normal" style:font-weight-asian="normal" style:font-size-complex="18pt" style:font-style-complex="normal" style:font-weight-complex="normal"/>
    </style:style>
    <style:style style:name="P102" style:family="paragraph" style:parent-style-name="Standard" style:list-style-name="L7">
      <style:paragraph-properties fo:text-align="justify" style:justify-single-word="false"/>
      <style:text-properties fo:font-size="18pt" fo:font-style="italic" style:text-underline-style="none" fo:font-weight="normal" officeooo:rsid="005a2425" officeooo:paragraph-rsid="003d63c0" style:font-size-asian="18pt" style:font-style-asian="italic" style:font-weight-asian="normal" style:font-size-complex="18pt" style:font-style-complex="italic" style:font-weight-complex="normal"/>
    </style:style>
    <style:style style:name="P103" style:family="paragraph" style:parent-style-name="Standard" style:list-style-name="L7">
      <style:paragraph-properties fo:text-align="justify" style:justify-single-word="false"/>
      <style:text-properties fo:font-size="18pt" fo:font-style="italic" style:text-underline-style="none" fo:font-weight="normal" officeooo:rsid="005acde6" officeooo:paragraph-rsid="003d63c0" style:font-size-asian="18pt" style:font-style-asian="italic" style:font-weight-asian="normal" style:font-size-complex="18pt" style:font-style-complex="italic" style:font-weight-complex="normal"/>
    </style:style>
    <style:style style:name="P104" style:family="paragraph" style:parent-style-name="Standard" style:list-style-name="L7">
      <style:paragraph-properties fo:text-align="justify" style:justify-single-word="false"/>
      <style:text-properties fo:font-size="18pt" fo:font-style="italic" style:text-underline-style="none" fo:font-weight="normal" officeooo:rsid="005d38c6" officeooo:paragraph-rsid="003d63c0" style:font-size-asian="18pt" style:font-style-asian="italic" style:font-weight-asian="normal" style:font-size-complex="18pt" style:font-style-complex="italic" style:font-weight-complex="normal"/>
    </style:style>
    <style:style style:name="P105" style:family="paragraph" style:parent-style-name="Standard" style:list-style-name="L7">
      <style:paragraph-properties fo:text-align="justify" style:justify-single-word="false"/>
      <style:text-properties fo:font-size="18pt" fo:font-style="italic" style:text-underline-style="none" fo:font-weight="normal" officeooo:rsid="005e3e69" officeooo:paragraph-rsid="003d63c0" style:font-size-asian="18pt" style:font-style-asian="italic" style:font-weight-asian="normal" style:font-size-complex="18pt" style:font-style-complex="italic" style:font-weight-complex="normal"/>
    </style:style>
    <style:style style:name="T1" style:family="text">
      <style:text-properties officeooo:rsid="0027ba6a"/>
    </style:style>
    <style:style style:name="T2" style:family="text">
      <style:text-properties officeooo:rsid="00242252"/>
    </style:style>
    <style:style style:name="T3" style:family="text">
      <style:text-properties officeooo:rsid="001ee681"/>
    </style:style>
    <style:style style:name="T4" style:family="text">
      <style:text-properties officeooo:rsid="0020ccb9"/>
    </style:style>
    <style:style style:name="T5" style:family="text">
      <style:text-properties officeooo:rsid="00213216"/>
    </style:style>
    <style:style style:name="T6" style:family="text">
      <style:text-properties fo:language="it" fo:country="IT"/>
    </style:style>
    <style:style style:name="T7" style:family="text">
      <style:text-properties fo:language="it" fo:country="IT" officeooo:rsid="000629b5"/>
    </style:style>
    <style:style style:name="T8" style:family="text">
      <style:text-properties fo:language="it" fo:country="IT" fo:font-style="italic" style:font-style-asian="italic" style:font-style-complex="italic"/>
    </style:style>
    <style:style style:name="T9" style:family="text">
      <style:text-properties fo:language="it" fo:country="IT" fo:font-style="italic" officeooo:rsid="000629b5" style:font-style-asian="italic" style:font-style-complex="italic"/>
    </style:style>
    <style:style style:name="T10" style:family="text">
      <style:text-properties fo:language="it" fo:country="IT" officeooo:rsid="00080a3b"/>
    </style:style>
    <style:style style:name="T11" style:family="text">
      <style:text-properties fo:language="it" fo:country="IT" officeooo:rsid="00084aa0"/>
    </style:style>
    <style:style style:name="T12" style:family="text">
      <style:text-properties fo:language="it" fo:country="IT" officeooo:rsid="0027ba6a"/>
    </style:style>
    <style:style style:name="T13" style:family="text">
      <style:text-properties fo:language="it" fo:country="IT" officeooo:rsid="00226474"/>
    </style:style>
    <style:style style:name="T14" style:family="text">
      <style:text-properties fo:language="it" fo:country="IT" officeooo:rsid="00227b04"/>
    </style:style>
    <style:style style:name="T15" style:family="text">
      <style:text-properties fo:language="it" fo:country="IT" fo:font-style="normal" style:font-style-asian="normal" style:font-style-complex="normal"/>
    </style:style>
    <style:style style:name="T16" style:family="text">
      <style:text-properties fo:language="it" fo:country="IT" fo:font-style="normal" officeooo:rsid="0014a56a" style:font-style-asian="normal" style:font-style-complex="normal"/>
    </style:style>
    <style:style style:name="T17" style:family="text">
      <style:text-properties fo:language="it" fo:country="IT" fo:font-style="normal" officeooo:rsid="0006aa1c" style:font-style-asian="normal" style:font-style-complex="normal"/>
    </style:style>
    <style:style style:name="T18" style:family="text">
      <style:text-properties fo:language="it" fo:country="IT" fo:font-style="normal" officeooo:rsid="0015cb1a" style:font-style-asian="normal" style:font-style-complex="normal"/>
    </style:style>
    <style:style style:name="T19" style:family="text">
      <style:text-properties fo:language="it" fo:country="IT" fo:font-style="normal" officeooo:rsid="0016e599" style:font-style-asian="normal" style:font-style-complex="normal"/>
    </style:style>
    <style:style style:name="T20" style:family="text">
      <style:text-properties fo:language="it" fo:country="IT" fo:font-style="normal" officeooo:rsid="0018ba51" style:font-style-asian="normal" style:font-style-complex="normal"/>
    </style:style>
    <style:style style:name="T21" style:family="text">
      <style:text-properties fo:language="it" fo:country="IT" fo:font-style="normal" officeooo:rsid="000a5b82" style:font-style-asian="normal" style:font-style-complex="normal"/>
    </style:style>
    <style:style style:name="T22" style:family="text">
      <style:text-properties fo:language="it" fo:country="IT" fo:font-style="normal" officeooo:rsid="00196564" style:font-style-asian="normal" style:font-style-complex="normal"/>
    </style:style>
    <style:style style:name="T23" style:family="text">
      <style:text-properties fo:language="it" fo:country="IT" fo:font-style="normal" officeooo:rsid="001b3c44" style:font-style-asian="normal" style:font-style-complex="normal"/>
    </style:style>
    <style:style style:name="T24" style:family="text">
      <style:text-properties fo:language="it" fo:country="IT" fo:font-style="normal" officeooo:rsid="00415426" style:font-style-asian="normal" style:font-style-complex="normal"/>
    </style:style>
    <style:style style:name="T25" style:family="text">
      <style:text-properties fo:language="it" fo:country="IT" fo:font-style="normal" officeooo:rsid="004de422" style:font-style-asian="normal" style:font-style-complex="normal"/>
    </style:style>
    <style:style style:name="T26" style:family="text">
      <style:text-properties fo:language="it" fo:country="IT" fo:font-style="normal" officeooo:rsid="0062957d" style:font-style-asian="normal" style:font-style-complex="normal"/>
    </style:style>
    <style:style style:name="T27" style:family="text">
      <style:text-properties fo:language="it" fo:country="IT" fo:font-style="normal" officeooo:rsid="00638f8c" style:font-style-asian="normal" style:font-style-complex="normal"/>
    </style:style>
    <style:style style:name="T28" style:family="text">
      <style:text-properties fo:language="it" fo:country="IT" fo:font-style="normal" officeooo:rsid="00883678" style:font-style-asian="normal" style:font-style-complex="normal"/>
    </style:style>
    <style:style style:name="T29" style:family="text">
      <style:text-properties fo:language="it" fo:country="IT" officeooo:rsid="001ad9f1"/>
    </style:style>
    <style:style style:name="T30" style:family="text">
      <style:text-properties fo:language="it" fo:country="IT" officeooo:rsid="001b3c44"/>
    </style:style>
    <style:style style:name="T31" style:family="text">
      <style:text-properties fo:language="it" fo:country="IT" officeooo:rsid="001ba170"/>
    </style:style>
    <style:style style:name="T32" style:family="text">
      <style:text-properties fo:language="it" fo:country="IT" style:text-underline-style="none"/>
    </style:style>
    <style:style style:name="T33" style:family="text">
      <style:text-properties fo:language="it" fo:country="IT" style:text-underline-style="none" officeooo:rsid="000c58c3"/>
    </style:style>
    <style:style style:name="T34" style:family="text">
      <style:text-properties fo:language="it" fo:country="IT" style:text-underline-style="none" officeooo:rsid="0011dec2"/>
    </style:style>
    <style:style style:name="T35" style:family="text">
      <style:text-properties fo:language="it" fo:country="IT" style:text-underline-style="none" officeooo:rsid="00123148"/>
    </style:style>
    <style:style style:name="T36" style:family="text">
      <style:text-properties fo:language="it" fo:country="IT" style:text-underline-style="none" officeooo:rsid="0066db74"/>
    </style:style>
    <style:style style:name="T37" style:family="text">
      <style:text-properties fo:language="it" fo:country="IT" style:text-underline-style="none" officeooo:rsid="00415426"/>
    </style:style>
    <style:style style:name="T38" style:family="text">
      <style:text-properties fo:language="it" fo:country="IT" officeooo:rsid="001bbe61"/>
    </style:style>
    <style:style style:name="T39" style:family="text">
      <style:text-properties fo:language="it" fo:country="IT" officeooo:rsid="00415426"/>
    </style:style>
    <style:style style:name="T40" style:family="text">
      <style:text-properties fo:language="it" fo:country="IT" fo:font-weight="bold" style:font-weight-asian="bold" style:font-weight-complex="bold"/>
    </style:style>
    <style:style style:name="T41" style:family="text">
      <style:text-properties fo:language="it" fo:country="IT" fo:font-weight="bold" officeooo:rsid="001bbe61" style:font-weight-asian="bold" style:font-weight-complex="bold"/>
    </style:style>
    <style:style style:name="T42" style:family="text">
      <style:text-properties fo:language="it" fo:country="IT" officeooo:rsid="00629396"/>
    </style:style>
    <style:style style:name="T43" style:family="text">
      <style:text-properties fo:language="it" fo:country="IT" officeooo:rsid="00242252"/>
    </style:style>
    <style:style style:name="T44" style:family="text">
      <style:text-properties fo:language="it" fo:country="IT" officeooo:rsid="00261411"/>
    </style:style>
    <style:style style:name="T45" style:family="text">
      <style:text-properties fo:language="it" fo:country="IT" officeooo:rsid="00638f8c"/>
    </style:style>
    <style:style style:name="T46" style:family="text">
      <style:text-properties fo:language="it" fo:country="IT" officeooo:rsid="00640132"/>
    </style:style>
    <style:style style:name="T47" style:family="text">
      <style:text-properties fo:language="it" fo:country="IT" officeooo:rsid="00883678"/>
    </style:style>
    <style:style style:name="T48" style:family="text">
      <style:text-properties fo:language="it" fo:country="IT" officeooo:rsid="0089823b"/>
    </style:style>
    <style:style style:name="T49" style:family="text">
      <style:text-properties officeooo:rsid="001de9c2"/>
    </style:style>
    <style:style style:name="T50" style:family="text">
      <style:text-properties style:text-underline-style="none"/>
    </style:style>
    <style:style style:name="T51" style:family="text">
      <style:text-properties style:text-underline-style="none" officeooo:rsid="005fceb2"/>
    </style:style>
    <style:style style:name="T52" style:family="text">
      <style:text-properties style:text-underline-style="none" officeooo:rsid="0087fb98"/>
    </style:style>
    <style:style style:name="T53" style:family="text">
      <style:text-properties officeooo:rsid="0012fe5d"/>
    </style:style>
    <style:style style:name="T54" style:family="text">
      <style:text-properties fo:font-style="italic" style:font-style-asian="italic" style:font-style-complex="italic"/>
    </style:style>
    <style:style style:name="T55" style:family="text">
      <style:text-properties fo:font-style="italic" officeooo:rsid="0012fe5d" style:font-style-asian="italic" style:font-style-complex="italic"/>
    </style:style>
    <style:style style:name="T56" style:family="text">
      <style:text-properties fo:font-style="italic" officeooo:rsid="001c78d4" style:font-style-asian="italic" style:font-style-complex="italic"/>
    </style:style>
    <style:style style:name="T57" style:family="text">
      <style:text-properties fo:font-style="italic" officeooo:rsid="001fae05" style:font-style-asian="italic" style:font-style-complex="italic"/>
    </style:style>
    <style:style style:name="T58" style:family="text">
      <style:text-properties fo:font-style="italic" officeooo:rsid="0024a285" style:font-style-asian="italic" style:font-style-complex="italic"/>
    </style:style>
    <style:style style:name="T59" style:family="text">
      <style:text-properties fo:font-style="italic" officeooo:rsid="0026d301" style:font-style-asian="italic" style:font-style-complex="italic"/>
    </style:style>
    <style:style style:name="T60" style:family="text">
      <style:text-properties fo:font-style="italic" officeooo:rsid="00298f22" style:font-style-asian="italic" style:font-style-complex="italic"/>
    </style:style>
    <style:style style:name="T61" style:family="text">
      <style:text-properties fo:font-style="italic" officeooo:rsid="002b73e1" style:font-style-asian="italic" style:font-style-complex="italic"/>
    </style:style>
    <style:style style:name="T62" style:family="text">
      <style:text-properties fo:font-style="italic" officeooo:rsid="0051628b" style:font-style-asian="italic" style:font-style-complex="italic"/>
    </style:style>
    <style:style style:name="T63" style:family="text">
      <style:text-properties fo:font-style="italic" officeooo:rsid="00537899" style:font-style-asian="italic" style:font-style-complex="italic"/>
    </style:style>
    <style:style style:name="T64" style:family="text">
      <style:text-properties fo:font-style="italic" officeooo:rsid="0054dff6" style:font-style-asian="italic" style:font-style-complex="italic"/>
    </style:style>
    <style:style style:name="T65" style:family="text">
      <style:text-properties fo:font-style="italic" officeooo:rsid="0057c114" style:font-style-asian="italic" style:font-style-complex="italic"/>
    </style:style>
    <style:style style:name="T66" style:family="text">
      <style:text-properties fo:font-style="italic" officeooo:rsid="006c3d39" style:font-style-asian="italic" style:font-style-complex="italic"/>
    </style:style>
    <style:style style:name="T67" style:family="text">
      <style:text-properties fo:font-style="italic" officeooo:rsid="001bea5e" style:font-style-asian="italic" style:font-style-complex="italic"/>
    </style:style>
    <style:style style:name="T68" style:family="text">
      <style:text-properties fo:font-style="italic" officeooo:rsid="001eef0d" style:font-style-asian="italic" style:font-style-complex="italic"/>
    </style:style>
    <style:style style:name="T69" style:family="text">
      <style:text-properties fo:font-style="italic" officeooo:rsid="005c72a9" style:font-style-asian="italic" style:font-style-complex="italic"/>
    </style:style>
    <style:style style:name="T70" style:family="text">
      <style:text-properties fo:font-style="italic" officeooo:rsid="006b91f0" style:font-style-asian="italic" style:font-style-complex="italic"/>
    </style:style>
    <style:style style:name="T71" style:family="text">
      <style:text-properties fo:font-style="italic" officeooo:rsid="008d1ace" style:font-style-asian="italic" style:font-style-complex="italic"/>
    </style:style>
    <style:style style:name="T72" style:family="text">
      <style:text-properties fo:font-style="italic" officeooo:rsid="008f3718" style:font-style-asian="italic" style:font-style-complex="italic"/>
    </style:style>
    <style:style style:name="T73" style:family="text">
      <style:text-properties fo:font-style="italic" officeooo:rsid="0090788b" style:font-style-asian="italic" style:font-style-complex="italic"/>
    </style:style>
    <style:style style:name="T74" style:family="text">
      <style:text-properties fo:font-style="italic" officeooo:rsid="001de9c2" style:font-style-asian="italic" style:font-style-complex="italic"/>
    </style:style>
    <style:style style:name="T75" style:family="text">
      <style:text-properties fo:font-style="italic" officeooo:rsid="0057c114" style:font-style-asian="italic" style:font-style-complex="normal"/>
    </style:style>
    <style:style style:name="T76" style:family="text">
      <style:text-properties fo:font-style="italic" fo:font-weight="normal" officeooo:rsid="001b6410" style:font-style-asian="italic" style:font-weight-asian="normal" style:font-style-complex="italic" style:font-weight-complex="normal"/>
    </style:style>
    <style:style style:name="T77" style:family="text">
      <style:text-properties fo:font-style="normal" style:font-style-asian="normal" style:font-style-complex="normal"/>
    </style:style>
    <style:style style:name="T78" style:family="text">
      <style:text-properties fo:font-style="normal" officeooo:rsid="0015317d" style:font-style-asian="normal" style:font-style-complex="normal"/>
    </style:style>
    <style:style style:name="T79" style:family="text">
      <style:text-properties fo:font-style="normal" officeooo:rsid="003ef352" style:font-style-asian="normal" style:font-style-complex="normal"/>
    </style:style>
    <style:style style:name="T80" style:family="text">
      <style:text-properties fo:font-style="normal" officeooo:rsid="005d2f1e" style:font-style-asian="normal" style:font-style-complex="normal"/>
    </style:style>
    <style:style style:name="T81" style:family="text">
      <style:text-properties fo:font-style="normal" officeooo:rsid="005e3e69" style:font-style-asian="normal" style:font-style-complex="normal"/>
    </style:style>
    <style:style style:name="T82" style:family="text">
      <style:text-properties fo:font-style="normal" officeooo:rsid="0012fe5d" style:font-style-asian="normal" style:font-style-complex="normal"/>
    </style:style>
    <style:style style:name="T83" style:family="text">
      <style:text-properties fo:font-style="normal" officeooo:rsid="004ef15a" style:font-style-asian="normal" style:font-style-complex="normal"/>
    </style:style>
    <style:style style:name="T84" style:family="text">
      <style:text-properties fo:font-style="normal" officeooo:rsid="00508c99" style:font-style-asian="normal" style:font-style-complex="normal"/>
    </style:style>
    <style:style style:name="T85" style:family="text">
      <style:text-properties fo:font-style="normal" officeooo:rsid="00518f31" style:font-style-asian="normal" style:font-style-complex="normal"/>
    </style:style>
    <style:style style:name="T86" style:family="text">
      <style:text-properties fo:font-style="normal" officeooo:rsid="00537899" style:font-style-asian="normal" style:font-style-complex="normal"/>
    </style:style>
    <style:style style:name="T87" style:family="text">
      <style:text-properties fo:font-style="normal" officeooo:rsid="0054dff6" style:font-style-asian="normal" style:font-style-complex="normal"/>
    </style:style>
    <style:style style:name="T88" style:family="text">
      <style:text-properties fo:font-style="normal" officeooo:rsid="0057c114" style:font-style-asian="normal" style:font-style-complex="normal"/>
    </style:style>
    <style:style style:name="T89" style:family="text">
      <style:text-properties fo:font-style="normal" officeooo:rsid="006c3d39" style:font-style-asian="normal" style:font-style-complex="normal"/>
    </style:style>
    <style:style style:name="T90" style:family="text">
      <style:text-properties fo:font-style="normal" officeooo:rsid="00596e67" style:font-style-asian="normal" style:font-style-complex="normal"/>
    </style:style>
    <style:style style:name="T91" style:family="text">
      <style:text-properties fo:font-style="normal" officeooo:rsid="001bea5e" style:font-style-asian="normal" style:font-style-complex="normal"/>
    </style:style>
    <style:style style:name="T92" style:family="text">
      <style:text-properties fo:font-style="normal" officeooo:rsid="001c00c4" style:font-style-asian="normal" style:font-style-complex="normal"/>
    </style:style>
    <style:style style:name="T93" style:family="text">
      <style:text-properties fo:font-style="normal" officeooo:rsid="001eef0d" style:font-style-asian="normal" style:font-style-complex="normal"/>
    </style:style>
    <style:style style:name="T94" style:family="text">
      <style:text-properties fo:font-style="normal" officeooo:rsid="005c72a9" style:font-style-asian="normal" style:font-style-complex="normal"/>
    </style:style>
    <style:style style:name="T95" style:family="text">
      <style:text-properties fo:font-style="normal" officeooo:rsid="00629396" style:font-style-asian="normal" style:font-style-complex="normal"/>
    </style:style>
    <style:style style:name="T96" style:family="text">
      <style:text-properties fo:font-style="normal" officeooo:rsid="0068a668" style:font-style-asian="normal" style:font-style-complex="normal"/>
    </style:style>
    <style:style style:name="T97" style:family="text">
      <style:text-properties fo:font-style="normal" officeooo:rsid="006bf1df" style:font-style-asian="normal" style:font-style-complex="normal"/>
    </style:style>
    <style:style style:name="T98" style:family="text">
      <style:text-properties fo:font-style="normal" officeooo:rsid="006f1063" style:font-style-asian="normal" style:font-style-complex="normal"/>
    </style:style>
    <style:style style:name="T99" style:family="text">
      <style:text-properties fo:font-style="normal" officeooo:rsid="006b91f0" style:font-style-asian="normal" style:font-style-complex="normal"/>
    </style:style>
    <style:style style:name="T100" style:family="text">
      <style:text-properties fo:font-style="normal" officeooo:rsid="0072fe6d" style:font-style-asian="normal" style:font-style-complex="normal"/>
    </style:style>
    <style:style style:name="T101" style:family="text">
      <style:text-properties fo:font-style="normal" officeooo:rsid="00717962" style:font-style-asian="normal" style:font-style-complex="normal"/>
    </style:style>
    <style:style style:name="T102" style:family="text">
      <style:text-properties fo:font-style="normal" officeooo:rsid="00795252" style:font-style-asian="normal" style:font-style-complex="normal"/>
    </style:style>
    <style:style style:name="T103" style:family="text">
      <style:text-properties fo:font-style="normal" officeooo:rsid="007cacb3" style:font-style-asian="normal" style:font-style-complex="normal"/>
    </style:style>
    <style:style style:name="T104" style:family="text">
      <style:text-properties fo:font-style="normal" officeooo:rsid="007defb2" style:font-style-asian="normal" style:font-style-complex="normal"/>
    </style:style>
    <style:style style:name="T105" style:family="text">
      <style:text-properties fo:font-style="normal" officeooo:rsid="007b1373" style:font-style-asian="normal" style:font-style-complex="normal"/>
    </style:style>
    <style:style style:name="T106" style:family="text">
      <style:text-properties fo:font-style="normal" officeooo:rsid="007ef314" style:font-style-asian="normal" style:font-style-complex="normal"/>
    </style:style>
    <style:style style:name="T107" style:family="text">
      <style:text-properties fo:font-style="normal" officeooo:rsid="008bbbfd" style:font-style-asian="normal" style:font-style-complex="normal"/>
    </style:style>
    <style:style style:name="T108" style:family="text">
      <style:text-properties fo:font-style="normal" officeooo:rsid="008d1ace" style:font-style-asian="normal" style:font-style-complex="normal"/>
    </style:style>
    <style:style style:name="T109" style:family="text">
      <style:text-properties fo:font-style="normal" officeooo:rsid="008f0b38" style:font-style-asian="normal" style:font-style-complex="normal"/>
    </style:style>
    <style:style style:name="T110" style:family="text">
      <style:text-properties fo:font-style="normal" officeooo:rsid="008f3718" style:font-style-asian="normal" style:font-style-complex="normal"/>
    </style:style>
    <style:style style:name="T111" style:family="text">
      <style:text-properties fo:font-style="normal" officeooo:rsid="0090788b" style:font-style-asian="normal" style:font-style-complex="normal"/>
    </style:style>
    <style:style style:name="T112" style:family="text">
      <style:text-properties fo:font-style="normal" fo:font-weight="normal" style:font-style-asian="normal" style:font-weight-asian="normal" style:font-style-complex="normal" style:font-weight-complex="normal"/>
    </style:style>
    <style:style style:name="T113" style:family="text">
      <style:text-properties fo:font-style="normal" fo:font-weight="normal" officeooo:rsid="002001ae" style:font-style-asian="normal" style:font-weight-asian="normal" style:font-style-complex="normal" style:font-weight-complex="normal"/>
    </style:style>
    <style:style style:name="T114" style:family="text">
      <style:text-properties officeooo:rsid="0006fb6f"/>
    </style:style>
    <style:style style:name="T115" style:family="text">
      <style:text-properties fo:font-size="18pt" style:font-size-asian="18pt" style:font-size-complex="18pt"/>
    </style:style>
    <style:style style:name="T116" style:family="text">
      <style:text-properties fo:font-size="18pt" officeooo:rsid="002198df" style:font-size-asian="18pt" style:font-size-complex="18pt"/>
    </style:style>
    <style:style style:name="T117" style:family="text">
      <style:text-properties fo:font-size="18pt" officeooo:rsid="00218444" style:font-size-asian="18pt" style:font-size-complex="18pt"/>
    </style:style>
    <style:style style:name="T118" style:family="text">
      <style:text-properties fo:font-size="18pt" officeooo:rsid="0020db72" style:font-size-asian="18pt" style:font-size-complex="18pt"/>
    </style:style>
    <style:style style:name="T119" style:family="text">
      <style:text-properties fo:font-size="18pt" officeooo:rsid="0022d616" style:font-size-asian="18pt" style:font-size-complex="18pt"/>
    </style:style>
    <style:style style:name="T120" style:family="text">
      <style:text-properties fo:font-size="18pt" officeooo:rsid="006867ca" style:font-size-asian="18pt" style:font-size-complex="18pt"/>
    </style:style>
    <style:style style:name="T121" style:family="text">
      <style:text-properties fo:font-size="18pt" officeooo:rsid="006447f5" style:font-size-asian="18pt" style:font-size-complex="18pt"/>
    </style:style>
    <style:style style:name="T122" style:family="text">
      <style:text-properties fo:font-size="18pt" officeooo:rsid="0089823b" style:font-size-asian="18pt" style:font-size-complex="18pt"/>
    </style:style>
    <style:style style:name="T123" style:family="text">
      <style:text-properties officeooo:rsid="001b3c44"/>
    </style:style>
    <style:style style:name="T124" style:family="text">
      <style:text-properties fo:font-weight="normal" officeooo:rsid="001b6410" style:font-weight-asian="normal" style:font-weight-complex="normal"/>
    </style:style>
    <style:style style:name="T125" style:family="text">
      <style:text-properties fo:font-weight="normal" officeooo:rsid="001e24c9" style:font-weight-asian="normal" style:font-weight-complex="normal"/>
    </style:style>
    <style:style style:name="T126" style:family="text">
      <style:text-properties fo:font-weight="normal" officeooo:rsid="001f72b5" style:font-weight-asian="normal" style:font-weight-complex="normal"/>
    </style:style>
    <style:style style:name="T127" style:family="text">
      <style:text-properties fo:font-weight="normal" officeooo:rsid="00415426" style:font-weight-asian="normal" style:font-weight-complex="normal"/>
    </style:style>
    <style:style style:name="T128" style:family="text">
      <style:text-properties fo:font-weight="normal" officeooo:rsid="00435abf" style:font-weight-asian="normal" style:font-weight-complex="normal"/>
    </style:style>
    <style:style style:name="T129" style:family="text">
      <style:text-properties fo:font-weight="normal" officeooo:rsid="004ec5df" style:font-weight-asian="normal" style:font-weight-complex="normal"/>
    </style:style>
    <style:style style:name="T130" style:family="text">
      <style:text-properties fo:font-weight="normal" officeooo:rsid="00640132" style:font-weight-asian="normal" style:font-weight-complex="normal"/>
    </style:style>
    <style:style style:name="T131" style:family="text">
      <style:text-properties officeooo:rsid="001f72b5"/>
    </style:style>
    <style:style style:name="T132" style:family="text">
      <style:text-properties officeooo:rsid="00230bb9"/>
    </style:style>
    <style:style style:name="T133" style:family="text">
      <style:text-properties officeooo:rsid="00259833"/>
    </style:style>
    <style:style style:name="T134" style:family="text">
      <style:text-properties officeooo:rsid="0027e6d4"/>
    </style:style>
    <style:style style:name="T135" style:family="text">
      <style:text-properties officeooo:rsid="002b73e1"/>
    </style:style>
    <style:style style:name="T136" style:family="text">
      <style:text-properties officeooo:rsid="002fd63a"/>
    </style:style>
    <style:style style:name="T137" style:family="text">
      <style:text-properties officeooo:rsid="00321b49"/>
    </style:style>
    <style:style style:name="T138" style:family="text">
      <style:text-properties officeooo:rsid="004ad8f6"/>
    </style:style>
    <style:style style:name="T139" style:family="text">
      <style:text-properties officeooo:rsid="004bc48f"/>
    </style:style>
    <style:style style:name="T140" style:family="text">
      <style:text-properties officeooo:rsid="004f69c2"/>
    </style:style>
    <style:style style:name="T141" style:family="text">
      <style:text-properties officeooo:rsid="004fbc41"/>
    </style:style>
    <style:style style:name="T142" style:family="text">
      <style:text-properties officeooo:rsid="0051628b"/>
    </style:style>
    <style:style style:name="T143" style:family="text">
      <style:text-properties officeooo:rsid="0039d54e"/>
    </style:style>
    <style:style style:name="T144" style:family="text">
      <style:text-properties officeooo:rsid="003d5727"/>
    </style:style>
    <style:style style:name="T145" style:family="text">
      <style:text-properties officeooo:rsid="003d63c0"/>
    </style:style>
    <style:style style:name="T146" style:family="text">
      <style:text-properties officeooo:rsid="003ef352"/>
    </style:style>
    <style:style style:name="T147" style:family="text">
      <style:text-properties officeooo:rsid="00435abf"/>
    </style:style>
    <style:style style:name="T148" style:family="text">
      <style:text-properties fo:font-weight="bold" style:font-weight-asian="bold" style:font-weight-complex="bold"/>
    </style:style>
    <style:style style:name="T149" style:family="text">
      <style:text-properties officeooo:rsid="00478a04"/>
    </style:style>
    <style:style style:name="T150" style:family="text">
      <style:text-properties officeooo:rsid="004a32f1"/>
    </style:style>
    <style:style style:name="T151" style:family="text">
      <style:text-properties officeooo:rsid="004ec5df"/>
    </style:style>
    <style:style style:name="T152" style:family="text">
      <style:text-properties officeooo:rsid="004ef15a"/>
    </style:style>
    <style:style style:name="T153" style:family="text">
      <style:text-properties officeooo:rsid="00508c99"/>
    </style:style>
    <style:style style:name="T154" style:family="text">
      <style:text-properties officeooo:rsid="00518f31"/>
    </style:style>
    <style:style style:name="T155" style:family="text">
      <style:text-properties officeooo:rsid="0054dff6"/>
    </style:style>
    <style:style style:name="T156" style:family="text">
      <style:text-properties officeooo:rsid="0057c114"/>
    </style:style>
    <style:style style:name="T157" style:family="text">
      <style:text-properties fo:font-size="10pt" fo:font-style="normal" officeooo:rsid="0057c114" style:font-size-asian="10pt" style:font-style-asian="normal" style:font-size-complex="10pt" style:font-style-complex="normal"/>
    </style:style>
    <style:style style:name="T158" style:family="text">
      <style:text-properties fo:font-size="10pt" fo:font-style="normal" officeooo:rsid="0058a52e" style:font-size-asian="10pt" style:font-style-asian="normal" style:font-size-complex="10pt" style:font-style-complex="normal"/>
    </style:style>
    <style:style style:name="T159" style:family="text">
      <style:text-properties fo:font-size="10pt" fo:font-style="italic" officeooo:rsid="0057c114" style:font-size-asian="10pt" style:font-style-asian="italic" style:font-size-complex="10pt" style:font-style-complex="normal"/>
    </style:style>
    <style:style style:name="T160" style:family="text">
      <style:text-properties fo:font-size="10pt" fo:font-style="italic" officeooo:rsid="0058a52e" style:font-size-asian="10pt" style:font-style-asian="italic" style:font-size-complex="10pt" style:font-style-complex="italic"/>
    </style:style>
    <style:style style:name="T161" style:family="text">
      <style:text-properties officeooo:rsid="006c3d39"/>
    </style:style>
    <style:style style:name="T162" style:family="text">
      <style:text-properties officeooo:rsid="00596e67"/>
    </style:style>
    <style:style style:name="T163" style:family="text">
      <style:text-properties style:font-name="Liberation Serif" fo:font-size="12pt" fo:language="it" fo:country="IT" fo:font-style="normal" style:font-size-asian="12pt" style:font-style-asian="normal" style:font-size-complex="12pt" style:font-style-complex="normal"/>
    </style:style>
    <style:style style:name="T164" style:family="text">
      <style:text-properties style:font-name="Liberation Serif" fo:font-size="12pt" fo:language="it" fo:country="IT" fo:font-style="normal" officeooo:rsid="006b4df3" style:font-size-asian="12pt" style:font-style-asian="normal" style:font-size-complex="12pt" style:font-style-complex="normal"/>
    </style:style>
    <style:style style:name="T165" style:family="text">
      <style:text-properties style:font-name="Liberation Serif" fo:font-size="12pt" fo:language="it" fo:country="IT" fo:font-style="normal" officeooo:rsid="002df535" style:font-size-asian="12pt" style:font-style-asian="normal" style:font-size-complex="12pt" style:font-style-complex="normal"/>
    </style:style>
    <style:style style:name="T166" style:family="text">
      <style:text-properties style:font-name="Liberation Serif" fo:font-size="12pt" fo:language="it" fo:country="IT" fo:font-style="normal" officeooo:rsid="006c32ce" style:font-size-asian="12pt" style:font-style-asian="normal" style:font-size-complex="12pt" style:font-style-complex="normal"/>
    </style:style>
    <style:style style:name="T167" style:family="text">
      <style:text-properties style:font-name="Liberation Serif" fo:font-size="12pt" fo:language="it" fo:country="IT" fo:font-style="normal" officeooo:rsid="0078f0d3" style:font-size-asian="12pt" style:font-style-asian="normal" style:font-size-complex="12pt" style:font-style-complex="normal"/>
    </style:style>
    <style:style style:name="T168" style:family="text">
      <style:text-properties style:font-name="Liberation Serif" fo:font-size="12pt" fo:language="it" fo:country="IT" fo:font-style="normal" officeooo:rsid="0091601d" style:font-size-asian="12pt" style:font-style-asian="normal" style:font-size-complex="12pt" style:font-style-complex="normal"/>
    </style:style>
    <style:style style:name="T169" style:family="text">
      <style:text-properties style:font-name="Liberation Serif" fo:font-size="12pt" fo:language="it" fo:country="IT" fo:font-style="normal" officeooo:rsid="00596e67" style:font-size-asian="12pt" style:font-style-asian="normal" style:font-size-complex="12pt" style:font-style-complex="normal"/>
    </style:style>
    <style:style style:name="T170" style:family="text">
      <style:text-properties style:font-name="Liberation Serif" fo:font-size="12pt" fo:language="it" fo:country="IT" fo:font-style="normal" officeooo:rsid="005dcf15" style:font-size-asian="12pt" style:font-style-asian="normal" style:font-size-complex="12pt" style:font-style-complex="normal"/>
    </style:style>
    <style:style style:name="T171" style:family="text">
      <style:text-properties style:font-name="Liberation Serif" fo:font-size="12pt" fo:language="it" fo:country="IT" fo:font-style="italic" officeooo:rsid="002df535" style:font-size-asian="12pt" style:font-style-asian="italic" style:font-size-complex="12pt" style:font-style-complex="italic"/>
    </style:style>
    <style:style style:name="T172" style:family="text">
      <style:text-properties style:font-name="Liberation Serif" fo:font-size="12pt" fo:language="it" fo:country="IT" fo:font-style="italic" officeooo:rsid="006c32ce" style:font-size-asian="12pt" style:font-style-asian="italic" style:font-size-complex="12pt" style:font-style-complex="italic"/>
    </style:style>
    <style:style style:name="T173" style:family="text">
      <style:text-properties style:font-name="Liberation Serif" fo:font-size="12pt" fo:language="it" fo:country="IT" fo:font-style="italic" officeooo:rsid="005dcf15" style:font-size-asian="12pt" style:font-style-asian="italic" style:font-size-complex="12pt" style:font-style-complex="italic"/>
    </style:style>
    <style:style style:name="T174" style:family="text">
      <style:text-properties officeooo:rsid="001bea5e"/>
    </style:style>
    <style:style style:name="T175" style:family="text">
      <style:text-properties officeooo:rsid="005c72a9"/>
    </style:style>
    <style:style style:name="T176" style:family="text">
      <style:text-properties officeooo:rsid="005dcf15"/>
    </style:style>
    <style:style style:name="T177" style:family="text">
      <style:text-properties officeooo:rsid="005fceb2"/>
    </style:style>
    <style:style style:name="T178" style:family="text">
      <style:text-properties officeooo:rsid="00629396"/>
    </style:style>
    <style:style style:name="T179" style:family="text">
      <style:text-properties officeooo:rsid="006447f5"/>
    </style:style>
    <style:style style:name="T180" style:family="text">
      <style:text-properties officeooo:rsid="0067599f"/>
    </style:style>
    <style:style style:name="T181" style:family="text">
      <style:text-properties officeooo:rsid="006bf1df"/>
    </style:style>
    <style:style style:name="T182" style:family="text">
      <style:text-properties officeooo:rsid="006f1063"/>
    </style:style>
    <style:style style:name="T183" style:family="text">
      <style:text-properties officeooo:rsid="00717962"/>
    </style:style>
    <style:style style:name="T184" style:family="text">
      <style:text-properties officeooo:rsid="00756de1"/>
    </style:style>
    <style:style style:name="T185" style:family="text">
      <style:text-properties officeooo:rsid="007b1373"/>
    </style:style>
    <style:style style:name="T186" style:family="text">
      <style:text-properties officeooo:rsid="00807866"/>
    </style:style>
    <style:style style:name="T187" style:family="text">
      <style:text-properties officeooo:rsid="0083dbba"/>
    </style:style>
    <style:style style:name="T188" style:family="text">
      <style:text-properties officeooo:rsid="0087fb98"/>
    </style:style>
    <style:style style:name="T189" style:family="text">
      <style:text-properties officeooo:rsid="00883678"/>
    </style:style>
    <style:style style:name="T190" style:family="text">
      <style:text-properties officeooo:rsid="0089823b"/>
    </style:style>
    <style:style style:name="T191" style:family="text">
      <style:text-properties officeooo:rsid="008b599d"/>
    </style:style>
    <style:style style:name="T192" style:family="text">
      <style:text-properties officeooo:rsid="008bbbfd"/>
    </style:style>
    <style:style style:name="T193" style:family="text">
      <style:text-properties officeooo:rsid="003c887a"/>
    </style:style>
    <style:style style:name="T194" style:family="text">
      <style:text-properties officeooo:rsid="008d1ace"/>
    </style:style>
    <style:style style:name="T195" style:family="text">
      <style:text-properties officeooo:rsid="008ec417"/>
    </style:style>
    <style:style style:name="T196" style:family="text">
      <style:text-properties officeooo:rsid="008f0b38"/>
    </style:style>
    <style:style style:name="T197" style:family="text">
      <style:text-properties officeooo:rsid="008f3718"/>
    </style:style>
    <style:style style:name="T198" style:family="text">
      <style:text-properties officeooo:rsid="0090788b"/>
    </style:style>
    <style:style style:name="T199" style:family="text">
      <style:text-properties officeooo:rsid="0092dc4a"/>
    </style:style>
    <style:style style:name="T200" style:family="text">
      <style:text-properties officeooo:rsid="0096ca4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Una nuova economia</text:p>
      <text:p text:style-name="P71"/>
      <text:p text:style-name="P72"><text:span text:style-name="T198">Chi comanda il mondo dell’economia? Guardandola con un minimo di distacco, vedendo le tante teorie, pur globalmente applicate, che la storia dimostra essere false, si ha l’impressione che la gente comune viva come il protagonista di </text:span><text:span text:style-name="T73">The Truman </text:span><text:span text:style-name="T111">show:</text:span><text:span text:style-name="T73"> </text:span><text:span text:style-name="T111">la vita è eterodiretta da un grande e occulto regista.</text:span></text:p>
      <text:p text:style-name="P72"><text:span text:style-name="T77">Poche</text:span> parole del papa sono così precise e taglienti come quelle che pronuncia sull’economia. Penso ad EG 5<text:span text:style-name="T199">2</text:span>-53 e 20<text:span text:style-name="T175">2-204</text:span><text:note text:id="ftn1" text:note-class="footnote"><text:note-citation>1</text:note-citation><text:note-body><text:p text:style-name="P1">Cfr. <text:span text:style-name="T175">A. TORNIELLI e G. GALEAZZI, </text:span><text:span text:style-name="T69">Papa Francesco. </text:span><text:span text:style-name="T54">Questa economia uccid</text:span><text:span text:style-name="T69">e</text:span><text:span text:style-name="T94">, Piemme, 2015.</text:span></text:p></text:note-body></text:note>, <text:span text:style-name="T177">dove la condanna dell’attuale modello è senza possibilità di appello. Questa economia va cambiata con un altro sistema che metta al centro la persona e il bene comune. Ma occorre cambiare tutto dalle fondamenta o è possibile salvare qualcosa dell’oggi?</text:span></text:p>
      <text:p text:style-name="P73"><text:span text:style-name="T177">Il</text:span> punto decisivo è a quale livello debba attuarsi questa riforma strutturale del sistema economico. Possiamo ancora partire dal libero mercato<text:note text:id="ftn2" text:note-class="footnote"><text:note-citation>2</text:note-citation><text:note-body><text:p text:style-name="P17"><text:span text:style-name="T156">Cfr. M. PRODI, Alla ricerca dell’economia giusta, </text:span><text:span text:style-name="T65">RTE</text:span><text:span text:style-name="T88">, Anno 15, n° 29, Gennaio-Giugno 2011, pag. 247-273; S. ZAMAGNI, </text:span><text:span text:style-name="T75">L’avarizia. La passione dell’avere</text:span><text:span text:style-name="T88">, Il Mulino, Bologna, 2009; L. BRUNI e S. ZAMAGNI. </text:span><text:span text:style-name="T75">Economia civile. Efficienza, equità, felicità pubblica</text:span><text:span text:style-name="T88">, il Mulino 2004; E. BERSELLI, </text:span><text:span text:style-name="T75">L’economia giusta</text:span><text:span text:style-name="T88">, Einaudi, Torino, 2010; </text:span><text:span text:style-name="T157">P. PRODI, </text:span><text:span text:style-name="T159">Settimo non rubare. Furto e mercato nella storia dell’Occidente</text:span><text:span text:style-name="T157">, il Mulino, 2009; </text:span><text:span text:style-name="T158">G. TODESCHINI, </text:span><text:span text:style-name="T160">Ricchezza francescana</text:span><text:span text:style-name="T158">, il Mulino, Bologna, 2004.</text:span></text:p></text:note-body></text:note>? Dal capitalismo<text:note text:id="ftn3" text:note-class="footnote"><text:note-citation>3</text:note-citation><text:note-body><text:p text:style-name="P2"><text:span text:style-name="T155">“Per funzionare secondo la sua logica del sempre maggior profitto e della lotta spietata per la conquista dei mercati, il capitale ha ripristinato ormai forme di dipendenza di tipo schiavile: non solo in vaste aree dei mondi dipendenti ma creando sacche di lavoro schiavile anche all’interno delle aree più avanzate” (L. </text:span>CANFORA, <text:span text:style-name="T63">La schiavitù del capitale</text:span><text:span text:style-name="T86">, il Mulino, Bologna, 2017, </text:span><text:span text:style-name="T87">pag. 11).</text:span></text:p></text:note-body></text:note>? <text:span text:style-name="T176">Come possiamo abbandonare il </text:span>neoliberismo<text:note text:id="ftn4" text:note-class="footnote"><text:note-citation>4</text:note-citation><text:note-body><text:p text:style-name="P18"><text:span text:style-name="T162">Cfr. P. </text:span>DARDOT, <text:span text:style-name="T161">C. </text:span>LAVAL, <text:span text:style-name="T66">La nuova ragione del mondo. Critica della razionalità neoliberista</text:span><text:span text:style-name="T89">, DeriveApprodi, Roma, 2013, </text:span><text:span text:style-name="T90">dove si dimostra che il neoliberismo ha strutturato tutto il nostro vivere. </text:span><text:span text:style-name="T163">“</text:span><text:span text:style-name="T164">L'o</text:span><text:span text:style-name="T165">riginalità del neol</text:span><text:span text:style-name="T164">iberismo</text:span><text:span text:style-name="T165"> è creare un insieme nuovo di regole che oltre a definire un </text:span><text:span text:style-name="T171">altro</text:span><text:span text:style-name="T165"> </text:span><text:span text:style-name="T164">'</text:span><text:span text:style-name="T165">regime di accumulazione</text:span><text:span text:style-name="T164">',</text:span><text:span text:style-name="T165"> definisce in modo più generale un'</text:span><text:span text:style-name="T171">altra</text:span><text:span text:style-name="T165"> società. </text:span><text:span text:style-name="T166">Nella concezione marxista, il capitalismo è anzitutto un modo di produzione econ</text:span><text:span text:style-name="T167">o</text:span><text:span text:style-name="T166">mico, in quanto tale indipendente dal diritto e che produce l'ordine giuridico-politico </text:span><text:span text:style-name="T167">d</text:span><text:span text:style-name="T166">i cui necessita in ogni momento del suo autosviluppo. Ora, lungi dal derivare da una 'sovrastruttura'</text:span><text:span text:style-name="T165"> </text:span><text:span text:style-name="T166">condannata a</text:span><text:span text:style-name="T168">d</text:span><text:span text:style-name="T166"> esprimere o a ostacolare l'economico, </text:span><text:span text:style-name="T172">il giuridico è fin da subito parte dei rapporti di produzione</text:span><text:span text:style-name="T166"> nel dare forma all'economico dall'interno</text:span><text:span text:style-name="T165">. </text:span><text:span text:style-name="T166">(…) </text:span><text:span text:style-name="T165">La forma del capitalismo e i meccanismi della crisi sono l'effetto contingente di alcune regole giuridiche e non la conseguenza necessaria delle leggi dell'accumulazione capitalistica” </text:span><text:span text:style-name="T169">(pag. 16-17). </text:span><text:span text:style-name="T170">E’ interessante notare come la politica neoliberistica abbia plasmato davvero ogni aspetto della nostra vita, come il rapporto col tempo: “la politica neoliberistica del tempo elimina il tempo dell’Altro, considerato un tempo improduttivo. La totalizzazione del tempo del Sé si accompagna alla totalizzazione della produzione, che travolge oggi ogni ambito della vita e conduce allo sfruttamento totale dell’uomo” (BYUNG-CHUL HAN, </text:span><text:span text:style-name="T173">L’espulsione dell’Altro</text:span><text:span text:style-name="T170">, nottetempo, Milano, pag. 100.)</text:span></text:p></text:note-body></text:note>? Oppure dobbiamo riferirci ad altri mondi, come, ad <text:soft-page-break/>esempio, quello di tradizione islamica<text:note text:id="ftn5" text:note-class="footnote"><text:note-citation>5</text:note-citation><text:note-body><text:p text:style-name="P2"><text:span text:style-name="T155">Cfr. E.</text:span> FRANCESCA,<text:span text:style-name="T54"> </text:span><text:span text:style-name="T64">Economia, religione e morale nell’Islam</text:span><text:span text:style-name="T87">, Carocci editore, Roma, 2013. Il dato più rilevante nella cosiddetta economia islamica è un sistema bancario che non fa ricorso all’interesse ma si basa su contratti partecipativi, favorendo maggiormente l’economia reale e limitando al massimo la speculazione finanziaria.</text:span></text:p></text:note-body></text:note>? <text:span text:style-name="T53">E dobbiamo completamente archiviare qualsiasi esperienza derivante da Marx?</text:span><text:span text:style-name="T53"><text:note text:id="ftn6" text:note-class="footnote"><text:note-citation>6</text:note-citation><text:note-body><text:p text:style-name="P19">Cfr. <text:span text:style-name="T174">D. FUSARO, </text:span><text:span text:style-name="T67">Bentornato Marx! Rinascita di un pensiero rivoluzionario</text:span><text:span text:style-name="T91">, Bompiani, </text:span><text:span text:style-name="T92">Milano, 2009; </text:span><text:span text:style-name="T93">D. FUSARO, </text:span><text:span text:style-name="T68">Antonio Gramsci. La passione di esserci nel mondo</text:span><text:span text:style-name="T93">, Feltrinelli, Milano, 2015.</text:span></text:p></text:note-body></text:note></text:span></text:p>
      <text:p text:style-name="P75">Un punto di partenza necessario è che occorre un ripensamento teorico molto ampio: le dottrine comunemente insegnate non sono in grado di comprendere come funziona il capitalismo di oggi e perché, ciclicamente, fallisca; “rimodellare e reindirizzare il capitalismo per correggere i suoi limiti attuali è possibile, <text:span text:style-name="T181">ma</text:span> solo ripensando <text:s/>l’impianto intellettuale della scienza economica e adottando approcci nuovi alle politiche.”<text:note text:id="ftn7" text:note-class="footnote"><text:note-citation>7</text:note-citation><text:note-body><text:p text:style-name="P22">M. MAZZUCATO e M. JACOBS, <text:span text:style-name="T54"><text:s/></text:span><text:span text:style-name="T77">Ripensare il capitalismo: un’introduzione, in M. MAZZUCATO e M. JACOBS, </text:span><text:span text:style-name="T54"><text:s/>Ripensare il capitalismo</text:span><text:span text:style-name="T77">, </text:span><text:span text:style-name="T97">Laterza, Bari-Roma, 2017, pag. 5.</text:span></text:p></text:note-body></text:note></text:p>
      <text:p text:style-name="P76">Quali sono gli elementi che possono consentirci di dichiarare il fallimento dell’attuale capitalismo?</text:p>
      <text:list xml:id="list4856453062173306447" text:style-name="L1">
        <text:list-item>
          <text:p text:style-name="P82">Il nostro sistema economico non è più in grado di generare una crescita forte o stabile.</text:p>
        </text:list-item>
        <text:list-item>
          <text:p text:style-name="P82">La teoria dei mercati efficienti non ha funzionato né nella previsione né nella prevenzione della crisi del 2008.</text:p>
        </text:list-item>
        <text:list-item>
          <text:p text:style-name="P82">Le crisi si ripresentano con una certa sequenza, tanto che si deve pensare che l’instabilità è ormai strutturale.</text:p>
        </text:list-item>
        <text:list-item>
          <text:p text:style-name="P82">La crescita e la domanda dipendono dagli investimenti pubblici e privati, giunti ad un livello talmente basso da non poter che condurre alla stagnazione.<text:note text:id="ftn8" text:note-class="footnote"><text:note-citation>8</text:note-citation><text:note-body><text:p text:style-name="P26">L’ossessione per il breve termine nei mercati finanziari ha limitato la propensione delle imprese a investire: cfr. A. G. HALDANE, Quanto costa l’ossessione per il breve termine, i<text:span text:style-name="T101">n</text:span><text:span text:style-name="T99"> M. MAZZUCATO e M. JACOBS, </text:span><text:span text:style-name="T70"><text:s/>Ripensare il capitalismo</text:span><text:span text:style-name="T99">, </text:span><text:span text:style-name="T97">Laterza, Bari-Roma, 2017.</text:span></text:p></text:note-body></text:note></text:p>
        </text:list-item>
        <text:list-item>
          <text:p text:style-name="P82">E’ cresciuta la finanziarizzazione dell’economia e contestualmente è calata la produttività, segni di una disattenzione radicale all’economia reale e all’innovazione<text:note text:id="ftn9" text:note-class="footnote"><text:note-citation>9</text:note-citation><text:note-body><text:p text:style-name="P27">Occorre mettere a punto una teoria nuova sull’impresa innovativa, partendo dal fatto che “mercati del lavoro, dei capitali e dei prodotti sviluppati sono il risultato, non la causa della crescita dell’impresa innovativa. Pertanto, se vogliamo comprendere il funzionamento e l’andamento dell’economia moderna, quello di cui abbiamo bisogno è una teoria dell’impresa innovativa” (W. LAZONICK, L’impresa innovativa e la teoria dell’impresa, i<text:span text:style-name="T101">n</text:span><text:span text:style-name="T99"> M. MAZZUCATO e M. JACOBS, </text:span><text:span text:style-name="T70"><text:s/>Ripensare il capitalismo</text:span><text:span text:style-name="T99">, </text:span><text:span text:style-name="T97">Laterza, Bari-Roma, 2017, </text:span><text:span text:style-name="T77">pag. 141.) </text:span><text:span text:style-name="T102">Interessante come l’autore metta in risalto la centralità della storia per capire come una impresa possa essere innovativa.: “in un mondo di trasfoprmazioni economiche, la teoria senza la storia non può mai essere rigorosa, ma solo sbagliata (</text:span><text:span text:style-name="T77">W. LAZONICK, L’impresa innovativa e la teoria dell’impresa, i</text:span><text:span text:style-name="T101">n</text:span><text:span text:style-name="T99"> M. MAZZUCATO e M. JACOBS, </text:span><text:span text:style-name="T70"><text:s/>Ripensare il capitalismo</text:span><text:span text:style-name="T99">, </text:span><text:span text:style-name="T97">Laterza, Bari-Roma, 2017, </text:span><text:span text:style-name="T77">pag. </text:span><text:span text:style-name="T102">153.)</text:span></text:p></text:note-body></text:note>.</text:p>
        </text:list-item>
        <text:list-item>
          <text:p text:style-name="P82"><text:soft-page-break/>“<text:span text:style-name="T182">Nella maggior parte dei paesi sviluppati la quota totale del lavoro (stipendi e salari) sul prodotto complessivo è calata, i guadagni non hanno tenuto il passo dell’aumento della produttività e la distribuzione di questa quota ridotta del lavoro è diventata più iniqua.”</text:span><text:span text:style-name="T182"><text:note text:id="ftn10" text:note-class="footnote"><text:note-citation>10</text:note-citation><text:note-body><text:p text:style-name="P23">M. MAZZUCATO e M. JACOBS, <text:span text:style-name="T54"><text:s/></text:span><text:span text:style-name="T77">Ripensare il capitalismo: un’introduzione, in M. MAZZUCATO e M. JACOBS, </text:span><text:span text:style-name="T54"><text:s/>Ripensare il capitalismo</text:span><text:span text:style-name="T77">, </text:span><text:span text:style-name="T97">Laterza, Bari-Roma, 2017, pag. </text:span><text:span text:style-name="T98">13.</text:span></text:p></text:note-body></text:note></text:span><text:span text:style-name="T182"> Hanno migliorato infinitamente di più la loro posizione coloro che percepiscono alti redditi. E’ aumentata la percentuale dei precari e dei mal pagati.</text:span></text:p>
        </text:list-item>
        <text:list-item>
          <text:p text:style-name="P83">L’economia non può, ormai, non farsi carico dei danni ambientali che ha provocato: forse, è questo il suo fallimento più evidente ai giorni nostri. <text:span text:style-name="T187">L’alleanza pubblico-privato è la strada per arrivare ad annullare le emissioni, concentrando gli investimenti su progetti che aiutino il cambiamento strutturale che i nostri paesi devono implementare sull’energia. La storia dell’economia descrive rivoluzioni di questo tipo: quindi, anche questa è possibile. Oggi esistono potenziali enormi per combinare lo sviluppo futuro delle tecnologie ambientali che riducano drasticamente il contenuto di emissioni e materiali di produzione e del consumo. Ciò porterebbe crescita e sostenibilità ambientale, occupazione e maggior uguaglianza.</text:span><text:span text:style-name="T187"><text:note text:id="ftn11" text:note-class="footnote"><text:note-citation>11</text:note-citation><text:note-body><text:p text:style-name="P31">Cfr. C. PEREZ, Capitalismo, tecnologia e un’età dell’oro verde a livello globale, <text:span text:style-name="T185">i</text:span><text:span text:style-name="T101">n</text:span><text:span text:style-name="T99"> M. MAZZUCATO e M. JACOBS, </text:span><text:span text:style-name="T70"><text:s/>Ripensare il capitalismo</text:span><text:span text:style-name="T99">, </text:span><text:span text:style-name="T97">Laterza, Bari-Roma, 2017.</text:span></text:p></text:note-body></text:note></text:span></text:p>
        </text:list-item>
        <text:list-item>
          <text:p text:style-name="P84">Un altro punto su cui bisogna invertire la rotta sono le politiche di austerità, le quali, come dimostrano i fatti, si basano su un fraintendimento economico di fondo <text:span text:style-name="T183">e hanno ritardato se non impedito la ripresa.</text:span><text:span text:style-name="T183"><text:note text:id="ftn12" text:note-class="footnote"><text:note-citation>12</text:note-citation><text:note-body><text:p text:style-name="P24">Cfr. S. KELTON, <text:span text:style-name="T77">Il fallimento dell’austerità: ripensare la politica di bilancio, in</text:span><text:span text:style-name="T99"> M. MAZZUCATO e M. JACOBS, </text:span><text:span text:style-name="T70"><text:s/>Ripensare il capitalismo</text:span><text:span text:style-name="T99">, </text:span><text:span text:style-name="T97">Laterza, Bari-Roma, 2017. </text:span><text:span text:style-name="T100">A pag. 70 di questo contributo si legge: “Le autorità dunque non dovrebbero mai puntare a un risultato contabile specifico, perché il bilancio non è un fine in sé: va usato come uno strumento persistente per realizzare obiettivi generali mirati ad innalzare il tenore di vita e favorire una distribuzione più equa del reddito. Senza un uso più ambizioso della spesa pubblica, il sistema non riuscirà mai a produrre gli investimenti pubblici – in istruzione, tecnologie e infrastrutture – che sono fondamentali per una prosperità di lungo termine.”</text:span></text:p></text:note-body></text:note></text:span></text:p>
        </text:list-item>
        <text:list-item>
          <text:p text:style-name="P85">Le politiche di austerità si radicano su una teoria della moneta ortodossa, che vede la moneta come creata in modo esogeno dalle autorità centrali. Viceversa, la moneta è <text:soft-page-break/>endogena all’economia reale: si può mostrare che per una nazione che dispone di una valuta propria la spesa pubblica non è vincolata alle risorse disponibili attraverso la tassazione o l’emissione di titoli di stato: la politica di bilancio è molto più efficace per favorire la crescita di tutte le manovre <text:span text:style-name="T184">usuali delle banche centrali, come ridurre il tasso di interesse o l’allentamento quantitativo</text:span>.<text:note text:id="ftn13" text:note-class="footnote"><text:note-citation>13</text:note-citation><text:note-body><text:p text:style-name="P25">Cfr. L. R. WRAY e Y. NERSISYAN, Capire la moneta e la politica macroeconomica, i<text:span text:style-name="T101">n</text:span><text:span text:style-name="T99"> M. MAZZUCATO e M. JACOBS, </text:span><text:span text:style-name="T70"><text:s/>Ripensare il capitalismo</text:span><text:span text:style-name="T99">, </text:span><text:span text:style-name="T97">Laterza, Bari-Roma, 2017</text:span></text:p></text:note-body></text:note></text:p>
        </text:list-item>
        <text:list-item>
          <text:p text:style-name="P86">Occorre ricomprendere il ruolo dello Stato, uscendo dall’ideologia che lo relega ai margini dell’economia. Ad esempio, lo Stato moderno risulta il motore dell’innovazione in molti settori<text:note text:id="ftn14" text:note-class="footnote"><text:note-citation>14</text:note-citation><text:note-body><text:p text:style-name="P28">L’iPhone della Apple non esisterebbe senza lo sviluppo prodotto grazie al sostegno pubblico.</text:p></text:note-body></text:note>. Mariana Mazzucato invoca uno Stato imprenditore, banche di investimento pubbliche, capaci di fornire capitali pazienti di lungo periodo, investiti in progetti di infrastrutture e innovazione a più alto rischio.<text:note text:id="ftn15" text:note-class="footnote"><text:note-citation>15</text:note-citation><text:note-body><text:p text:style-name="P29"><text:span text:style-name="T185">Cfr. M</text:span>. <text:span text:style-name="T185">MAZZUCATO, L’innovazione, lo Stato e i capitali pazienti, i</text:span><text:span text:style-name="T101">n</text:span><text:span text:style-name="T99"> M. MAZZUCATO e M. JACOBS, </text:span><text:span text:style-name="T70"><text:s/>Ripensare il capitalismo</text:span><text:span text:style-name="T99">, </text:span><text:span text:style-name="T97">Laterza, Bari-Roma, 2017. </text:span><text:span text:style-name="T103">E’ bene anche sottolineare che ormai molti studi dimostrano come gli investimenti pubblici hanno un effetto leva sui capitali privati, aumentano la crescita e l’occupazione e abbattono il debito pubblico (cfr. </text:span><text:span text:style-name="T104">S. GRIFFITH-JONES e G. COZZI, La crescita trainata dagli investimenti, </text:span><text:span text:style-name="T105">i</text:span><text:span text:style-name="T101">n</text:span><text:span text:style-name="T99"> M. MAZZUCATO e M. JACOBS, </text:span><text:span text:style-name="T70"><text:s/>Ripensare il capitalismo</text:span><text:span text:style-name="T99">, </text:span><text:span text:style-name="T97">Laterza, Bari-Roma, 2017.</text:span><text:span text:style-name="T106">)</text:span></text:p></text:note-body></text:note> <text:span text:style-name="T186">Inoltre, la pratica delle privatizzazioni, che avrebbe dovuto conferire ancor più potere al mercato, ha di fatto creato oligopoli e lobby politiche che generano distorsioni e inefficienze in vari settori: la teoria è stata sconfessata e la democrazia economica è sotto attacco.</text:span><text:span text:style-name="T186"><text:note text:id="ftn16" text:note-class="footnote"><text:note-citation>16</text:note-citation><text:note-body><text:p text:style-name="P30">Cfr. C. CROUCH, I paradossi delle privatizzazioni e delle esternalizzazioni, <text:span text:style-name="T185">i</text:span><text:span text:style-name="T101">n</text:span><text:span text:style-name="T99"> M. MAZZUCATO e M. JACOBS, </text:span><text:span text:style-name="T70"><text:s/>Ripensare il capitalismo</text:span><text:span text:style-name="T99">, </text:span><text:span text:style-name="T97">Laterza, Bari-Roma, 2017.</text:span></text:p></text:note-body></text:note></text:span></text:p>
        </text:list-item>
      </text:list>
      <text:p text:style-name="P71"/>
      <text:p text:style-name="P36"><text:span text:style-name="T52">A partire da questi dieci punti,</text:span><text:span text:style-name="T50"> un ottimo punto di partenza, per trovare nuov</text:span><text:span text:style-name="T51">e strade</text:span><text:span text:style-name="T50">, </text:span><text:span text:style-name="T52">è </text:span><text:span text:style-name="T50">riprendere il libro di Thomas Piketty,</text:span><text:span text:style-name="T49"> </text:span><text:span text:style-name="T74">Il capitale nel XXI secolo</text:span><text:span text:style-name="T49">: è un tomo di oltre novecento pagine scritto da un economista, nel quale racconta, con grandissima scrupolosità, le sue ricerche basate su dati, serie storiche, grafici e qualche formula matematica.</text:span></text:p>
      <text:p text:style-name="P37">Il suo successo è dovuto al fatto che, con grande scientificità, l'autore riesce a smontare il castello dottrinale del neoliberismo, <text:soft-page-break/>per aprire nuove prospettive per un vero sviluppo dell'occidente e di tutta l'umanità.</text:p>
      <text:p text:style-name="P37">Questo non significa che non vi si possano rintracciare errori o mancanze; ma finalmente si è aperta una voragine significativa nella discussione accademica e politica.</text:p>
      <text:p text:style-name="P37">Alcune note significative <text:span text:style-name="T2">a partire da questa lettura.</text:span></text:p>
      <text:p text:style-name="P37">1. Il metodo. Il modello imperante in larghissima parte degli studi economici parte dal paradigma dell'homo oeconomicus, decisore razionale proteso a realizzare il proprio individualistico interesse, e si basa su sempre più complesse equazioni matematiche che pretenderebbero di predire il futuro. Da un po' di tempo sappiamo che il modello antropologico usato in economia non solo è falso ma è anche altamente fuorviante, <text:span text:style-name="T188">tanto che</text:span> praticamente nessun economista aveva previsto l'infinita crisi nella quale siamo piombati.</text:p>
      <text:p text:style-name="P37">Il metodo di Piketty è invece basato sulla capacità di rintracciare nella storia, dal XVIII secolo ad oggi, alcune traiettorie molto evidenti che ci possono aiutare a capire dove ci potrebbe portare <text:span text:style-name="T3">il modello di sviluppo che stiamo vivendo (subendo?) dalla fine degli anni settanta del secolo scorso.</text:span></text:p>
      <text:p text:style-name="P38">2. Il dato più eclatante. I numeri più sorprendenti che il libro presenta sono quelli che raccontano quanta ricchezza accumulata ci sia nel mondo. E' il rapporto <text:span text:style-name="T4">tra capitale nazionale e reddito nazionale. Attualmente nei paesi sviluppati, tale rapporto si colloca tra 5 e 6 e proviene quasi unicamente dal capitale privato. In Italia è più alto ed è superiore a 6, come anche in Giappone. Può essere utile una osservazione molto banale: nel nostro paese il debito pubblico è oltre il 135% del Pil; ma molto molto al di sotto di tutta la ricchezza posseduta in Italia. Forse il debito pubblico e i parametri europei non sono così decisivi. Non è da valutare se sia bene o male avere tanta ricchezza; il vero problema è cosa farne.</text:span></text:p>
      <text:p text:style-name="P39">3. E' sempre stato così? Lo studio dell'economista francese mette bene in evidenza che tutte le grandi economie occidentali hanno avuto un rapporto capitale/reddito stabile dal 1700 al 1910; tale rapporto è crollato fino a toccare il minimo nel 1950 per poi <text:soft-page-break/>risalire fino ai giorni nostri, avvicinandosi ai livelli di inizio del XVIII secolo. <text:span text:style-name="T5">Tale crescita non accenna affatto a diminuire. E, ancora una volta, non è tanto il vedere che si sta accumulando capitale che costituisce un problema; ma lo diventa nella misura in cui la misura delle diseguaglianze all'interno del singolo paese stanno crescendo a dismisura.</text:span></text:p>
      <text:p text:style-name="P40">4. Il nodo decisivo. Piketty dimostra come <text:span text:style-name="T7">il principale fattore destabilizzante è il fatto che il tasso di rendimento del capitale è, ormai strutturalmente, più alto del tasso di crescita del reddito e del prodotto. Ne consegue che “l'imprenditore tende inevitabilmente a trasformarsi in </text:span><text:span text:style-name="T9">rentier</text:span><text:span text:style-name="T7"> (cioè uno che vive di rendita), e a prevaricare sempre di più chi non possiede nient'altro che il proprio lavoro. Una volta costituito, il capitale si riproduce da solo e cresce molto più in fretta di quanto cresca il prodotto. Il passato divora il futuro.”</text:span><text:span text:style-name="T7"><text:note text:id="ftn17" text:note-class="footnote"><text:note-citation>17</text:note-citation><text:note-body><text:p text:style-name="P20">T. PIKETTY, <text:span text:style-name="T54">Il capitale del XXI secolo</text:span><text:span text:style-name="T77">, Bompiani, Milano, pag. 920.</text:span></text:p></text:note-body></text:note></text:span></text:p>
      <text:p text:style-name="P40"><text:span text:style-name="T7">Q</text:span><text:span text:style-name="T6">uindi? Chi ha oggi avrà sempre più in futuro; chi ha meno avrà sempre meno via via che scorrono gli anni. Anzi; visto che il rendimento del capitale cresce in funzione del crescere dello stock investito, tale meccanismo si rafforzerà sempre di più.</text:span></text:p>
      <text:p text:style-name="P40"><text:span text:style-name="T6">5. La via di uscita. </text:span><text:span text:style-name="T10"><text:s/></text:span><text:span text:style-name="T6">L</text:span><text:span text:style-name="T10">a ricchezza deve essere usata per creare lavoro, </text:span><text:span text:style-name="T11">felicità pubblica, bene comune</text:span><text:span text:style-name="T10"> e processi di eguaglianza, altrimenti rischia di essere iniqua. Piketty propone come soluzione una tassa progressiva sul capitale privato. Non so dire se sia tecnicamente possibile </text:span><text:span text:style-name="T6">e in ogni caso non può essere </text:span><text:span text:style-name="T12">una misura </text:span><text:span text:style-name="T6">adottata da un singolo paese</text:span><text:span text:style-name="T10">. Ma credo che sia una utopia da perseguire a tutti i costi, spiegando ai nostri concittadini e a tutti gli europei che è l'unico modo vero per garantire un nuovo sviluppo al vecchio continente.</text:span></text:p>
      <text:p text:style-name="P40"><text:span text:style-name="T10">6. </text:span><text:span text:style-name="T6">Verso una società diversa. E', in ogni caso, l'unico modo per riaccendere le speranze di una diversa mobilità sociale, dove sia possibile vedersi riconosciute i meriti e le competenze.</text:span></text:p>
      <text:p text:style-name="P40"><text:span text:style-name="T6">7. E' desiderabile una guerra? Come già detto, la ricchezza è stata minore e meglio distribuita grazie alle catastrofi che si sono avute dal 1910 al 1950: due guerre mondiali e la crisi del 1929. Solo </text:span><text:soft-page-break/><text:span text:style-name="T6">eventi così dolorosi portano l'umanità ad equilibri più giusti? </text:span><text:span text:style-name="T13">Ma soprattutto esiste una domanda ancora più inquietante: come mai questa </text:span><text:span text:style-name="T12">attuale</text:span><text:span text:style-name="T13"> crisi, pur nella tragicità delle sue conseguenze, non ha almeno questo unico aspetto positivo </text:span><text:span text:style-name="T14">di consegnarci una maggiore equità</text:span><text:span text:style-name="T13">? </text:span><text:span text:style-name="T42">La capacità di estrarre ricchezze da parte dei già ricchi ha dimostrato, </text:span><text:span text:style-name="T47">nel XXI secolo,</text:span><text:span text:style-name="T42"> una forza davvero incredibile.</text:span></text:p>
      <text:p text:style-name="P41"><text:span text:style-name="T13">8. </text:span><text:span text:style-name="T6">Una illusione. “Sarebbe illusorio pensare che esistano, nella struttura della crescita moderna o nelle leggi dell'economia di mercato, forze di convergenza capaci di portare naturalmente a una riduzione delle disuguaglianze patrimoniali o a una stabilizzazione i</text:span><text:span text:style-name="T39">n</text:span><text:span text:style-name="T6"> qualche misura armonica.”</text:span><text:span text:style-name="T6"><text:note text:id="ftn18" text:note-class="footnote"><text:note-citation>18</text:note-citation><text:note-body><text:p text:style-name="P21">T. PIKETTY, <text:span text:style-name="T54">Il capitale del XXI secolo</text:span><text:span text:style-name="T77">, Bompiani, Milano, pag. </text:span><text:span text:style-name="T95">580.</text:span></text:p></text:note-body></text:note></text:span><text:span text:style-name="T6"> Vi è, quindi, il solito problema d</text:span><text:span text:style-name="T42">ei potenti dell’</text:span><text:span text:style-name="T6">economia che tend</text:span><text:span text:style-name="T42">ono</text:span><text:span text:style-name="T6"> a perseguire i </text:span><text:span text:style-name="T42">propri</text:span><text:span text:style-name="T6"> interessi (cioè dei più ricchi), lasciandosi completamente alle spalle la politica così come, ad esempio, la disegna la nostra Costituzione. Il neoliberismo è davvero l'unica forza al potere da molti decenni.</text:span></text:p>
      <text:p text:style-name="P77">9. Il ruolo degli economisti. Cosa dovrebbero, dunque, fare gli economisti? Riportare l'economia dentro la democrazia, dentro le piazze dove abitano i cittadini, dentro le agorà, dentro i fori dove si discute della vita delle persone, dove le persone si lasciano coinvolgere per trovare la via di un bene comune ancora maggiore. Riportare l'economia da fine assoluto di ogni decisione politica a mezzo per poter decidere per la felicità pubblica. <text:span text:style-name="T1">Occorre, cioè, “riprendere il controllo di un capitalismo finanziario praticamente impazzito e occorre rinnovare e modernizzare in profondità e con continuità i sistemi di prelievo fiscale e di spesa che sono connaturati allo Stato sociale moderno, sistemi che hanno raggiunto un grado di complessità tale da minacciare gravemente la loro intelligibilità e la loro efficacia sociale ed economica.</text:span><text:span text:style-name="T1"><text:note text:id="ftn19" text:note-class="footnote"><text:note-citation>19</text:note-citation><text:note-body><text:p text:style-name="P21">T. PIKETTY, <text:span text:style-name="T54">Il capitale del XXI secolo</text:span><text:span text:style-name="T77">, Bompiani, Milano, pag. </text:span><text:span text:style-name="T95">734.</text:span></text:p></text:note-body></text:note></text:span><text:span text:style-name="T1">”</text:span></text:p>
      <text:p text:style-name="P42"><text:span text:style-name="T43">10. </text:span><text:span text:style-name="T42">L</text:span><text:span text:style-name="T43">a parabola dei lavoratori inviati alla vigna </text:span><text:span text:style-name="T42">è </text:span><text:span text:style-name="T44">straordinariamente vicina al sentire di Piketty: la ricchezza va </text:span><text:soft-page-break/><text:span text:style-name="T44">usata per il bene della persona, per offrirgli il bene più grande che è una vita piena di senso, dove il lavoro ha un posto assolutamente centrale.</text:span></text:p>
      <text:p text:style-name="P78"/>
      <text:p text:style-name="P78">Non ho avuto la pretesa di esporre compiutamente il lavoro di Piketty; mi basterebbe avere suscitato <text:span text:style-name="T178">la speranza che si possa disegnare un altro futuro, dove il fine non è l’accumulazione di ricchezze ma è la vita buona per la più ampia parte dell’umanità.</text:span></text:p>
      <text:p text:style-name="P78"/>
      <text:p text:style-name="P43"><text:span text:style-name="T6">Un altro autore che ci può aiutare a fare qualche passo verso un modello nuovo di economia è Joseph E. Stiglitz, in particolare con il suo libro </text:span><text:span text:style-name="T8">Le nuove regole dell’economia. Sconfiggere la diseguaglianza per tornare a crescere</text:span><text:span text:style-name="T8"><text:note text:id="ftn20" text:note-class="footnote"><text:note-citation>20</text:note-citation><text:note-body><text:p text:style-name="P3">J. E. STIGLITZ, <text:span text:style-name="T54">Le nuove regole dell’economia. Sconfiggere la disuguaglianza per tornare a crescere</text:span><text:span text:style-name="T77">, il Saggiatore, Milano, 2016. L’autore è premio Nobel per l’economia e questo libro era stato pubblicato dai Roosevelt Insitute nella forma di un rapporto indirizzato prima di tutto ai responsabili delle decisioni politiche. Poi un’onda di popolarità ne ha richiesto la pubblicazione come un libro vero e proprio.</text:span></text:p></text:note-body></text:note></text:span><text:span text:style-name="T15">. </text:span><text:span text:style-name="T16">La sfida che queste pagine lanciano non tanto al lettore quanto ai decisori politici ed economici (anche se dobbiamo ricordare che neppure questo libro ha impedito l’elezione di Trump) è che le regole che determinano l’economia statunitense (ma, in qualche modo, quelle d</text:span><text:span text:style-name="T26">i tutto</text:span><text:span text:style-name="T16"> mondo occidentale) sono sbagliate ed è ora di cambiarle. “</text:span><text:span text:style-name="T17">Le diseguaglianze che si riscontrano oggi non sono la conseguenza di un’inevitabile evoluzione del capitalismo. Piuttosto sono le regole che governano l’economia ad averci condotto dove ci troviamo oggi </text:span><text:span text:style-name="T16">(…) L’idea secondo cui dovremmo</text:span><text:span text:style-name="T114"> scegliere tra la crescita economica e una prosperità condivisa fra un numero molto più vasto di persone è falsa. Questa è un’ottima notizia. </text:span><text:span text:style-name="T16">La diseguaglianza – del livello e del tipo che osserviamo oggi - è frutto di una scelta. Quando le regole non funzionano più, è il momento di riscriverle.”</text:span><text:span text:style-name="T16"><text:note text:id="ftn21" text:note-class="footnote"><text:note-citation>21</text:note-citation><text:note-body><text:p text:style-name="P4">J. E. STIGLITZ, <text:span text:style-name="T54">Le nuove regole dell’economia</text:span><text:span text:style-name="T77">, </text:span><text:span text:style-name="T78">pag. 11-12.</text:span></text:p></text:note-body></text:note></text:span><text:span text:style-name="T16"> </text:span><text:span text:style-name="T18">Di fatto, Stiglitz prende posizione nettamente nel dibattito tra le diverse e opposte teorie economiche dominanti: la supply-side economy e le teorie che si rifanno a Keynes, più o meno direttamente e intensamente. Il punto discriminante è il riferirsi all’offerta </text:span><text:span text:style-name="T19">(</text:span><text:span text:style-name="T25">pensando, </text:span><text:span text:style-name="T19">quindi, </text:span><text:span text:style-name="T25">che </text:span><text:span text:style-name="T19">i vincoli derivanti dalla regolamentazione e i disincentivi prodotti </text:span><text:soft-page-break/><text:span text:style-name="T25">dalle imposte </text:span><text:span text:style-name="T19">e da un generoso sistema di welfare s</text:span><text:span text:style-name="T25">iano</text:span><text:span text:style-name="T19"> un freno alla crescita)</text:span><text:span text:style-name="T18"> o privilegiare l</text:span><text:span text:style-name="T19">e carenze della</text:span><text:span text:style-name="T18"> domanda </text:span><text:span text:style-name="T20">(quindi stimolando investimenti pubblici, soprattutto in infrastrutture). Il rallentamento dell’economia e l’aumento della diseguaglianza sono due facce della stessa medaglia. Non investire più in modo adeguato in infrastrutture e nella promozione delle capacità delle persone è stata una scelta dissennata; si sono perse occasione di crescita e si è creata instabilità economica: tanto che dopo vari anni ancora sentiamo gli effetti della crisi e nessuno può garantire che altre crisi non stiano </text:span><text:span text:style-name="T26">già prep</text:span><text:span text:style-name="T28">ara</text:span><text:span text:style-name="T26">ndosi</text:span><text:span text:style-name="T20"><text:note text:id="ftn22" text:note-class="footnote"><text:note-citation>22</text:note-citation><text:note-body><text:p text:style-name="P5">Cfr. <text:span text:style-name="T53">J. E. STIGLITZ, </text:span><text:span text:style-name="T55">Le nuove regole dell’economia. </text:span><text:span text:style-name="T54">Pag. 15.</text:span></text:p></text:note-body></text:note></text:span><text:span text:style-name="T20">.</text:span></text:p>
      <text:p text:style-name="P44"><text:span text:style-name="T28">I</text:span><text:span text:style-name="T15">l quadro dell’economia attuale, </text:span><text:span text:style-name="T28">quindi,</text:span><text:span text:style-name="T15"> è frutto di una scelta; non si è trattato tanto di una deregolamentazione quanto di un nuovo sistema di regole che ha spostato gli equilibri a favore di chi detiene il potere di decidere e di influenzare le decisioni.</text:span></text:p>
      <text:p text:style-name="P79">Stiglitz traccia una sintesi che appare molto chiara, <text:span text:style-name="T189">in larga parte già illustrata in questo libro</text:span>:</text:p>
      <text:list xml:id="list3608683989456713484" text:style-name="L2">
        <text:list-item>
          <text:p text:style-name="P87"><text:span text:style-name="T189">L’</text:span>impennata dei redditi dell’1% più ricco e il ristagno dei salari sono fenomeni correlati.</text:p>
        </text:list-item>
        <text:list-item>
          <text:p text:style-name="P87"><text:span text:style-name="T189">Le </text:span>opportunità economiche <text:span text:style-name="T189">sono </text:span>crollate, <text:span text:style-name="T189">negli Usa e non solo.</text:span></text:p>
        </text:list-item>
        <text:list-item>
          <text:p text:style-name="P87"><text:span text:style-name="T189">L</text:span>e radici di questa anomalia affondano nelle regole e nelle dinamiche di potere che hanno dato la precedenza alla supremazia delle imprese e ai guadagni immediati, a spese dell’innovazione e della crescita di lungo periodo</text:p>
        </text:list-item>
        <text:list-item>
          <text:p text:style-name="P87"><text:span text:style-name="T189">Così l’</text:span>economia <text:span text:style-name="T189">è </text:span>più debole.</text:p>
        </text:list-item>
        <text:list-item>
          <text:p text:style-name="P87"><text:span text:style-name="T189">N</text:span>on basta un approccio minimalista che affronti solo gli esiti più negativi della diseguaglianza.</text:p>
        </text:list-item>
        <text:list-item>
          <text:p text:style-name="P88"><text:span text:style-name="T189">Occorre </text:span>scrivere nuove regole per migliorare la vita di tante persone e rendere più performante il sistema economico.</text:p>
        </text:list-item>
        <text:list-item>
          <text:p text:style-name="P88">Non ci sarà la bacchetta magica; ma si può sperare di tornare a far crescere il tenore della classe media.</text:p>
        </text:list-item>
      </text:list>
      <text:p text:style-name="P35">Ricordiamo che i mercati non sono perfetti: oggi chi ha più potere? Certo non i lavoratori. Chi è più forte scrive le regole.</text:p>
      <text:p text:style-name="P35"><text:soft-page-break/><text:span text:style-name="T15">La nostra sfida è scrivere regole che funzionino per tutti, </text:span><text:span text:style-name="T21">reimparare a conoscere l’economia, togliere inefficienze e conflitti di interesse</text:span><text:span text:style-name="T21"><text:note text:id="ftn23" text:note-class="footnote"><text:note-citation>23</text:note-citation><text:note-body><text:p text:style-name="P6">Cfr. <text:span text:style-name="T53">J. E. STIGLITZ, </text:span><text:span text:style-name="T55">Le nuove regole dell’economia. Pag. </text:span><text:span text:style-name="T54">20.</text:span></text:p></text:note-body></text:note></text:span><text:span text:style-name="T21">.</text:span></text:p>
      <text:p text:style-name="P45"><text:span text:style-name="T21">A </text:span><text:span text:style-name="T15">monte di ogni ragionamento, occorre individuare gli errori dei vecchi modelli. Negli anni cinquanta il premio Nobel Simon Kuznets elaborò una curva che avrebbe dovuto metter in correlazi</text:span><text:span text:style-name="T24">o</text:span><text:span text:style-name="T15">ne lo sviluppo economico e la diseguaglianza. Quest’ultima variabile sarebbe cresciuta all’inizio di un ciclo di crescita per poi diminuire. Le sue previsioni si sono dimostrate assolutamente false, in particolare dopo le politiche neoliberiste di Reagan e T</text:span><text:span text:style-name="T25">h</text:span><text:span text:style-name="T15">a</text:span><text:span text:style-name="T22">t</text:span><text:span text:style-name="T15">cher.</text:span></text:p>
      <text:p text:style-name="P46"><text:span text:style-name="T15">Si pensava che si potesse avere una minore diseguaglianza solo a prezzo di una crescita inferiore; il modello ipotizzato era chiamato la </text:span><text:span text:style-name="T27">t</text:span><text:span text:style-name="T21">rickle-down economics, </text:span><text:span text:style-name="T15">ossia l’economia dello sgocciolamento dall’alto; solo creando molta ricchezza i</text:span><text:span text:style-name="T23">n</text:span><text:span text:style-name="T15"> chi già era ricco, si poteva sperare che qualcosa arrivasse anche agli strati inferiori della società. Ma questa economia</text:span><text:span text:style-name="T21"> non funziona.</text:span></text:p>
      <text:p text:style-name="P49"><text:span text:style-name="T29">Stiglitz ipotizza che la </text:span><text:span text:style-name="T45">t</text:span><text:span text:style-name="T6">rickle-up economics </text:span><text:span text:style-name="T29">(ovvero una economia che dal basso faccia crescere l’intero sistema) possa essere il</text:span><text:span text:style-name="T6"> nuovo paradigma: si hanno maggiori probabilità di successo </text:span><text:span text:style-name="T48">se si</text:span><text:span text:style-name="T6"> </text:span><text:span text:style-name="T30">consideran</text:span><text:span text:style-name="T48">o</text:span><text:span text:style-name="T6"> uguaglianza e performance economica </text:span><text:span text:style-name="T30">come fattori </text:span><text:span text:style-name="T6">complementari, non incompatibili.</text:span></text:p>
      <text:p text:style-name="P47"><text:span text:style-name="T123">Il modello economico tradizionale deve essere anche messo in crisi riguardo alla sua pretesa di spiegare </text:span>la diseguaglianza: <text:span text:style-name="T123">ciascun individuo riceverebbe una </text:span>remunerazione commisurata al contributo dato alla società; <text:span text:style-name="T123">il reddito e la ricchezza dipenderebbero dalle capacità che ogni persona riesce a mettere in campo. Ma questa è una</text:span> <text:span text:style-name="T123">s</text:span>piegazione insufficiente; <text:span text:style-name="T190">infatti</text:span>:</text:p>
      <text:list xml:id="list2406530110355381752" text:style-name="L3">
        <text:list-item>
          <text:p text:style-name="P89">lavoratori altamente qualificati hanno dovuto accettare mansioni inferiori;</text:p>
        </text:list-item>
        <text:list-item>
          <text:p text:style-name="P89">le retribuzioni sono calate anche <text:span text:style-name="T190">per</text:span> lavoratori altamente qualificati;</text:p>
        </text:list-item>
        <text:list-item>
          <text:p text:style-name="P90"><text:soft-page-break/><text:span text:style-name="T123">vediamo </text:span>retribuzion<text:span text:style-name="T123">i </text:span>spropositate per <text:span text:style-name="T123">manager e amministratori delegati</text:span> e <text:span text:style-name="T123">per chi lavora nel</text:span> mondo della finanza;</text:p>
        </text:list-item>
        <text:list-item>
          <text:p text:style-name="P90"><text:span text:style-name="T123">non possiamo non osservare un </text:span>profondo divario tra produttività del lavoro e salari medi.</text:p>
        </text:list-item>
      </text:list>
      <text:p text:style-name="P48"><text:span text:style-name="T6">Sicuramente </text:span><text:span text:style-name="T31">sulla diseguaglianza </text:span><text:span text:style-name="T6">influiscono </text:span><text:span text:style-name="T31">la</text:span><text:span text:style-name="T6"> globalizzazione, </text:span><text:span text:style-name="T31">la </text:span><text:span text:style-name="T6">tecnologia </text:span><text:span text:style-name="T31">e i</text:span><text:span text:style-name="T6"> cambiamenti demografici. Ma questi sono fattori </text:span><text:span text:style-name="T48">che toccano tutti</text:span><text:span text:style-name="T6">: come mai </text:span><text:span text:style-name="T31">alcuni paesi riescono a diminuire la diseguaglianza e </text:span><text:span text:style-name="T39">al</text:span><text:span text:style-name="T31">tri no</text:span><text:span text:style-name="T6">? </text:span><text:span text:style-name="T48">L</text:span><text:span text:style-name="T6">a globalizzazione e i suoi fenomeni si possono </text:span><text:span text:style-name="T31">e si devono</text:span><text:span text:style-name="T6"> governare.</text:span></text:p>
      <text:p text:style-name="P50"><text:span text:style-name="T6">La strada da percorre, secondo Stiglitz</text:span><text:span text:style-name="T6"><text:note text:id="ftn24" text:note-class="footnote"><text:note-citation>24</text:note-citation><text:note-body><text:p text:style-name="P7">Cfr. <text:span text:style-name="T53">J. E. STIGLITZ, </text:span><text:span text:style-name="T55">Le nuove regole dell’economia. Pag. </text:span><text:span text:style-name="T56">26-37.</text:span></text:p></text:note-body></text:note></text:span><text:span text:style-name="T6">, è</text:span><text:span text:style-name="T33"> </text:span><text:span text:style-name="T32">l’</text:span><text:span text:style-name="T33">approccio istituzionalista: le regole e il potere sono importanti </text:span><text:span text:style-name="T32">e solo agendo su di essi le strutture dell’economia possono ess</text:span><text:span text:style-name="T37">e</text:span><text:span text:style-name="T32">re cambiate per raggiungere insieme uguaglianza e performance economica. </text:span><text:span text:style-name="T34">Possiamo rimodellare le strutture intermedie che determinano il modo in cui si manifestano le forze globali; intervenire sugli ambiti tecnocratici del diritto del lavoro, </text:span><text:span text:style-name="T35">della governance aziendale, della regolamentazione finanz</text:span><text:span text:style-name="T36">ia</text:span><text:span text:style-name="T35">ria, degli accordi commerciali, della discriminazione codificata, <text:s/>della politica monetaria e dell’imposizione fiscale.</text:span></text:p>
      <text:p text:style-name="P67"><text:span text:style-name="T38">E’ evidente che il ruolo dello </text:span><text:span text:style-name="T6">Stato nello scrivere le regole </text:span><text:span text:style-name="T38">è centrale: e la politica, a servizio del bene comune, deve procedere su questa strada.</text:span></text:p>
      <text:p text:style-name="P68"><text:span text:style-name="T41">L</text:span><text:span text:style-name="T40">e regole che hanno distorto il senso dell’economia sono da rintracciare in vari ambiti. Il primo è il mercato.</text:span><text:span text:style-name="T6"> L’ideologia neoliberista si basa anche sulla presunzione secondo cui, se lasciamo liberi i mercati, essi re</text:span><text:span text:style-name="T39">g</text:span><text:span text:style-name="T6">oleranno l’economia verso la crescita. Ma i mercati lasciati senza regole dalla politica e dallo Stato non rimangono senza regole: le scrivono </text:span><text:span text:style-name="T46">essi stessi</text:span><text:span text:style-name="T6">, seguendo i loro interessi. Occorrono, quindi, nuove regole</text:span><text:span text:style-name="T76"> </text:span><text:span text:style-name="T124">per garantire che i mercati restino liberi e, </text:span><text:span text:style-name="T125">anche e non solo attraverso la competizione, siano a servizio dell’economia protesa al bene comune. E’ sotto gli occhi di tutti che il potere di mercato è cresciuto in modo incontrollato</text:span><text:span text:style-name="T124">. </text:span><text:span text:style-name="T125">Il profitto viene intascato dalle </text:span><text:soft-page-break/><text:span text:style-name="T125">aziende e il costo è scaricato sui ci</text:span><text:span text:style-name="T127">t</text:span><text:span text:style-name="T125">tadini: ad esempio, nel settore farmaceutico, ciò che serve per la salute vi</text:span><text:span text:style-name="T129">e</text:span><text:span text:style-name="T125">ne spesso pagato molto più del dovuto; nella new economy, come Internet, che aveva promesso una maggior democrazia nel ridisegnare il mondo e la produzione, solo pochi ottengono benefici dalla lor</text:span><text:span text:style-name="T127">o</text:span><text:span text:style-name="T125"> introduzione. Manca la capacità di disegnare, anche attraverso i mercati, una economia democratica a servizio dell’uomo. </text:span><text:span text:style-name="T126">La stessa globalizzazione, che poteva essere una spinta per portare standard e diritti per i lavoratori, ha finito per mettere in competizione le centinaia di milioni di persone in cerca di una occupazione, portando tutti a una condizione peggiore </text:span><text:span text:style-name="T130">rispetto all’inizio </text:span><text:span text:style-name="T126">del processo innescatosi. E’ facile vedere, anche basandosi su quanto viene speso, l’influenza delle varie lobby per plasmare le regole a lor</text:span><text:span text:style-name="T128">o</text:span><text:span text:style-name="T126"> uso e consumo.</text:span></text:p>
      <text:p text:style-name="P51">Le conseguenze del potere di mercato per l’equità e l’efficienza <text:span text:style-name="T131">possono essere individuate nel fatto che l</text:span>e rendite producono diseguaglianza e altri effetti distorsivi sull’economia e sulla politica:</text:p>
      <text:list xml:id="list1897369536100880456" text:style-name="L4">
        <text:list-item>
          <text:p text:style-name="P91">riducono la produzione rispetto al livello che si avrebbe se economia fosse organizzato in maniera ottimale</text:p>
        </text:list-item>
        <text:list-item>
          <text:p text:style-name="P91"><text:span text:style-name="T6">spingono a destinare troppe risorse a un’improduttiva ricerca di rendita</text:span><text:span text:style-name="T6"><text:note text:id="ftn25" text:note-class="footnote"><text:note-citation>25</text:note-citation><text:note-body><text:p text:style-name="P8">Cfr. <text:span text:style-name="T53">J. E. STIGLITZ, </text:span><text:span text:style-name="T55">Le nuove regole dell’economia. Pag. </text:span><text:span text:style-name="T57">48.</text:span></text:p></text:note-body></text:note></text:span><text:span text:style-name="T6">.</text:span></text:p>
        </text:list-item>
      </text:list>
      <text:p text:style-name="P74"><text:span text:style-name="T40">Il secondo ambito su cui focalizzare l’attenzione è il settore finanziario</text:span><text:span text:style-name="T6"><text:note text:id="ftn26" text:note-class="footnote"><text:note-citation>26</text:note-citation><text:note-body><text:p text:style-name="P9">Cfr. <text:span text:style-name="T53">J. E. STIGLITZ, </text:span><text:span text:style-name="T55">Le nuove regole dell’economia. Pag. </text:span><text:span text:style-name="T58">48-55.</text:span></text:p></text:note-body></text:note></text:span><text:span text:style-name="T6">. La storia ha dimostrato come tale settore, pur assolutamente necessario per il funzionamento dell’economia, sia stato il</text:span><text:span text:style-name="T113"> più soggetto ad instabilità, </text:span><text:span text:style-name="T112">il più esposto alla piaga delle </text:span><text:span text:style-name="T113">asimmetrie informative </text:span><text:span text:style-name="T112">e con un livello di </text:span><text:span text:style-name="T113">concorrenza </text:span><text:span text:style-name="T112">assolutamente</text:span><text:span text:style-name="T113"> carente.</text:span></text:p>
      <text:p text:style-name="P80"><text:span text:style-name="T115">La finanza promise di autoregolarsi; </text:span><text:span text:style-name="T118">ma lo fece per poter crescere indisturbata; </text:span><text:span text:style-name="T115">infatti essa scrisse le proprie regole mentre </text:span><text:span text:style-name="T118">si </text:span><text:span text:style-name="T115">emettevano i primi titoli tossici. </text:span><text:span text:style-name="T118">La crescita della finanza è stata impressionante: nel </text:span><text:span text:style-name="T115">1950 </text:span><text:span text:style-name="T118">costituiva, </text:span><text:span text:style-name="T122">negli Stati Uniti,</text:span><text:span text:style-name="T115"> il 2,8 % Pil; 7,6 prima della crisi; 6,6 nel 2012; 7,3 nel 2014. </text:span><text:span text:style-name="T118">Negli anni </text:span><text:span text:style-name="T115">1950-</text:span><text:soft-page-break/><text:span text:style-name="T115">80 </text:span><text:span text:style-name="T118">gli </text:span><text:span text:style-name="T115">utili societari della finanza erano 10-20% dei complessivi; </text:span><text:span text:style-name="T118">alla </text:span><text:span text:style-name="T115">fine </text:span><text:span text:style-name="T118">degli</text:span><text:span text:style-name="T115"> anni ottanta </text:span><text:span text:style-name="T118">era il </text:span><text:span text:style-name="T115">26%, </text:span><text:span text:style-name="T118">il </text:span><text:span text:style-name="T115">46 % nel 2001 </text:span><text:span text:style-name="T118">e il </text:span><text:span text:style-name="T115">32% prima della grande recessione. </text:span><text:span text:style-name="T119">Inoltre, l’a</text:span><text:span text:style-name="T117">umento </text:span><text:span text:style-name="T119">delle</text:span><text:span text:style-name="T117"> retribuzioni nella finanza </text:span><text:span text:style-name="T119">è stata </text:span><text:span text:style-name="T117">molto più alta che in altri settori. Gli stipendi sono saliti di pari passo con la deregolamentazione.</text:span></text:p>
      <text:p text:style-name="P81"><text:span text:style-name="T117">A </text:span><text:span text:style-name="T115">fronte di tutto questo, il ruolo della finanza si è sempre più allontanato dall’essere a servizio dell’economia reale, </text:span><text:span text:style-name="T121">con </text:span><text:span text:style-name="T115">r</text:span><text:span text:style-name="T116">icorrenti pratiche creditizie predatorie, disoneste e discriminanti. L’opacità e la compl</text:span><text:span text:style-name="T120">e</text:span><text:span text:style-name="T116">ss</text:span><text:span text:style-name="T120">i</text:span><text:span text:style-name="T116">tà del settore finanziario e la timida applicazione delle poche regole restanti hanno incoraggiato frodi e manipolazioni. </text:span><text:span text:style-name="T115">In più alcuni protagonisti di questo mondo sono nati appositamente per aggirare regole e controlli: </text:span><text:span text:style-name="T121">ne è prova</text:span><text:span text:style-name="T115"> la nascita del</text:span><text:span text:style-name="T116"> sistema bancario ombra.</text:span></text:p>
      <text:p text:style-name="P53">Paradossalmente, oggi è un sistema <text:span text:style-name="T179">finanziario </text:span>molto più costoso che nel 1884 e<text:span text:style-name="T132"> non si vede alcun miglioramento nella performance economica. Anzi, </text:span>la finanza<text:span text:style-name="T132"> ha tolto energie e talenti ad altri settori </text:span>e non ha messo a disposizione i fondi necessari per aiutare la produzione e lo sviluppo.</text:p>
      <text:p text:style-name="P54"><text:span text:style-name="T148">Il terzo focus su cui concentrarci è la cosiddetta rivoluzione degli azionisti.</text:span> Ogni obiettivo aziendale, si è predicato per anni seguendo Milton Friedman, <text:span text:style-name="T200">ha meno importanza de</text:span>lla massimizzazione del valore corrente per gli azionisti. Il b<text:span text:style-name="T133">reve periodo </text:span>è diventato l’<text:span text:style-name="T133">unico orizzonte </text:span>decisionale utilizzato dai manager. Alcuni dati<text:note text:id="ftn27" text:note-class="footnote"><text:note-citation>27</text:note-citation><text:note-body><text:p text:style-name="P10">Cfr. <text:span text:style-name="T53">J. E. STIGLITZ, </text:span><text:span text:style-name="T55">Le nuove regole dell’economia. Pag. </text:span><text:span text:style-name="T59">57.</text:span></text:p></text:note-body></text:note>: nel <text:span text:style-name="T133">1940 </text:span>le <text:span text:style-name="T133">azioni </text:span>erano<text:span text:style-name="T133"> detenute <text:s/></text:span>mediamente<text:span text:style-name="T133"> per 7 anni; </text:span>nel <text:span text:style-name="T133">1987 </text:span>per <text:span text:style-name="T133">2 anni; </text:span>nel <text:span text:style-name="T133">2007 </text:span>per<text:span text:style-name="T133"> 7 mesi.</text:span></text:p>
      <text:p text:style-name="P55"><text:span text:style-name="T134">Se conta </text:span>solo <text:span text:style-name="T191">il </text:span>valore dell<text:span text:style-name="T179">e </text:span>azioni, <text:span text:style-name="T134">si guarderà solo ai</text:span> profitti i<text:span text:style-name="T134">mmediati e i bilanci trimestrali saranno l’unica bussola per orientarsi nelle decisioni; così,</text:span> la rivoluzione degli azionisti ha trasformato le imprese in fonti di liquidità per finanzieri <text:span text:style-name="T134">e luoghi per una pura speculazione. Senza entrare nel dettaglio, gli studi sul campo dimostrano che le leggi dagli anni ottanta in poi hanno finito per favorire il primato dell’azionista. Agli amministratori delegati non restava che sposare in pieno la causa degli investitori. Ma ancora una volta, chi aveva ricchezze poteva dettare il </text:span><text:soft-page-break/><text:span text:style-name="T134">cammino dell’economia. E ha premiato chi era complice in questa estrazione di ricchezza. Infatti le retribuzioni dei manager sono schizzate prepotentemente in alto. Una <text:s/>sola cifra: nel 1965 rapporto tra il reddito medio degli amministratori delegati e quello dei dipendenti era 20:1; nel 2013 295:1</text:span><text:span text:style-name="T134"><text:note text:id="ftn28" text:note-class="footnote"><text:note-citation>28</text:note-citation><text:note-body><text:p text:style-name="P11">Cfr. <text:span text:style-name="T53">J. E. STIGLITZ, </text:span><text:span text:style-name="T55">Le nuove regole dell’economia. Pag. </text:span><text:span text:style-name="T60">59. L’autore cita ...</text:span></text:p></text:note-body></text:note></text:span><text:span text:style-name="T134">. Alcuni esiti di questa impostazione della gestione aziendale:</text:span></text:p>
      <text:list xml:id="list8802320785975818267" text:style-name="L5">
        <text:list-item>
          <text:p text:style-name="P92">spesso la massimizzazione del valore azionisti si è tradotta in stipendi più alti per gli <text:span text:style-name="T135">amministratori delegati.</text:span></text:p>
        </text:list-item>
        <text:list-item>
          <text:p text:style-name="P92"><text:span text:style-name="T135">Il modo con cui sono retribuiti i manager (soprattutto a causa delle opzioni di acquisto sulle azioni dell’impresa) non ha</text:span> favorito la convergenza fra gli interessi del management e quelli delle <text:span text:style-name="T191">aziende.</text:span></text:p>
        </text:list-item>
        <text:list-item>
          <text:p text:style-name="P92"><text:span text:style-name="T191">Ha reso più appetibile una </text:span>contabilità creativa <text:span text:style-name="T135">protesa a enfatizzare i profitti di breve periodo.</text:span></text:p>
        </text:list-item>
        <text:list-item>
          <text:p text:style-name="P92"><text:span text:style-name="T135">Le </text:span>retribuzioni <text:span text:style-name="T135">dei manager sono state sempre più</text:span> scollegate con <text:span text:style-name="T135">il </text:span>rendimento aziendale.</text:p>
        </text:list-item>
        <text:list-item>
          <text:p text:style-name="P93"><text:span text:style-name="T135">E’ aumentato il </text:span>pregiudizio contro gli investimenti produttivi. <text:span text:style-name="T179">Le i</text:span>mprese quotate investono meno di quelle non quotate.</text:p>
        </text:list-item>
        <text:list-item>
          <text:p text:style-name="P93"><text:span text:style-name="T191">T</text:span>utto questo mostra come gli incentivi retributivi incoraggiano il sottoinvestimento.</text:p>
        </text:list-item>
        <text:list-item>
          <text:p text:style-name="P94">Le imprese non investono i soldi ricevuti in prestito, ma li usano per distribuire dividendi agli azionisti.</text:p>
        </text:list-item>
        <text:list-item>
          <text:p text:style-name="P95">Gli utili societari hanno raggiunto livelli record senza alcun aumento degli investimenti.</text:p>
        </text:list-item>
      </text:list>
      <text:p text:style-name="P52">“Se prima la finanza era un meccanismo per convogliare denaro verso le imprese, oggi funziona estraendo denaro dal sistema produttivo”<text:note text:id="ftn29" text:note-class="footnote"><text:note-citation>29</text:note-citation><text:note-body><text:p text:style-name="P12"><text:span text:style-name="T53">J. E. STIGLITZ, </text:span><text:span text:style-name="T55">Le nuove regole dell’economia. Pag. </text:span><text:span text:style-name="T61">61</text:span></text:p></text:note-body></text:note>.</text:p>
      <text:p text:style-name="P56"><text:span text:style-name="T148">Altro fattore decisivo da analizzare è la fiscalità.</text:span> Senza entrare nei dettagli, si può affermare che negli Usa la fiscalità è regressiva: i ricchi pagano, in proporzione, meno tasse dei poveri. Anche questa è una scelta, scelta operata in particolare dagli anni ottanta. Stiglitz <text:span text:style-name="T151">ha</text:span> <text:s/><text:span text:style-name="T151">così </text:span>sintetizzato gli effetti di questa politica fiscale:</text:p>
      <text:list xml:id="list6675137895289948724" text:style-name="L6">
        <text:list-item>
          <text:p text:style-name="P96"><text:soft-page-break/>ha limitato la capacità delle imposte <text:s/>e dei trasferimenti di attenuare le disparità economiche.</text:p>
        </text:list-item>
        <text:list-item>
          <text:p text:style-name="P96"><text:span text:style-name="T191">Ha prodotto </text:span>un aumento spropositato e sorprendente de<text:span text:style-name="T149">i</text:span> redditi lordi della fascia più alta.</text:p>
        </text:list-item>
        <text:list-item>
          <text:p text:style-name="P96"><text:span text:style-name="T191">Ha prodotto una </text:span>ricerca ancora più forte della rendita.</text:p>
        </text:list-item>
        <text:list-item>
          <text:p text:style-name="P96"><text:span text:style-name="T191">Ha avuto come effetto un </text:span>aumento delle diseguaglianze.</text:p>
        </text:list-item>
        <text:list-item>
          <text:p text:style-name="P96"><text:span text:style-name="T191">T</text:span>ra il 1996 e il 2006 le variazioni dei redditi da plusvalenze e dividendi hanno dato il maggior contributo all’aumento della diseguaglianza complessiva del reddito, al netto delle imposte e dei trasferimenti.</text:p>
        </text:list-item>
        <text:list-item>
          <text:p text:style-name="P97"><text:span text:style-name="T191">I </text:span>400 maggiori contribuenti hanno beneficiato del 12% dei benefici derivanti dalla riduzione di imposte sulle plusvalenze.<text:note text:id="ftn30" text:note-class="footnote"><text:note-citation>30</text:note-citation><text:note-body><text:p text:style-name="P13"><text:span text:style-name="T152">Cfr. J. E. STIGLITZ, </text:span><text:span text:style-name="T55">Le nuove regole dell’economia</text:span><text:span text:style-name="T82">, </text:span><text:span text:style-name="T83">pag 62 e ss.</text:span></text:p></text:note-body></text:note></text:p>
        </text:list-item>
      </text:list>
      <text:p text:style-name="P56">Se si vuole diminuire la diseguaglianza e aumentare la torta da dividere tra tutti i cittadini, occorre cambiare radicalmente strada e chiedere a chi ha più beni di contribuire con maggiori risorse al bene comune.</text:p>
      <text:p text:style-name="P57">Una delle più importanti leve per diminuire la diseguaglianza è la possibilità di offrire a tutti un lavoro degno capace di generare entrare sufficienti per una vita decorosa a tutta la famiglia. Quali scelte politiche sono state operate in questa direzione? E’ facile notare come è molto più considerata l’inflazione e la stabilità, rispetto alla creazione di posti di lavoro. Le banche centrali, la Ue non ha<text:span text:style-name="T150">nno</text:span> come obiettivo concretamente perseguito quello dell’occupazione. Questo rende strutturalmente impossibile la costruzione di una società più equa, dove tutti possono far crescere le proprie capacità e possano spendere i loro talenti nelle opportunità accessibili a tutti. Inoltre, finché i livelli di inflazione sono così bassi come quelli attuali, non è così detto che essa sia un male; anzi, in tanti paesi è vero esattamente il contrario ed è più temibile la deflazione. <text:span text:style-name="T136">La storia ci dimostra che curare l’inflazione e non la disoccupazione favorisce i redditi da capitale e danneggia i lavoratori salariati. Favorisce, cioè, dinamiche estrattive di ricchezza dal basso verso l’alto.</text:span></text:p>
      <text:p text:style-name="P58"><text:soft-page-break/>In questo scenario grave, non è certo opportuno rimpiangere alcune <text:span text:style-name="T180">violente </text:span>forme di lotta di classe. Ma non si può non desiderare che tornino in mano ai lavoratori quote di potere sufficienti per garantire un equilibrio in tutte le forme di contrattazione. Occorre ripensare ma soprattutto rilanciare l’azione sindacale, capace di controbilanciare il sempre crescente peso politico delle imprese <text:span text:style-name="T137">che spesso ha finito per frantumare ogni capacità aggregativa dei lavoratori con minacce di licenziamenti, delocalizzazione e altre forme di insicurezza sul futuro dei dipendenti. La sicurezza dei percorsi lavorativi, la copertura sanitaria, il salario minimo da elevare, gli straordinari pagati solo a un piccolo numero di lavoratori sono temi che devono entrare in profondità nell’azione di governo.</text:span></text:p>
      <text:p text:style-name="P58"/>
      <text:p text:style-name="P59">Davanti ad uno scenario di questo tipo, è urgente scrivere nuove regole che, da una parte, pongano limiti alla crescita della ricchezza dei già ricchi e, dall’altra parte, aiutino gli altri a contribuire allo sviluppo dell’economi<text:span text:style-name="T200">a</text:span> e della loro vita personale.</text:p>
      <text:p text:style-name="P59">In questa sede, riteniamo opportuno procedere per grandi <text:span text:style-name="T147">t</text:span>emi senza dettagli particolari.</text:p>
      <text:p text:style-name="P59">Una prima serie di interventi deve riguardare il mercato che deve tornare ad essere un luogo di incontro tra diversi ma convergenti interessi, dove nessuna parte può permettersi di usare il proprio potere per arricchirsi; e questo in particolare in settori decisivi per la vita delle persone come l’istruzione e la sanità. Inoltre, è necessario che gli orizzonti dei decisori siano globali, cioè capaci di desiderare di esportare nel mondo i benefici di una sana economia, non le distorsioni al ribasso cui siamo abituati da decenni.</text:p>
      <text:p text:style-name="P60">Una profonda riforma (ma sarebbe meglio dire rivoluzione) attende anche il sistema finanziario che deve essere ricondotto al pieno servizio dell’economia reale.</text:p>
      <text:p text:style-name="P61">Un cambiamento radicale di mentalità deve avvenire anche nella gestione delle imprese, dove il vero problema è i<text:span text:style-name="T138">ncentivare la crescita di lungo periodo delle imprese, </text:span>affinché sappiano creare <text:soft-page-break/>ricchezza e benessere condiviso. Il b<text:span text:style-name="T139">reveperiodismo e altr</text:span>e dinamiche ad esso collegato<text:span text:style-name="T139"> hanno creato diseguaglianza e distrutto investimenti e dinamiche occupazionali. </text:span>Occorre ripensare le retribuzioni dei manager legandole alle performance dell’impresa e non favorendo dinamiche speculative, derivanti dal possesso delle stock option. Gli azionisti dovrebbero avere un maggior potere di controllo su questi stipendi, ma contestualmente anche i lavoratori dipendenti dovrebbero poter avere voce in capitolo nell’indirizzo della gestione della loro azienda. Questo concetto va allargato a tutti i portatori di interesse: la loro prospettiva deve essere ascoltata e deve entrare nella strategia di lungo periodo dell’impresa. Alcune piccole norme potrebbero aiutare: introdurre uno sgravio fiscale per chi paga meno i manager e introdurre premi per fidelizzare chi possiede le azioni per periodi lunghi.</text:p>
      <text:p text:style-name="P62">Fondamentale per costruire uguaglianza e sviluppo è cambiare radicalmente la struttura della contribuzione fiscale. L’obiettivo primario deve essere quello di incentivare<text:span text:style-name="T140"> il lavoro e non la rendita. </text:span>La misura più necessaria è quella di i<text:span text:style-name="T141">nnalzare l’aliquota massima dell’imposta sui redditi. </text:span>Il nostro autore propone un piccolo esempio per la società americana<text:span text:style-name="T141">: raccogliere 50.000 dollari in più ogni milione di dollari guadagnato dai ricchi consentirebbe di rendere gratuita tutta l’istruzione universitaria pubblica e finanziare la scuola materna universale</text:span><text:span text:style-name="T141"><text:note text:id="ftn31" text:note-class="footnote"><text:note-citation>31</text:note-citation><text:note-body><text:p text:style-name="P16">Cfr. <text:span text:style-name="T53">J. E. STIGLITZ, </text:span><text:span text:style-name="T55">Le nuove regole dell’economia</text:span><text:span text:style-name="T82">, </text:span><text:span text:style-name="T77">pag. 116.</text:span></text:p></text:note-body></text:note></text:span><text:span text:style-name="T141">. </text:span>Un’altra stortura da correggere è il fatto che p<text:span text:style-name="T142">lusvalenze e dividendi hanno aliquote fiscali più basse rispetto ai salari e </text:span>questo avvantaggia i già<text:span text:style-name="T142"> ricchi </text:span>che finiscono per<text:span text:style-name="T142"> paga</text:span>re<text:span text:style-name="T142"> meno tasse. Una proposta ampiamente discussa, nota come </text:span><text:span text:style-name="T62">fair tax,</text:span><text:span text:style-name="T142"> è quella di assoggettare tutte le forme di reddito alla stessa aliquota di imposta; </text:span>e sarebbe utile proporre una tassazione ancora maggiore per<text:span text:style-name="T142"> le plusvalenze a breve termine</text:span><text:span text:style-name="T142"><text:note text:id="ftn32" text:note-class="footnote"><text:note-citation>32</text:note-citation><text:note-body><text:p text:style-name="P13"><text:span text:style-name="T152">Cfr. J. E. STIGLITZ, </text:span><text:span text:style-name="T55">Le nuove regole dell’economia</text:span><text:span text:style-name="T82">, </text:span><text:span text:style-name="T83">pag. 116.</text:span></text:p></text:note-body></text:note></text:span><text:span text:style-name="T142">. Una maggiore equità si avrebbe lavorando anche sulle eredità; oggi il diritto tributario di fatto favorisce l’accumulo di patrimoni non tassabili interamente nei processi di successione.</text:span></text:p>
      <text:p text:style-name="P63"><text:soft-page-break/>Più difficile, ma egualmente necessario, è intervenire sulla dimensione globale delle aziende: molte imprese scelgono dove collocare i loro profitti per pagare meno tasse. Una equilibrata politica fiscale dovrebbe imporre alle aziende di pagare gli utili lì dove vengono realizzati, con lo scopo di favorire gli investimenti produttivi. Altro tema globale è l’inquinamento: sicuramente il principio chi inquina paga deve diventare operativo in tutto il mondo.</text:p>
      <text:p text:style-name="P63"/>
      <text:p text:style-name="P64">La seconda parte della riscrittura delle regole dell’economia deve <text:s/>promuovere la crescita, non solo quantitativa ma soprattutto qualitativa, del 99% della popolazione meno ricca che si è vista sottrarre, anche durante l’ultima crisi, ingenti opportunità di sviluppo. In sintesi le scelte devono riguardare<text:note text:id="ftn33" text:note-class="footnote"><text:note-citation>33</text:note-citation><text:note-body><text:p text:style-name="P14"><text:span text:style-name="T152">Cfr. J. E. STIGLITZ, </text:span><text:span text:style-name="T55">Le nuove regole dell’economia</text:span><text:span text:style-name="T82">, </text:span><text:span text:style-name="T83">pag. </text:span><text:span text:style-name="T84">120 e ss.</text:span></text:p></text:note-body></text:note>:</text:p>
      <text:p text:style-name="P69"/>
      <text:list xml:id="list2211242448692349465" text:style-name="L7">
        <text:list-item>
          <text:p text:style-name="P98">perseguire la piena occupazione potenziando investimenti. <text:span text:style-name="T143">Molte sono le leve della politica per perseguire la piena occupazione. Ma l’unica veramente decisiva è quella di mettere questo obiettivo al primo posto assoluto. In tale direzione la politica di bilancio</text:span><text:span text:style-name="T143"><text:note text:id="ftn34" text:note-class="footnote"><text:note-citation>34</text:note-citation><text:note-body><text:p text:style-name="P32">Occorre, a questo proposito, riconoscere il principio del moltiplicatore del bilancio in pareggio. “<text:span text:style-name="T194">Pur dovendo limitare il deficit, il governo può stimolare l’economia: incrementi di spesa accompagnati da un aumento delle imposte fanno crescere il Pil, perché l’effetto di stimolo della spesa è maggiore dell’effetto di contrazione indotto dalle tasse – in misura corrispondente” (J. E. STIGLITZ, </text:span><text:span text:style-name="T71">L’Euro. Come una moneta comune minaccia il futuro dell’Europa</text:span><text:span text:style-name="T108">, Einaudi, Torino, 2017, pag. 271.</text:span><text:span text:style-name="T109">)</text:span><text:span text:style-name="T108"> Inoltre, il moltiplicatore può assumere valori ancor più significativi se gli incrementi di spesa riguardano assistenza, infrastrutture e tecnologie; e se le nuove tasse riguardano l’inquinamento potrebbero essere di stimolo ulteriore per il Pil.</text:span></text:p></text:note-body></text:note></text:span><text:span text:style-name="T143"> (unita a una politica monetaria non ortodossa) <text:s/>e gli investimenti pubblici sono strategici. Fondamentale è intervenire nelle infrastrutture e nella ricerca di base. Il sistema universitario deve essere un motore centrale in queste politiche. Questo mondo si è legato in maniera eccessiva alle imprese, dimenticando di svolgere quella ricerca che solo il pubblico può permettersi di finanziare. E’ dimostrabile come alcuni investimenti pubblici hanno favorito e fatto crescere anche investimenti privati e con essi l’occupazione.</text:span></text:p>
        </text:list-item>
        <text:list-item>
          <text:p text:style-name="P101"><text:soft-page-break/>Eliminare, in particolare nella zona euro, tutti gli strumenti messi in atto per uscire dalla crisi. L’Euro ha indirizzato i paesi che l’hanno adottato verso politiche di austerità insensate e distruttrici; certamente c’è chi ne ha tratto vantaggio, come la Germania. Ma i paesi più in crisi hanno pagato un prezzo altissimo. L’austerità è sia a livello pratico che a livello teorico negativa. <text:span text:style-name="T195">Lo strutturale difetto dell’Euro è che un fattore economico ha avuta la pretesa di governare e indirizzare il politico.</text:span><text:span text:style-name="T195"><text:note text:id="ftn35" text:note-class="footnote"><text:note-citation>35</text:note-citation><text:note-body><text:p text:style-name="P33">“<text:span text:style-name="T196">L’euro è solo un esperimento che va avanti da poco meno di vent’anni, mal progettato e senza possibilità di poter funzionare. Il progetto europeo va ben oltre un semplice accordo monetario: è la visione di un’Europa integrata. La moneta avrebbe dovuto promuovere la solidarietà, per una maggiore integrazione e prosperità. Niente di tutto questo: per come è stato concepito, l’euro è diventato un ostacolo al raggiungimento di ciascuno di questi obiettivi” (J. E. STIGLITZ, </text:span><text:span text:style-name="T71">L’Euro. Come una moneta comune minaccia il futuro dell’Europa</text:span><text:span text:style-name="T108">, Einaudi, Torino, 2017, pag. </text:span><text:span text:style-name="T109">301.) </text:span><text:span text:style-name="T110">A meno che non si riescano a progettare e realizzare modifiche strutturali, è meglio salvare l’Europa abbandonando l’euro.</text:span></text:p></text:note-body></text:note></text:span><text:span text:style-name="T195"> Ma, purtroppo, è un difetto che sottende tutto il processo di integrazione del vecchio continente e si manifesta con troppa frequenza: pensiamo solo alla paura dei vari referendum confermativi delle misure “proposte” dalla Troika per il salvataggio di paesi come la Grecia.</text:span><text:span text:style-name="T195"><text:note text:id="ftn36" text:note-class="footnote"><text:note-citation>36</text:note-citation><text:note-body><text:p text:style-name="P34">“<text:span text:style-name="T197">Questa preoccupazione per la legittimità popolare era incompatibile con la politica dell’eurozona, </text:span><text:span text:style-name="T72">che non è mai stata un progetto democratico</text:span><text:span text:style-name="T110">. Nella maggior parte dei casi, i governi dei paesi membri non hanno chiesto direttamente l’approvazione del proprio elettorato prima di cedere sovranità monetaria alla Bce” </text:span><text:span text:style-name="T108">(J. E. STIGLITZ, </text:span><text:span text:style-name="T71">L’Euro. Come una moneta comune minaccia il futuro dell’Europa</text:span><text:span text:style-name="T108">, Einaudi, Torino, 2017, pag. </text:span><text:span text:style-name="T110">319.)</text:span></text:p></text:note-body></text:note></text:span></text:p>
        </text:list-item>
        <text:list-item>
          <text:p text:style-name="P98"><text:span text:style-name="T192">R</text:span>iformare il mercato del lavoro. <text:span text:style-name="T193">Un tema assolutamente fondamentale è il ripristino di un sano conflitto tra gruppi, classi e portatori di interessi non sempre convergenti. Occorre che i lavoratori dipendenti possano contare di più attraverso un ritorno della sindacalizzazione, una crescita del salario minimo, una crescita delle tutele che riguardino l’intera vita del lavoratore e della sua famiglia. Inoltre è necessario incrementare i finanziamenti per l’applicazione delle norme di lavoro e inasprire le sanzioni per le violazioni.</text:span></text:p>
        </text:list-item>
        <text:list-item>
          <text:p text:style-name="P99"><text:span text:style-name="T192">R</text:span>idurre gli ostacoli. <text:span text:style-name="T144">I <text:s/>maggiori ostacoli nel mondo del lavoro sono sperimentati dalle persone con maggiori disagi. Occorre, quindi, promuovere leggi che aiutino le donne a vivere con il dovuto protagonismo il loro lavoro (congedi per maternità, accesso ai servizi di salute riproduttiva), aiutare gli </text:span><text:soft-page-break/><text:span text:style-name="T144">immigrati a diventare cittadini attraverso anche il lavoro, tutelare chi vive la malattia, favorire le famiglie, in particolar modo quelle numerose, promuovendo anche sussidi per l’infanzia.</text:span></text:p>
        </text:list-item>
        <text:list-item>
          <text:p text:style-name="P100"><text:span text:style-name="T192">F</text:span>ornire sicurezza e opportunità economiche reali a tutti. <text:span text:style-name="T145">Questo aspetto riguarda principalmente la possibilità di veder sviluppate tutte le capacità delle persone. Occorre prevenire a tutti i costi la povertà dei bambini, che ha effetti debilitanti permanenti. E’ necessario investire a lungo termine sui più piccoli, anche attraverso un assegno familiare universale. Occorre potenziare l’accesso agli studi superiori incrementando i finanziamenti pubblici, ristrutturando i prestiti di studio. Occorre finanziare formazione e ricerca.</text:span></text:p>
        </text:list-item>
        <text:list-item>
          <text:p text:style-name="P102"><text:span text:style-name="T77">Promuovere un’assistenza sanitaria accessibile e universale. </text:span><text:span text:style-name="T84">Il </text:span><text:span text:style-name="T153">s</text:span><text:span text:style-name="T77">istema sanitario Usa è intriso di quei fallimenti di mercato studiati dagli economisti: asimmetrie informative e concorrenza imperfetta. Siamo spesso vicini al monopolio. </text:span><text:span text:style-name="T96">L’esito è una m</text:span><text:span text:style-name="T77">aggior spesa e risultati peggiori. </text:span><text:span text:style-name="T96">I</text:span><text:span text:style-name="T77"> poveri potrebbero avere accesso a un numero più elevato di ospedali. </text:span><text:span text:style-name="T84">Bisognerà aspettare per capire cosa vuol fare in questo ambito Trump.</text:span></text:p>
        </text:list-item>
        <text:list-item>
          <text:p text:style-name="P103"><text:span text:style-name="T84">Occorre facilitare l’accesso a qualsiasi forma di finanziamento. I</text:span><text:span text:style-name="T80">l settore privato è stato bravo quando si è trattato di sfruttare </text:span><text:span text:style-name="T107">il cittadino</text:span><text:span text:style-name="T80"> medio ma non altrettanto quando si è trattato di aiutarlo a gestire i rischi associati alla proprietà immobiliare. Ci vorrebbe un ente pubblico capace di aiutare le famiglie, </text:span><text:span text:style-name="T84">che desiderano acquistare casa,</text:span><text:span text:style-name="T80"> più di quanto facciano i sussidi ai costruttori. Questo ente potrebbe creare anche un po’ di concorrenza col privato costringendolo a fare meglio.</text:span></text:p>
        </text:list-item>
        <text:list-item>
          <text:p text:style-name="P104"><text:span text:style-name="T84">Costruire un sistema di sicurezza più pervasivo per i pensionati. </text:span><text:span text:style-name="T81">Creare un’opzione pubblica per la costruzione di una rendita integrativa in modo da stimolare la concorrenza abbattere i costi e migliorare i serviz</text:span><text:span text:style-name="T79">i. </text:span><text:span text:style-name="T81">I costi di gestione dei fondi pensione sono furibondi.</text:span></text:p>
        </text:list-item>
        <text:list-item>
          <text:p text:style-name="P105"><text:soft-page-break/><text:span text:style-name="T84">Occorre, infine, c</text:span><text:span text:style-name="T77">ontrastare la diseguaglianza politic</text:span><text:span text:style-name="T79">a.</text:span><text:span text:style-name="T146"> </text:span><text:span text:style-name="T77">Occorrono due riforme: facilitare il voto; spesso votano i più ricchi. </text:span><text:span text:style-name="T79">Inoltre, </text:span><text:span text:style-name="T77">creare un sistema di finanziamenti elettorali meno condizionato dai grandi donatori.</text:span></text:p>
        </text:list-item>
      </text:list>
      <text:p text:style-name="P65"/>
      <text:p text:style-name="P70">Conclusione</text:p>
      <text:p text:style-name="P66">L’uguaglianza e la performance economica sono in realtà forze complementari. Occorre <text:span text:style-name="T154">riscrivere le regole, “</text:span>riportare in equilibrio tra p<text:span text:style-name="T154">ubblica amministrazione,</text:span> impresa e lavoro per creare un’economia a<text:span text:style-name="T154">l</text:span> sevizio di tutti. Partendo dal lascito innovativo del New Deal dobbiamo frenare la crescita della ricchezza dell’1% più ricco della popolazione e stabilire regole e istituzioni che garantiscano sicurezza e opportunità alla classe media.”<text:note text:id="ftn37" text:note-class="footnote"><text:note-citation>37</text:note-citation><text:note-body><text:p text:style-name="P15"><text:span text:style-name="T152">J. E. STIGLITZ, </text:span><text:span text:style-name="T55">Le nuove regole dell’economia</text:span><text:span text:style-name="T82">, </text:span><text:span text:style-name="T83">pag. </text:span><text:span text:style-name="T85">147.</text:span></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WW8Num15z0" style:family="text">
      <style:text-properties fo:font-size="14pt" fo:language="it" fo:country="IT" style:font-size-asian="14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4T16:37:57.234000000</meta:creation-date>
    <dc:date>2017-08-19T12:19:00.593000000</dc:date>
    <meta:editing-duration>PT23H15M7S</meta:editing-duration>
    <meta:editing-cycles>94</meta:editing-cycles>
    <meta:generator>LibreOffice/5.2.5.1$Windows_x86 LibreOffice_project/0312e1a284a7d50ca85a365c316c7abbf20a4d22</meta:generator>
    <meta:document-statistic meta:table-count="0" meta:image-count="0" meta:object-count="0" meta:page-count="21" meta:paragraph-count="141" meta:word-count="6990" meta:character-count="46298" meta:non-whitespace-character-count="39468"/>
  </office:meta>
</office:document-meta>
</file>