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  <style:text-properties fo:font-size="10pt" officeooo:rsid="001e579e" officeooo:paragraph-rsid="0005ee37" style:font-size-asian="10pt" style:font-size-complex="10pt"/>
    </style:style>
    <style:style style:name="P2" style:family="paragraph" style:parent-style-name="Footnote">
      <style:paragraph-properties fo:text-align="justify" style:justify-single-word="false"/>
      <style:text-properties fo:font-size="10pt" officeooo:rsid="003a6e19" officeooo:paragraph-rsid="0005ee37" style:font-size-asian="10pt" style:font-size-complex="10pt"/>
    </style:style>
    <style:style style:name="P3" style:family="paragraph" style:parent-style-name="Footnote">
      <style:paragraph-properties fo:text-align="justify" style:justify-single-word="false"/>
      <style:text-properties fo:font-size="10pt" officeooo:rsid="00287718" officeooo:paragraph-rsid="0005ee37" style:font-size-asian="10pt" style:font-size-complex="10pt"/>
    </style:style>
    <style:style style:name="P4" style:family="paragraph" style:parent-style-name="Footnote">
      <style:paragraph-properties fo:text-align="justify" style:justify-single-word="false"/>
      <style:text-properties fo:font-size="10pt" officeooo:rsid="003085f7" officeooo:paragraph-rsid="0005ee37" style:font-size-asian="10pt" style:font-size-complex="10pt"/>
    </style:style>
    <style:style style:name="P5" style:family="paragraph" style:parent-style-name="Footnote">
      <style:paragraph-properties fo:text-align="justify" style:justify-single-word="false"/>
      <style:text-properties fo:font-size="10pt" officeooo:rsid="00055a4d" officeooo:paragraph-rsid="0005ee37" style:font-size-asian="10pt" style:font-size-complex="10pt"/>
    </style:style>
    <style:style style:name="P6" style:family="paragraph" style:parent-style-name="Footnote">
      <style:paragraph-properties fo:text-align="justify" style:justify-single-word="false"/>
      <style:text-properties fo:font-size="10pt" officeooo:rsid="000c7e48" officeooo:paragraph-rsid="0005ee37" style:font-size-asian="10pt" style:font-size-complex="10pt"/>
    </style:style>
    <style:style style:name="P7" style:family="paragraph" style:parent-style-name="Footnote">
      <style:paragraph-properties fo:text-align="justify" style:justify-single-word="false"/>
      <style:text-properties fo:font-size="10pt" officeooo:rsid="000b4e33" officeooo:paragraph-rsid="0005ee37" style:font-size-asian="10pt" style:font-size-complex="10pt"/>
    </style:style>
    <style:style style:name="P8" style:family="paragraph" style:parent-style-name="Footnote">
      <style:paragraph-properties fo:text-align="justify" style:justify-single-word="false"/>
      <style:text-properties fo:font-size="10pt" officeooo:rsid="00183a51" officeooo:paragraph-rsid="0005ee37" style:font-size-asian="10pt" style:font-size-complex="10pt"/>
    </style:style>
    <style:style style:name="P9" style:family="paragraph" style:parent-style-name="Footnote">
      <style:paragraph-properties fo:text-align="justify" style:justify-single-word="false"/>
      <style:text-properties fo:font-size="10pt" officeooo:rsid="002cd9f3" officeooo:paragraph-rsid="00088e31" style:font-size-asian="10pt" style:font-size-complex="10pt"/>
    </style:style>
    <style:style style:name="P10" style:family="paragraph" style:parent-style-name="Footnote">
      <style:paragraph-properties fo:text-align="justify" style:justify-single-word="false"/>
      <style:text-properties fo:font-size="10pt" officeooo:rsid="0059e2a8" officeooo:paragraph-rsid="00091a7d" style:font-size-asian="10pt" style:font-size-complex="10pt"/>
    </style:style>
    <style:style style:name="P11" style:family="paragraph" style:parent-style-name="Footnote">
      <style:paragraph-properties fo:text-align="justify" style:justify-single-word="false"/>
      <style:text-properties fo:font-size="10pt" officeooo:rsid="00507344" officeooo:paragraph-rsid="000f01a7" style:font-size-asian="10pt" style:font-size-complex="10pt"/>
    </style:style>
    <style:style style:name="P12" style:family="paragraph" style:parent-style-name="Footnote">
      <style:paragraph-properties fo:text-align="justify" style:justify-single-word="false"/>
      <style:text-properties fo:font-size="10pt" fo:font-style="italic" officeooo:rsid="001e579e" officeooo:paragraph-rsid="0005ee37" style:font-size-asian="10pt" style:font-style-asian="italic" style:font-size-complex="10pt" style:font-style-complex="italic"/>
    </style:style>
    <style:style style:name="P13" style:family="paragraph" style:parent-style-name="Footnote">
      <style:paragraph-properties fo:text-align="justify" style:justify-single-word="false"/>
      <style:text-properties fo:font-size="10pt" fo:font-style="normal" officeooo:rsid="012bc547" officeooo:paragraph-rsid="0005ee37" style:font-size-asian="10pt" style:font-style-asian="normal" style:font-size-complex="10pt" style:font-style-complex="normal"/>
    </style:style>
    <style:style style:name="P14" style:family="paragraph" style:parent-style-name="Footnote">
      <style:paragraph-properties fo:text-align="justify" style:justify-single-word="false"/>
      <style:text-properties style:font-name="Liberation Serif" fo:font-size="10pt" fo:language="it" fo:country="IT" fo:font-style="normal" officeooo:rsid="000ae7bc" officeooo:paragraph-rsid="0005ee37" style:font-size-asian="10pt" style:font-style-asian="normal" style:font-size-complex="10pt" style:font-style-complex="normal"/>
    </style:style>
    <style:style style:name="P15" style:family="paragraph" style:parent-style-name="Footnote">
      <style:paragraph-properties fo:text-align="justify" style:justify-single-word="false"/>
      <style:text-properties style:font-name="Liberation Serif" fo:font-size="10pt" fo:language="it" fo:country="IT" fo:font-style="normal" officeooo:rsid="001e8ad5" officeooo:paragraph-rsid="0005ee37" style:font-size-asian="10pt" style:font-style-asian="normal" style:font-size-complex="10pt" style:font-style-complex="normal"/>
    </style:style>
    <style:style style:name="P16" style:family="paragraph" style:parent-style-name="Footnote">
      <style:paragraph-properties fo:text-align="justify" style:justify-single-word="false"/>
      <style:text-properties style:font-name="Liberation Serif" fo:font-size="10pt" fo:language="it" fo:country="IT" fo:font-style="normal" officeooo:rsid="002e17ee" officeooo:paragraph-rsid="0005ee37" style:font-size-asian="10pt" style:font-style-asian="normal" style:font-size-complex="10pt" style:font-style-complex="normal"/>
    </style:style>
    <style:style style:name="P17" style:family="paragraph" style:parent-style-name="Footnote">
      <style:text-properties officeooo:rsid="00215a9b" officeooo:paragraph-rsid="0010683b"/>
    </style:style>
    <style:style style:name="P18" style:family="paragraph" style:parent-style-name="Footnote">
      <style:text-properties officeooo:rsid="003d72db" officeooo:paragraph-rsid="0010683b"/>
    </style:style>
    <style:style style:name="P19" style:family="paragraph" style:parent-style-name="Footnote">
      <style:text-properties fo:font-style="italic" officeooo:rsid="005b649c" officeooo:paragraph-rsid="0010683b" style:font-style-asian="italic" style:font-style-complex="italic"/>
    </style:style>
    <style:style style:name="P20" style:family="paragraph" style:parent-style-name="Footnote">
      <style:text-properties fo:font-style="italic" officeooo:rsid="001d23d5" officeooo:paragraph-rsid="0010683b" style:font-style-asian="italic" style:font-style-complex="italic"/>
    </style:style>
    <style:style style:name="P21" style:family="paragraph" style:parent-style-name="Footnote">
      <style:text-properties officeooo:rsid="00055a4d" officeooo:paragraph-rsid="0010683b"/>
    </style:style>
    <style:style style:name="P22" style:family="paragraph" style:parent-style-name="Footnote">
      <style:text-properties officeooo:rsid="0054f887" officeooo:paragraph-rsid="0010683b"/>
    </style:style>
    <style:style style:name="P23" style:family="paragraph" style:parent-style-name="Footnote">
      <style:text-properties officeooo:rsid="00439e3c" officeooo:paragraph-rsid="0010683b"/>
    </style:style>
    <style:style style:name="P24" style:family="paragraph" style:parent-style-name="Footnote">
      <style:text-properties officeooo:rsid="00457fbe" officeooo:paragraph-rsid="0010683b"/>
    </style:style>
    <style:style style:name="P25" style:family="paragraph" style:parent-style-name="Footnote">
      <style:text-properties officeooo:rsid="00190953" officeooo:paragraph-rsid="0010683b"/>
    </style:style>
    <style:style style:name="P26" style:family="paragraph" style:parent-style-name="Footnote">
      <style:text-properties officeooo:rsid="004a0d3c" officeooo:paragraph-rsid="0010683b"/>
    </style:style>
    <style:style style:name="P27" style:family="paragraph" style:parent-style-name="Footnote">
      <style:text-properties officeooo:rsid="0075f044" officeooo:paragraph-rsid="0010683b"/>
    </style:style>
    <style:style style:name="P28" style:family="paragraph" style:parent-style-name="Footnote">
      <style:text-properties fo:font-style="normal" officeooo:rsid="00215a9b" officeooo:paragraph-rsid="0010683b" style:font-style-asian="normal" style:font-style-complex="normal"/>
    </style:style>
    <style:style style:name="P29" style:family="paragraph" style:parent-style-name="Footnote">
      <style:text-properties fo:font-style="normal" officeooo:rsid="0054d84e" officeooo:paragraph-rsid="0010683b" style:font-style-asian="normal" style:font-style-complex="normal"/>
    </style:style>
    <style:style style:name="P30" style:family="paragraph" style:parent-style-name="Footnote">
      <style:text-properties fo:font-style="normal" officeooo:rsid="006c3d39" officeooo:paragraph-rsid="0010683b" style:font-style-asian="normal" style:font-style-complex="normal"/>
    </style:style>
    <style:style style:name="P31" style:family="paragraph" style:parent-style-name="Footnote">
      <style:text-properties fo:font-style="normal" officeooo:rsid="0054f887" officeooo:paragraph-rsid="0010683b" style:font-style-asian="normal" style:font-style-complex="normal"/>
    </style:style>
    <style:style style:name="P32" style:family="paragraph" style:parent-style-name="Footnote">
      <style:text-properties fo:font-style="normal" officeooo:rsid="0041e8cc" officeooo:paragraph-rsid="0010683b" style:font-style-asian="normal" style:font-style-complex="normal"/>
    </style:style>
    <style:style style:name="P33" style:family="paragraph" style:parent-style-name="Footnote">
      <style:text-properties fo:font-style="normal" officeooo:rsid="004315d5" officeooo:paragraph-rsid="0010683b" style:font-style-asian="normal" style:font-style-complex="normal"/>
    </style:style>
    <style:style style:name="P34" style:family="paragraph" style:parent-style-name="Footnote">
      <style:text-properties fo:font-style="normal" officeooo:rsid="00282f25" officeooo:paragraph-rsid="0010683b" style:font-style-asian="normal" style:font-style-complex="normal"/>
    </style:style>
    <style:style style:name="P35" style:family="paragraph" style:parent-style-name="Footnote">
      <style:text-properties fo:font-style="normal" officeooo:rsid="004b9a6e" officeooo:paragraph-rsid="0010683b" style:font-style-asian="normal" style:font-style-complex="normal"/>
    </style:style>
    <style:style style:name="P36" style:family="paragraph" style:parent-style-name="Footnote">
      <style:text-properties fo:font-style="normal" officeooo:rsid="004ce596" officeooo:paragraph-rsid="0010683b" style:font-style-asian="normal" style:font-style-complex="normal"/>
    </style:style>
    <style:style style:name="P37" style:family="paragraph" style:parent-style-name="Footnote">
      <style:paragraph-properties fo:line-height="0.494cm"/>
      <style:text-properties fo:language="en" fo:country="GB" fo:font-style="normal" officeooo:rsid="0041e8cc" officeooo:paragraph-rsid="0010683b" style:font-style-asian="normal" style:font-style-complex="normal"/>
    </style:style>
    <style:style style:name="P38" style:family="paragraph" style:parent-style-name="Footnote">
      <style:text-properties fo:language="en" fo:country="GB" fo:font-style="normal" officeooo:rsid="0054f887" officeooo:paragraph-rsid="0010683b" style:font-style-asian="normal" style:font-style-complex="normal"/>
    </style:style>
    <style:style style:name="P39" style:family="paragraph" style:parent-style-name="Footnote">
      <style:paragraph-properties fo:line-height="0.494cm"/>
      <style:text-properties fo:language="en" fo:country="GB" fo:font-style="normal" officeooo:rsid="001c4aee" officeooo:paragraph-rsid="0010683b" style:font-style-asian="normal" style:font-style-complex="normal"/>
    </style:style>
    <style:style style:name="P40" style:family="paragraph" style:parent-style-name="Footnote">
      <style:text-properties officeooo:rsid="0040d18e" officeooo:paragraph-rsid="0014444d"/>
    </style:style>
    <style:style style:name="P41" style:family="paragraph" style:parent-style-name="Footnote">
      <style:text-properties officeooo:rsid="0005eab8" officeooo:paragraph-rsid="0014444d"/>
    </style:style>
    <style:style style:name="P4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10pt" officeooo:rsid="001555a7" officeooo:paragraph-rsid="00079156" style:font-size-asian="10pt" style:font-size-complex="10pt"/>
    </style:style>
    <style:style style:name="P4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10pt" officeooo:rsid="0033d191" officeooo:paragraph-rsid="00088e31" style:font-size-asian="10pt" style:font-size-complex="10pt"/>
    </style:style>
    <style:style style:name="P44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10pt" officeooo:rsid="003abe20" officeooo:paragraph-rsid="00088e31" style:font-size-asian="10pt" style:font-size-complex="10pt"/>
    </style:style>
    <style:style style:name="P45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10pt" officeooo:rsid="00447d23" officeooo:paragraph-rsid="00088e31" style:font-size-asian="10pt" style:font-size-complex="10pt"/>
    </style:style>
    <style:style style:name="P46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10pt" officeooo:rsid="004bc374" officeooo:paragraph-rsid="00091a7d" style:font-size-asian="10pt" style:font-size-complex="10pt"/>
    </style:style>
    <style:style style:name="P47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4bc374" officeooo:paragraph-rsid="00091a7d" style:font-size-asian="10pt" style:font-size-complex="10pt"/>
    </style:style>
    <style:style style:name="P48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04f580" officeooo:paragraph-rsid="00091a7d" style:font-size-asian="10pt" style:font-size-complex="10pt"/>
    </style:style>
    <style:style style:name="P49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28b81a" officeooo:paragraph-rsid="00091a7d" style:font-size-asian="10pt" style:font-size-complex="10pt"/>
    </style:style>
    <style:style style:name="P50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31e7f3" officeooo:paragraph-rsid="00091a7d" style:font-size-asian="10pt" style:font-size-complex="10pt"/>
    </style:style>
    <style:style style:name="P51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60e0d0" officeooo:paragraph-rsid="00091a7d" style:font-size-asian="10pt" style:font-size-complex="10pt"/>
    </style:style>
    <style:style style:name="P52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70e97d" officeooo:paragraph-rsid="0009c642" style:font-size-asian="10pt" style:font-size-complex="10pt"/>
    </style:style>
    <style:style style:name="P53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89a5a2" officeooo:paragraph-rsid="0009c642" style:font-size-asian="10pt" style:font-size-complex="10pt"/>
    </style:style>
    <style:style style:name="P54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56fceb" officeooo:paragraph-rsid="0009c642" style:font-size-asian="10pt" style:font-size-complex="10pt"/>
    </style:style>
    <style:style style:name="P55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56fceb" officeooo:paragraph-rsid="000b797f" style:font-size-asian="10pt" style:font-size-complex="10pt"/>
    </style:style>
    <style:style style:name="P56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0a348c" officeooo:paragraph-rsid="000a55d5" style:font-size-asian="10pt" style:font-size-complex="10pt"/>
    </style:style>
    <style:style style:name="P57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2efbce" officeooo:paragraph-rsid="000a55d5" style:font-size-asian="10pt" style:font-size-complex="10pt"/>
    </style:style>
    <style:style style:name="P58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66b06a" officeooo:paragraph-rsid="000b797f" style:font-size-asian="10pt" style:font-size-complex="10pt"/>
    </style:style>
    <style:style style:name="P59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71d9bc" officeooo:paragraph-rsid="000b797f" style:font-size-asian="10pt" style:font-size-complex="10pt"/>
    </style:style>
    <style:style style:name="P60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39d8c6" officeooo:paragraph-rsid="000b797f" style:font-size-asian="10pt" style:font-size-complex="10pt"/>
    </style:style>
    <style:style style:name="P61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0dfb91" officeooo:paragraph-rsid="000b797f" style:font-size-asian="10pt" style:font-size-complex="10pt"/>
    </style:style>
    <style:style style:name="P62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1069ac" officeooo:paragraph-rsid="000b797f" style:font-size-asian="10pt" style:font-size-complex="10pt"/>
    </style:style>
    <style:style style:name="P63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0e7501" officeooo:paragraph-rsid="000b79b4" style:font-size-asian="10pt" style:font-size-complex="10pt"/>
    </style:style>
    <style:style style:name="P64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0e7501" officeooo:paragraph-rsid="000c7105" style:font-size-asian="10pt" style:font-size-complex="10pt"/>
    </style:style>
    <style:style style:name="P65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0e7501" officeooo:paragraph-rsid="000e395a" style:font-size-asian="10pt" style:font-size-complex="10pt"/>
    </style:style>
    <style:style style:name="P66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5aaa9f" officeooo:paragraph-rsid="000c7105" style:font-size-asian="10pt" style:font-size-complex="10pt"/>
    </style:style>
    <style:style style:name="P67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6b91f0" officeooo:paragraph-rsid="000e05a7" style:font-size-asian="10pt" style:font-size-complex="10pt"/>
    </style:style>
    <style:style style:name="P68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600cd6" officeooo:paragraph-rsid="000e395a" style:font-size-asian="10pt" style:font-size-complex="10pt"/>
    </style:style>
    <style:style style:name="P69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12fe5d" officeooo:paragraph-rsid="000e395a" style:font-size-asian="10pt" style:font-size-complex="10pt"/>
    </style:style>
    <style:style style:name="P70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8c57f0" officeooo:paragraph-rsid="000e395a" style:font-size-asian="10pt" style:font-size-complex="10pt"/>
    </style:style>
    <style:style style:name="P71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16a4d9" officeooo:paragraph-rsid="000f01a7" style:font-size-asian="10pt" style:font-size-complex="10pt"/>
    </style:style>
    <style:style style:name="P72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36a437" officeooo:paragraph-rsid="000f01a7" style:font-size-asian="10pt" style:font-size-complex="10pt"/>
    </style:style>
    <style:style style:name="P73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4a0d3c" officeooo:paragraph-rsid="0010683b" style:font-size-asian="10pt" style:font-size-complex="10pt"/>
    </style:style>
    <style:style style:name="P74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fo:font-size="10pt" officeooo:rsid="00112506" officeooo:paragraph-rsid="00112506" style:font-size-asian="10pt" style:font-size-complex="10pt"/>
    </style:style>
    <style:style style:name="P75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Liberation Serif" fo:font-size="10pt" fo:language="it" fo:country="IT" fo:font-style="normal" officeooo:rsid="002e17ee" officeooo:paragraph-rsid="00079156" style:font-size-asian="10pt" style:font-style-asian="normal" style:font-size-complex="10pt" style:font-style-complex="normal"/>
    </style:style>
    <style:style style:name="P76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Liberation Serif" fo:font-size="10pt" fo:language="it" fo:country="IT" fo:font-style="normal" officeooo:rsid="006daf5c" officeooo:paragraph-rsid="00088e31" style:font-size-asian="10pt" style:font-style-asian="normal" style:font-size-complex="10pt" style:font-style-complex="normal"/>
    </style:style>
    <style:style style:name="P77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style:font-name="Liberation Serif" fo:font-size="10pt" fo:language="it" fo:country="IT" fo:font-style="normal" officeooo:rsid="004b9a6e" officeooo:paragraph-rsid="0010683b" style:font-size-asian="10pt" style:font-style-asian="normal" style:font-size-complex="10pt" style:font-style-complex="normal"/>
    </style:style>
    <style:style style:name="P78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style:font-name="Liberation Serif" fo:font-size="10pt" fo:language="it" fo:country="IT" fo:font-style="normal" officeooo:rsid="00112506" officeooo:paragraph-rsid="00112506" style:font-size-asian="10pt" style:font-style-asian="normal" style:font-size-complex="10pt" style:font-style-complex="normal"/>
    </style:style>
    <style:style style:name="P79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style:font-name="Liberation Serif" fo:font-size="10pt" fo:language="it" fo:country="IT" fo:font-style="normal" officeooo:rsid="0012975f" officeooo:paragraph-rsid="0012975f" style:font-size-asian="10pt" style:font-style-asian="normal" style:font-size-complex="10pt" style:font-style-complex="normal"/>
    </style:style>
    <style:style style:name="P80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Liberation Serif1" fo:font-size="10pt" fo:language="it" fo:country="IT" fo:font-style="normal" officeooo:rsid="006daf5c" officeooo:paragraph-rsid="00088e31" style:font-size-asian="10pt" style:font-style-asian="normal" style:font-size-complex="10pt" style:font-style-complex="normal"/>
    </style:style>
    <style:style style:name="P8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Liberation Serif1" fo:font-size="10pt" fo:language="it" fo:country="IT" fo:font-style="normal" officeooo:rsid="0071586c" officeooo:paragraph-rsid="00091a7d" style:font-size-asian="10pt" style:font-style-asian="normal" style:font-size-complex="10pt" style:font-style-complex="normal"/>
    </style:style>
    <style:style style:name="P82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style:font-name="Liberation Serif1" fo:font-size="10pt" fo:language="it" fo:country="IT" fo:font-style="normal" officeooo:rsid="00651186" officeooo:paragraph-rsid="00091a7d" style:font-size-asian="10pt" style:font-style-asian="normal" style:font-size-complex="10pt" style:font-style-complex="normal"/>
    </style:style>
    <style:style style:name="P83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style:font-name="Liberation Serif1" fo:font-size="10pt" fo:language="it" fo:country="IT" fo:font-style="normal" officeooo:rsid="0005846a" officeooo:paragraph-rsid="00091a7d" style:font-size-asian="10pt" style:font-style-asian="normal" style:font-size-complex="10pt" style:font-style-complex="normal"/>
    </style:style>
    <style:style style:name="P84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style:font-name="Liberation Serif1" fo:font-size="10pt" fo:language="it" fo:country="IT" fo:font-style="normal" officeooo:rsid="0005846a" officeooo:paragraph-rsid="0009c642" style:font-size-asian="10pt" style:font-style-asian="normal" style:font-size-complex="10pt" style:font-style-complex="normal"/>
    </style:style>
    <style:style style:name="P85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style:font-name="Liberation Serif1" fo:font-size="10pt" fo:language="it" fo:country="IT" fo:font-style="normal" officeooo:rsid="0005846a" officeooo:paragraph-rsid="000e395a" style:font-size-asian="10pt" style:font-style-asian="normal" style:font-size-complex="10pt" style:font-style-complex="normal"/>
    </style:style>
    <style:style style:name="P86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style:font-name="Liberation Serif1" fo:font-size="10pt" fo:language="it" fo:country="IT" fo:font-style="normal" officeooo:rsid="001c00c4" officeooo:paragraph-rsid="000c7105" style:font-size-asian="10pt" style:font-style-asian="normal" style:font-size-complex="10pt" style:font-style-complex="normal"/>
    </style:style>
    <style:style style:name="P87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style:font-name="Liberation Serif1" fo:font-size="10pt" fo:language="it" fo:country="IT" fo:font-style="normal" officeooo:rsid="0009c642" officeooo:paragraph-rsid="0009c642" style:font-size-asian="10pt" style:font-style-asian="normal" style:font-size-complex="10pt" style:font-style-complex="normal"/>
    </style:style>
    <style:style style:name="P88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style:font-name="Liberation Serif1" fo:font-size="10pt" fo:language="it" fo:country="IT" fo:font-style="normal" officeooo:rsid="000a4b7b" officeooo:paragraph-rsid="000a55d5" style:font-size-asian="10pt" style:font-style-asian="normal" style:font-size-complex="10pt" style:font-style-complex="normal"/>
    </style:style>
    <style:style style:name="P89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style:font-name="Liberation Serif1" fo:font-size="10pt" fo:language="it" fo:country="IT" fo:font-style="normal" officeooo:rsid="002f7bf5" officeooo:paragraph-rsid="000a55d5" style:font-size-asian="10pt" style:font-style-asian="normal" style:font-size-complex="10pt" style:font-style-complex="normal"/>
    </style:style>
    <style:style style:name="P90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style:font-name="Liberation Serif1" fo:font-size="10pt" fo:language="it" fo:country="IT" fo:font-style="normal" officeooo:rsid="014695bb" officeooo:paragraph-rsid="000a55d5" style:font-size-asian="10pt" style:font-style-asian="normal" style:font-size-complex="10pt" style:font-style-complex="normal"/>
    </style:style>
    <style:style style:name="P91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style:font-name="Liberation Serif1" fo:font-size="10pt" fo:language="it" fo:country="IT" fo:font-style="normal" officeooo:rsid="014695bb" officeooo:paragraph-rsid="000b797f" style:font-size-asian="10pt" style:font-style-asian="normal" style:font-size-complex="10pt" style:font-style-complex="normal"/>
    </style:style>
    <style:style style:name="P92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style:font-name="Liberation Serif1" fo:font-size="10pt" fo:language="it" fo:country="IT" fo:font-style="normal" officeooo:rsid="0042ea08" officeooo:paragraph-rsid="000b797f" style:font-size-asian="10pt" style:font-style-asian="normal" style:font-size-complex="10pt" style:font-style-complex="normal"/>
    </style:style>
    <style:style style:name="P93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style:font-name="Liberation Serif1" fo:font-size="10pt" fo:language="it" fo:country="IT" fo:font-style="normal" officeooo:rsid="005c72a9" officeooo:paragraph-rsid="000b797f" style:font-size-asian="10pt" style:font-style-asian="normal" style:font-size-complex="10pt" style:font-style-complex="normal"/>
    </style:style>
    <style:style style:name="P94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style:font-name="Liberation Serif1" fo:font-size="10pt" fo:language="it" fo:country="IT" fo:font-style="normal" officeooo:rsid="0057c114" officeooo:paragraph-rsid="000b797f" style:font-size-asian="10pt" style:font-style-asian="normal" style:font-size-complex="10pt" style:font-style-complex="normal"/>
    </style:style>
    <style:style style:name="P95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style:font-name="Liberation Serif1" fo:font-size="10pt" fo:language="it" fo:country="IT" fo:font-style="normal" officeooo:rsid="0058a52e" officeooo:paragraph-rsid="000b797f" style:font-size-asian="10pt" style:font-style-asian="normal" style:font-size-complex="10pt" style:font-style-complex="normal"/>
    </style:style>
    <style:style style:name="P96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style:font-name="Liberation Serif1" fo:font-size="10pt" fo:language="it" fo:country="IT" fo:font-style="normal" officeooo:rsid="00537899" officeooo:paragraph-rsid="000b79b4" style:font-size-asian="10pt" style:font-style-asian="normal" style:font-size-complex="10pt" style:font-style-complex="normal"/>
    </style:style>
    <style:style style:name="P97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style:font-name="Liberation Serif1" fo:font-size="10pt" fo:language="it" fo:country="IT" fo:font-style="normal" officeooo:rsid="0054dff6" officeooo:paragraph-rsid="000c7105" style:font-size-asian="10pt" style:font-style-asian="normal" style:font-size-complex="10pt" style:font-style-complex="normal"/>
    </style:style>
    <style:style style:name="P98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style:font-name="Liberation Serif1" fo:font-size="10pt" fo:language="it" fo:country="IT" fo:font-style="normal" officeooo:rsid="0054dff6" officeooo:paragraph-rsid="000e395a" style:font-size-asian="10pt" style:font-style-asian="normal" style:font-size-complex="10pt" style:font-style-complex="normal"/>
    </style:style>
    <style:style style:name="P99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style:font-name="Liberation Serif1" fo:font-size="10pt" fo:language="it" fo:country="IT" fo:font-style="normal" officeooo:rsid="006bf1df" officeooo:paragraph-rsid="000e05a7" style:font-size-asian="10pt" style:font-style-asian="normal" style:font-size-complex="10pt" style:font-style-complex="normal"/>
    </style:style>
    <style:style style:name="P100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style:font-name="Liberation Serif1" fo:font-size="10pt" fo:language="it" fo:country="IT" fo:font-style="normal" officeooo:rsid="004b9a6e" officeooo:paragraph-rsid="000f01a7" style:font-size-asian="10pt" style:font-style-asian="normal" style:font-size-complex="10pt" style:font-style-complex="normal"/>
    </style:style>
    <style:style style:name="P101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style:font-name="Liberation Serif1" fo:font-size="10pt" fo:language="it" fo:country="IT" fo:font-style="normal" officeooo:rsid="004b9a6e" officeooo:paragraph-rsid="000e395a" style:font-size-asian="10pt" style:font-style-asian="normal" style:font-size-complex="10pt" style:font-style-complex="normal"/>
    </style:style>
    <style:style style:name="P102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officeooo:rsid="0015e487" officeooo:paragraph-rsid="000f01a7"/>
    </style:style>
    <style:style style:name="P103" style:family="paragraph" style:parent-style-name="Standard">
      <style:paragraph-properties fo:margin-left="0cm" fo:margin-right="0cm" fo:line-height="0.494cm" fo:text-align="justify" style:justify-single-word="false" fo:text-indent="0cm" style:auto-text-indent="false"/>
      <style:text-properties style:font-name="Liberation Serif" fo:font-size="10pt" fo:language="it" fo:country="IT" fo:font-style="normal" officeooo:rsid="006b5ec2" officeooo:paragraph-rsid="001645b2" style:font-size-asian="10pt" style:font-style-asian="normal" style:font-size-complex="10pt" style:font-style-complex="normal"/>
    </style:style>
    <style:style style:name="P104" style:family="paragraph" style:parent-style-name="Standard">
      <style:paragraph-properties fo:margin-left="0cm" fo:margin-right="0cm" fo:line-height="0.494cm" fo:text-align="justify" style:justify-single-word="false" fo:text-indent="0cm" style:auto-text-indent="false"/>
      <style:text-properties style:font-name="Liberation Serif" fo:font-size="10pt" fo:language="it" fo:country="IT" fo:font-style="normal" officeooo:rsid="001645b2" officeooo:paragraph-rsid="001645b2" style:font-size-asian="10pt" style:font-style-asian="normal" style:font-size-complex="10pt" style:font-style-complex="normal"/>
    </style:style>
    <style:style style:name="P105" style:family="paragraph" style:parent-style-name="Standard">
      <style:paragraph-properties fo:text-align="justify" style:justify-single-word="false"/>
      <style:text-properties fo:font-size="10pt" fo:font-style="normal" officeooo:rsid="001afde9" officeooo:paragraph-rsid="0005ee37" style:font-size-asian="10pt" style:font-style-asian="normal" style:font-size-complex="10pt" style:font-style-complex="normal"/>
    </style:style>
    <style:style style:name="P106" style:family="paragraph" style:parent-style-name="Standard">
      <style:paragraph-properties fo:text-align="justify" style:justify-single-word="false"/>
      <style:text-properties style:font-name="Liberation Serif" fo:font-size="12pt" fo:language="it" fo:country="IT" fo:font-style="normal" officeooo:rsid="000425e1" officeooo:paragraph-rsid="0010683b" style:font-size-asian="12pt" style:font-style-asian="normal" style:font-size-complex="12pt" style:font-style-complex="normal"/>
    </style:style>
    <style:style style:name="P107" style:family="paragraph" style:parent-style-name="Standard">
      <style:paragraph-properties fo:text-align="justify" style:justify-single-word="false"/>
      <style:text-properties style:font-name="Liberation Serif" fo:font-size="10pt" fo:language="it" fo:country="IT" fo:font-style="normal" fo:font-weight="normal" officeooo:rsid="0037e64b" officeooo:paragraph-rsid="0010683b" style:font-size-asian="10pt" style:font-style-asian="normal" style:font-weight-asian="normal" style:font-size-complex="10pt" style:font-style-complex="normal" style:font-weight-complex="normal"/>
    </style:style>
    <style:style style:name="P108" style:family="paragraph" style:parent-style-name="Standard">
      <style:text-properties fo:font-style="normal" officeooo:rsid="0041edb9" officeooo:paragraph-rsid="0010683b" style:font-style-asian="normal" style:font-style-complex="normal"/>
    </style:style>
    <style:style style:name="P109" style:family="paragraph" style:parent-style-name="Standard">
      <style:text-properties officeooo:rsid="0005eab8" officeooo:paragraph-rsid="0014444d"/>
    </style:style>
    <style:style style:name="P110" style:family="paragraph" style:parent-style-name="Standard">
      <style:paragraph-properties fo:text-align="justify" style:justify-single-word="false"/>
      <style:text-properties officeooo:paragraph-rsid="0014444d"/>
    </style:style>
    <style:style style:name="P111" style:family="paragraph" style:parent-style-name="Standard">
      <style:text-properties officeooo:rsid="00074416" officeooo:paragraph-rsid="0014444d"/>
    </style:style>
    <style:style style:name="P112" style:family="paragraph" style:parent-style-name="Standard">
      <style:text-properties officeooo:paragraph-rsid="0014444d"/>
    </style:style>
    <style:style style:name="P113" style:family="paragraph" style:parent-style-name="Standard">
      <style:text-properties officeooo:rsid="0014444d" officeooo:paragraph-rsid="0014444d"/>
    </style:style>
    <style:style style:name="P114" style:family="paragraph" style:parent-style-name="Standard">
      <style:paragraph-properties fo:text-align="justify" style:justify-single-word="false"/>
      <style:text-properties fo:font-size="10pt" officeooo:rsid="001afde9" officeooo:paragraph-rsid="0018d233" style:font-size-asian="10pt" style:font-size-complex="10pt"/>
    </style:style>
    <style:style style:name="P115" style:family="paragraph" style:parent-style-name="Standard">
      <style:paragraph-properties fo:text-align="justify" style:justify-single-word="false"/>
      <style:text-properties fo:font-size="10pt" officeooo:rsid="0018d233" officeooo:paragraph-rsid="0018d233" style:font-size-asian="10pt" style:font-size-complex="10pt"/>
    </style:style>
    <style:style style:name="P116" style:family="paragraph" style:parent-style-name="Standard">
      <style:paragraph-properties fo:text-align="justify" style:justify-single-word="false"/>
      <style:text-properties fo:font-size="10pt" officeooo:rsid="001a0634" officeooo:paragraph-rsid="001a0634" style:font-size-asian="10pt" style:font-size-complex="10pt"/>
    </style:style>
    <style:style style:name="P117" style:family="paragraph" style:parent-style-name="Standard">
      <style:paragraph-properties fo:text-align="justify" style:justify-single-word="false"/>
      <style:text-properties fo:font-size="10pt" officeooo:rsid="001a9aff" officeooo:paragraph-rsid="001a9aff" style:font-size-asian="10pt" style:font-size-complex="10pt"/>
    </style:style>
    <style:style style:name="P118" style:family="paragraph" style:parent-style-name="Standard">
      <style:paragraph-properties fo:text-align="justify" style:justify-single-word="false"/>
      <style:text-properties fo:font-size="10pt" officeooo:rsid="001bf605" officeooo:paragraph-rsid="001bf605" style:font-size-asian="10pt" style:font-size-complex="10pt"/>
    </style:style>
    <style:style style:name="P119" style:family="paragraph" style:parent-style-name="Standard">
      <style:paragraph-properties fo:text-align="justify" style:justify-single-word="false"/>
      <style:text-properties fo:font-size="10pt" officeooo:rsid="001c38c5" officeooo:paragraph-rsid="001c38c5" style:font-size-asian="10pt" style:font-size-complex="10pt"/>
    </style:style>
    <style:style style:name="P120" style:family="paragraph" style:parent-style-name="Standard">
      <style:paragraph-properties fo:text-align="justify" style:justify-single-word="false"/>
      <style:text-properties fo:font-size="10pt" officeooo:rsid="001d117a" officeooo:paragraph-rsid="001d117a" style:font-size-asian="10pt" style:font-size-complex="10pt"/>
    </style:style>
    <style:style style:name="P121" style:family="paragraph" style:parent-style-name="Standard">
      <style:paragraph-properties fo:text-align="justify" style:justify-single-word="false"/>
      <style:text-properties fo:font-size="10pt" officeooo:rsid="001d4b21" officeooo:paragraph-rsid="001d4b21" style:font-size-asian="10pt" style:font-size-complex="10pt"/>
    </style:style>
    <style:style style:name="P122" style:family="paragraph" style:parent-style-name="Footnote">
      <style:paragraph-properties fo:margin-left="0cm" fo:margin-right="0cm" fo:line-height="0.494cm" fo:text-align="justify" style:justify-single-word="false" fo:text-indent="0cm" style:auto-text-indent="false"/>
      <style:text-properties style:font-name="Liberation Serif" fo:font-size="10pt" fo:language="it" fo:country="IT" fo:font-style="normal" officeooo:rsid="001814b7" officeooo:paragraph-rsid="001814b7" style:font-size-asian="10pt" style:font-style-asian="normal" style:font-size-complex="10pt" style:font-style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12b9905" style:font-style-asian="italic" style:font-style-complex="italic"/>
    </style:style>
    <style:style style:name="T4" style:family="text">
      <style:text-properties fo:font-style="italic" officeooo:rsid="012bc547" style:font-style-asian="italic" style:font-style-complex="italic"/>
    </style:style>
    <style:style style:name="T5" style:family="text">
      <style:text-properties fo:font-style="italic" officeooo:rsid="005d9cda" style:font-style-asian="italic" style:font-style-complex="italic"/>
    </style:style>
    <style:style style:name="T6" style:family="text">
      <style:text-properties fo:font-style="italic" officeooo:rsid="001e8ad5" style:font-style-asian="italic" style:font-style-complex="italic"/>
    </style:style>
    <style:style style:name="T7" style:family="text">
      <style:text-properties fo:font-style="italic" officeooo:rsid="0041e8cc" style:font-style-asian="italic" style:font-style-complex="italic"/>
    </style:style>
    <style:style style:name="T8" style:family="text">
      <style:text-properties fo:font-style="italic" officeooo:rsid="001c4aee" style:font-style-asian="italic" style:font-style-complex="italic"/>
    </style:style>
    <style:style style:name="T9" style:family="text">
      <style:text-properties fo:font-style="italic" officeooo:rsid="0075321d" style:font-style-asian="italic" style:font-style-complex="italic"/>
    </style:style>
    <style:style style:name="T10" style:family="text">
      <style:text-properties fo:font-style="italic" officeooo:rsid="001af2a1" style:font-style-asian="italic" style:font-style-complex="italic"/>
    </style:style>
    <style:style style:name="T11" style:family="text">
      <style:text-properties fo:font-style="italic" officeooo:rsid="00282f25" style:font-style-asian="italic" style:font-style-complex="italic"/>
    </style:style>
    <style:style style:name="T12" style:family="text">
      <style:text-properties fo:font-style="italic" officeooo:rsid="004b9a6e" style:font-style-asian="italic" style:font-style-complex="italic"/>
    </style:style>
    <style:style style:name="T13" style:family="text">
      <style:text-properties fo:font-style="italic" officeooo:rsid="006b5ec2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12b9905" style:font-style-asian="normal" style:font-style-complex="normal"/>
    </style:style>
    <style:style style:name="T16" style:family="text">
      <style:text-properties fo:font-style="normal" officeooo:rsid="012bc547" style:font-style-asian="normal" style:font-style-complex="normal"/>
    </style:style>
    <style:style style:name="T17" style:family="text">
      <style:text-properties fo:font-style="normal" officeooo:rsid="004b9a6e" style:font-style-asian="normal" style:font-style-complex="normal"/>
    </style:style>
    <style:style style:name="T18" style:family="text">
      <style:text-properties fo:font-style="normal" officeooo:rsid="003e3c1c" style:font-style-asian="normal" style:font-style-complex="normal"/>
    </style:style>
    <style:style style:name="T19" style:family="text">
      <style:text-properties fo:font-style="normal" officeooo:rsid="0041e8cc" style:font-style-asian="normal" style:font-style-complex="normal"/>
    </style:style>
    <style:style style:name="T20" style:family="text">
      <style:text-properties fo:font-style="normal" officeooo:rsid="001f4484" style:font-style-asian="normal" style:font-style-complex="normal"/>
    </style:style>
    <style:style style:name="T21" style:family="text">
      <style:text-properties fo:font-style="normal" officeooo:rsid="001c4aee" style:font-style-asian="normal" style:font-style-complex="normal"/>
    </style:style>
    <style:style style:name="T22" style:family="text">
      <style:text-properties fo:font-style="normal" officeooo:rsid="0075321d" style:font-style-asian="normal" style:font-style-complex="normal"/>
    </style:style>
    <style:style style:name="T23" style:family="text">
      <style:text-properties fo:font-style="normal" officeooo:rsid="001af2a1" style:font-style-asian="normal" style:font-style-complex="normal"/>
    </style:style>
    <style:style style:name="T24" style:family="text">
      <style:text-properties fo:font-style="normal" officeooo:rsid="00282f25" style:font-style-asian="normal" style:font-style-complex="normal"/>
    </style:style>
    <style:style style:name="T25" style:family="text">
      <style:text-properties fo:font-style="normal" officeooo:rsid="006b5ec2" style:font-style-asian="normal" style:font-style-complex="normal"/>
    </style:style>
    <style:style style:name="T26" style:family="text">
      <style:text-properties style:font-name="Liberation Serif" fo:language="it" fo:country="IT" fo:font-style="normal" style:font-style-asian="normal" style:font-style-complex="normal"/>
    </style:style>
    <style:style style:name="T27" style:family="text">
      <style:text-properties style:font-name="Liberation Serif" fo:language="it" fo:country="IT" fo:font-style="normal" officeooo:rsid="000ae7bc" style:font-style-asian="normal" style:font-style-complex="normal"/>
    </style:style>
    <style:style style:name="T28" style:family="text">
      <style:text-properties style:font-name="Liberation Serif" fo:language="it" fo:country="IT" fo:font-style="normal" officeooo:rsid="001e8ad5" style:font-style-asian="normal" style:font-style-complex="normal"/>
    </style:style>
    <style:style style:name="T29" style:family="text">
      <style:text-properties style:font-name="Liberation Serif" fo:language="it" fo:country="IT" fo:font-style="normal" officeooo:rsid="00dfeeaf" style:font-style-asian="normal" style:font-style-complex="normal"/>
    </style:style>
    <style:style style:name="T30" style:family="text">
      <style:text-properties style:font-name="Liberation Serif" fo:language="it" fo:country="IT" fo:font-style="normal" officeooo:rsid="002e17ee" style:font-style-asian="normal" style:font-style-complex="normal"/>
    </style:style>
    <style:style style:name="T31" style:family="text">
      <style:text-properties style:font-name="Liberation Serif" fo:language="it" fo:country="IT" fo:font-style="normal" officeooo:rsid="006c3d39" style:font-style-asian="normal" style:font-style-complex="normal"/>
    </style:style>
    <style:style style:name="T32" style:family="text">
      <style:text-properties style:font-name="Liberation Serif" fo:language="it" fo:country="IT" fo:font-style="normal" officeooo:rsid="006daf5c" style:font-style-asian="normal" style:font-style-complex="normal"/>
    </style:style>
    <style:style style:name="T33" style:family="text">
      <style:text-properties style:font-name="Liberation Serif" fo:language="it" fo:country="IT" fo:font-style="normal" officeooo:rsid="004b9a6e" style:font-style-asian="normal" style:font-style-complex="normal"/>
    </style:style>
    <style:style style:name="T34" style:family="text">
      <style:text-properties style:font-name="Liberation Serif" fo:language="it" fo:country="IT" fo:font-style="italic" officeooo:rsid="000ae7bc" style:font-style-asian="italic" style:font-style-complex="normal"/>
    </style:style>
    <style:style style:name="T35" style:family="text">
      <style:text-properties style:font-name="Liberation Serif" fo:language="it" fo:country="IT" fo:font-style="italic" officeooo:rsid="001e8ad5" style:font-style-asian="italic" style:font-style-complex="normal"/>
    </style:style>
    <style:style style:name="T36" style:family="text">
      <style:text-properties style:font-name="Liberation Serif" fo:language="it" fo:country="IT" fo:font-style="italic" officeooo:rsid="004b9a6e" style:font-style-asian="italic" style:font-style-complex="normal"/>
    </style:style>
    <style:style style:name="T37" style:family="text">
      <style:text-properties style:font-name="Liberation Serif" fo:language="it" fo:country="IT" fo:font-style="italic" style:font-style-asian="italic" style:font-style-complex="italic"/>
    </style:style>
    <style:style style:name="T38" style:family="text">
      <style:text-properties style:font-name="Liberation Serif" fo:language="it" fo:country="IT" fo:font-style="italic" officeooo:rsid="001e8ad5" style:font-style-asian="italic" style:font-style-complex="italic"/>
    </style:style>
    <style:style style:name="T39" style:family="text">
      <style:text-properties style:font-name="Liberation Serif" fo:language="it" fo:country="IT" fo:font-style="italic" officeooo:rsid="0024acd3" style:font-style-asian="italic" style:font-style-complex="italic"/>
    </style:style>
    <style:style style:name="T40" style:family="text">
      <style:text-properties style:font-name="Liberation Serif" fo:language="it" fo:country="IT" fo:font-style="italic" officeooo:rsid="002e17ee" style:font-style-asian="italic" style:font-style-complex="italic"/>
    </style:style>
    <style:style style:name="T41" style:family="text">
      <style:text-properties style:font-name="Liberation Serif" fo:language="it" fo:country="IT" fo:font-style="italic" officeooo:rsid="006c3d39" style:font-style-asian="italic" style:font-style-complex="italic"/>
    </style:style>
    <style:style style:name="T42" style:family="text">
      <style:text-properties style:font-name="Liberation Serif" fo:language="it" fo:country="IT" fo:font-style="italic" officeooo:rsid="006daf5c" style:font-style-asian="italic" style:font-style-complex="italic"/>
    </style:style>
    <style:style style:name="T43" style:family="text">
      <style:text-properties style:font-name="Liberation Serif" fo:language="it" fo:country="IT" fo:font-style="italic" officeooo:rsid="000ae7bc" style:font-style-asian="italic" style:font-style-complex="italic"/>
    </style:style>
    <style:style style:name="T44" style:family="text">
      <style:text-properties style:font-name="Liberation Serif" fo:font-size="10pt" fo:language="it" fo:country="IT" fo:font-style="normal" officeooo:rsid="001e10ab" style:font-size-asian="10pt" style:font-style-asian="normal" style:font-size-complex="10pt" style:font-style-complex="normal"/>
    </style:style>
    <style:style style:name="T45" style:family="text">
      <style:text-properties style:font-name="Liberation Serif" fo:font-size="10pt" fo:language="it" fo:country="IT" fo:font-style="normal" officeooo:rsid="001c1ea0" style:font-size-asian="10pt" style:font-style-asian="normal" style:font-size-complex="10pt" style:font-style-complex="normal"/>
    </style:style>
    <style:style style:name="T46" style:family="text">
      <style:text-properties style:font-name="Liberation Serif" fo:font-size="10pt" fo:language="it" fo:country="IT" fo:font-style="normal" officeooo:rsid="001b3175" style:font-size-asian="10pt" style:font-style-asian="normal" style:font-size-complex="10pt" style:font-style-complex="normal"/>
    </style:style>
    <style:style style:name="T47" style:family="text">
      <style:text-properties style:font-name="Liberation Serif" fo:font-size="10pt" fo:language="it" fo:country="IT" fo:font-style="italic" officeooo:rsid="001b3175" style:font-size-asian="10pt" style:font-style-asian="italic" style:font-size-complex="10pt" style:font-style-complex="italic"/>
    </style:style>
    <style:style style:name="T48" style:family="text">
      <style:text-properties style:font-name="Liberation Serif1" fo:language="it" fo:country="IT" fo:font-style="normal" officeooo:rsid="006daf5c" style:font-style-asian="normal" style:font-style-complex="normal"/>
    </style:style>
    <style:style style:name="T49" style:family="text">
      <style:text-properties style:font-name="Liberation Serif1" fo:language="it" fo:country="IT" fo:font-style="normal" officeooo:rsid="00467405" style:font-style-asian="normal" style:font-style-complex="normal"/>
    </style:style>
    <style:style style:name="T50" style:family="text">
      <style:text-properties style:font-name="Liberation Serif1" fo:language="it" fo:country="IT" fo:font-style="normal" officeooo:rsid="0071586c" style:font-style-asian="normal" style:font-style-complex="normal"/>
    </style:style>
    <style:style style:name="T51" style:family="text">
      <style:text-properties style:font-name="Liberation Serif1" fo:language="it" fo:country="IT" fo:font-style="normal" officeooo:rsid="000843d7" style:font-style-asian="normal" style:font-style-complex="normal"/>
    </style:style>
    <style:style style:name="T52" style:family="text">
      <style:text-properties style:font-name="Liberation Serif1" fo:language="it" fo:country="IT" fo:font-style="normal" officeooo:rsid="00651186" style:font-style-asian="normal" style:font-style-complex="normal"/>
    </style:style>
    <style:style style:name="T53" style:family="text">
      <style:text-properties style:font-name="Liberation Serif1" fo:language="it" fo:country="IT" fo:font-style="normal" officeooo:rsid="0005846a" style:font-style-asian="normal" style:font-style-complex="normal"/>
    </style:style>
    <style:style style:name="T54" style:family="text">
      <style:text-properties style:font-name="Liberation Serif1" fo:language="it" fo:country="IT" fo:font-style="normal" officeooo:rsid="006228e3" style:font-style-asian="normal" style:font-style-complex="normal"/>
    </style:style>
    <style:style style:name="T55" style:family="text">
      <style:text-properties style:font-name="Liberation Serif1" fo:language="it" fo:country="IT" fo:font-style="normal" officeooo:rsid="0009c642" style:font-style-asian="normal" style:font-style-complex="normal"/>
    </style:style>
    <style:style style:name="T56" style:family="text">
      <style:text-properties style:font-name="Liberation Serif1" fo:language="it" fo:country="IT" fo:font-style="normal" officeooo:rsid="000a4b7b" style:font-style-asian="normal" style:font-style-complex="normal"/>
    </style:style>
    <style:style style:name="T57" style:family="text">
      <style:text-properties style:font-name="Liberation Serif1" fo:language="it" fo:country="IT" fo:font-style="normal" officeooo:rsid="002f7bf5" style:font-style-asian="normal" style:font-style-complex="normal"/>
    </style:style>
    <style:style style:name="T58" style:family="text">
      <style:text-properties style:font-name="Liberation Serif1" fo:language="it" fo:country="IT" fo:font-style="normal" officeooo:rsid="00368a8d" style:font-style-asian="normal" style:font-style-complex="normal"/>
    </style:style>
    <style:style style:name="T59" style:family="text">
      <style:text-properties style:font-name="Liberation Serif1" fo:language="it" fo:country="IT" fo:font-style="normal" officeooo:rsid="014695bb" style:font-style-asian="normal" style:font-style-complex="normal"/>
    </style:style>
    <style:style style:name="T60" style:family="text">
      <style:text-properties style:font-name="Liberation Serif1" fo:language="it" fo:country="IT" fo:font-style="normal" officeooo:rsid="0042ea08" style:font-style-asian="normal" style:font-style-complex="normal"/>
    </style:style>
    <style:style style:name="T61" style:family="text">
      <style:text-properties style:font-name="Liberation Serif1" fo:language="it" fo:country="IT" fo:font-style="normal" officeooo:rsid="005c72a9" style:font-style-asian="normal" style:font-style-complex="normal"/>
    </style:style>
    <style:style style:name="T62" style:family="text">
      <style:text-properties style:font-name="Liberation Serif1" fo:language="it" fo:country="IT" fo:font-style="normal" officeooo:rsid="0057c114" style:font-style-asian="normal" style:font-style-complex="normal"/>
    </style:style>
    <style:style style:name="T63" style:family="text">
      <style:text-properties style:font-name="Liberation Serif1" fo:language="it" fo:country="IT" fo:font-style="normal" officeooo:rsid="0058a52e" style:font-style-asian="normal" style:font-style-complex="normal"/>
    </style:style>
    <style:style style:name="T64" style:family="text">
      <style:text-properties style:font-name="Liberation Serif1" fo:language="it" fo:country="IT" fo:font-style="normal" officeooo:rsid="0054dff6" style:font-style-asian="normal" style:font-style-complex="normal"/>
    </style:style>
    <style:style style:name="T65" style:family="text">
      <style:text-properties style:font-name="Liberation Serif1" fo:language="it" fo:country="IT" fo:font-style="normal" officeooo:rsid="00537899" style:font-style-asian="normal" style:font-style-complex="normal"/>
    </style:style>
    <style:style style:name="T66" style:family="text">
      <style:text-properties style:font-name="Liberation Serif1" fo:language="it" fo:country="IT" fo:font-style="normal" officeooo:rsid="001bea5e" style:font-style-asian="normal" style:font-style-complex="normal"/>
    </style:style>
    <style:style style:name="T67" style:family="text">
      <style:text-properties style:font-name="Liberation Serif1" fo:language="it" fo:country="IT" fo:font-style="normal" officeooo:rsid="001c00c4" style:font-style-asian="normal" style:font-style-complex="normal"/>
    </style:style>
    <style:style style:name="T68" style:family="text">
      <style:text-properties style:font-name="Liberation Serif1" fo:language="it" fo:country="IT" fo:font-style="normal" officeooo:rsid="001eef0d" style:font-style-asian="normal" style:font-style-complex="normal"/>
    </style:style>
    <style:style style:name="T69" style:family="text">
      <style:text-properties style:font-name="Liberation Serif1" fo:language="it" fo:country="IT" fo:font-style="normal" officeooo:rsid="006bf1df" style:font-style-asian="normal" style:font-style-complex="normal"/>
    </style:style>
    <style:style style:name="T70" style:family="text">
      <style:text-properties style:font-name="Liberation Serif1" fo:language="it" fo:country="IT" fo:font-style="normal" officeooo:rsid="008d1ace" style:font-style-asian="normal" style:font-style-complex="normal"/>
    </style:style>
    <style:style style:name="T71" style:family="text">
      <style:text-properties style:font-name="Liberation Serif1" fo:language="it" fo:country="IT" fo:font-style="normal" officeooo:rsid="001f9397" style:font-style-asian="normal" style:font-style-complex="normal"/>
    </style:style>
    <style:style style:name="T72" style:family="text">
      <style:text-properties style:font-name="Liberation Serif1" fo:language="it" fo:country="IT" fo:font-style="normal" officeooo:rsid="0020e190" style:font-style-asian="normal" style:font-style-complex="normal"/>
    </style:style>
    <style:style style:name="T73" style:family="text">
      <style:text-properties style:font-name="Liberation Serif1" fo:language="it" fo:country="IT" fo:font-style="normal" officeooo:rsid="004b9a6e" style:font-style-asian="normal" style:font-style-complex="normal"/>
    </style:style>
    <style:style style:name="T74" style:family="text">
      <style:text-properties style:font-name="Liberation Serif1" fo:language="it" fo:country="IT" fo:font-style="italic" officeooo:rsid="006daf5c" style:font-style-asian="italic" style:font-style-complex="italic"/>
    </style:style>
    <style:style style:name="T75" style:family="text">
      <style:text-properties style:font-name="Liberation Serif1" fo:language="it" fo:country="IT" fo:font-style="italic" officeooo:rsid="0071586c" style:font-style-asian="italic" style:font-style-complex="italic"/>
    </style:style>
    <style:style style:name="T76" style:family="text">
      <style:text-properties style:font-name="Liberation Serif1" fo:language="it" fo:country="IT" fo:font-style="italic" officeooo:rsid="00651186" style:font-style-asian="italic" style:font-style-complex="italic"/>
    </style:style>
    <style:style style:name="T77" style:family="text">
      <style:text-properties style:font-name="Liberation Serif1" fo:language="it" fo:country="IT" fo:font-style="italic" officeooo:rsid="0005846a" style:font-style-asian="italic" style:font-style-complex="italic"/>
    </style:style>
    <style:style style:name="T78" style:family="text">
      <style:text-properties style:font-name="Liberation Serif1" fo:language="it" fo:country="IT" fo:font-style="italic" officeooo:rsid="0009c642" style:font-style-asian="italic" style:font-style-complex="italic"/>
    </style:style>
    <style:style style:name="T79" style:family="text">
      <style:text-properties style:font-name="Liberation Serif1" fo:language="it" fo:country="IT" fo:font-style="italic" officeooo:rsid="000a4b7b" style:font-style-asian="italic" style:font-style-complex="italic"/>
    </style:style>
    <style:style style:name="T80" style:family="text">
      <style:text-properties style:font-name="Liberation Serif1" fo:language="it" fo:country="IT" fo:font-style="italic" officeooo:rsid="002f7bf5" style:font-style-asian="italic" style:font-style-complex="italic"/>
    </style:style>
    <style:style style:name="T81" style:family="text">
      <style:text-properties style:font-name="Liberation Serif1" fo:language="it" fo:country="IT" fo:font-style="italic" officeooo:rsid="014695bb" style:font-style-asian="italic" style:font-style-complex="italic"/>
    </style:style>
    <style:style style:name="T82" style:family="text">
      <style:text-properties style:font-name="Liberation Serif1" fo:language="it" fo:country="IT" fo:font-style="italic" officeooo:rsid="0042ea08" style:font-style-asian="italic" style:font-style-complex="italic"/>
    </style:style>
    <style:style style:name="T83" style:family="text">
      <style:text-properties style:font-name="Liberation Serif1" fo:language="it" fo:country="IT" fo:font-style="italic" officeooo:rsid="0044737c" style:font-style-asian="italic" style:font-style-complex="italic"/>
    </style:style>
    <style:style style:name="T84" style:family="text">
      <style:text-properties style:font-name="Liberation Serif1" fo:language="it" fo:country="IT" fo:font-style="italic" officeooo:rsid="005c72a9" style:font-style-asian="italic" style:font-style-complex="italic"/>
    </style:style>
    <style:style style:name="T85" style:family="text">
      <style:text-properties style:font-name="Liberation Serif1" fo:language="it" fo:country="IT" fo:font-style="italic" officeooo:rsid="0058a52e" style:font-style-asian="italic" style:font-style-complex="italic"/>
    </style:style>
    <style:style style:name="T86" style:family="text">
      <style:text-properties style:font-name="Liberation Serif1" fo:language="it" fo:country="IT" fo:font-style="italic" officeooo:rsid="00537899" style:font-style-asian="italic" style:font-style-complex="italic"/>
    </style:style>
    <style:style style:name="T87" style:family="text">
      <style:text-properties style:font-name="Liberation Serif1" fo:language="it" fo:country="IT" fo:font-style="italic" officeooo:rsid="0054dff6" style:font-style-asian="italic" style:font-style-complex="italic"/>
    </style:style>
    <style:style style:name="T88" style:family="text">
      <style:text-properties style:font-name="Liberation Serif1" fo:language="it" fo:country="IT" fo:font-style="italic" officeooo:rsid="001bea5e" style:font-style-asian="italic" style:font-style-complex="italic"/>
    </style:style>
    <style:style style:name="T89" style:family="text">
      <style:text-properties style:font-name="Liberation Serif1" fo:language="it" fo:country="IT" fo:font-style="italic" officeooo:rsid="001eef0d" style:font-style-asian="italic" style:font-style-complex="italic"/>
    </style:style>
    <style:style style:name="T90" style:family="text">
      <style:text-properties style:font-name="Liberation Serif1" fo:language="it" fo:country="IT" fo:font-style="italic" officeooo:rsid="006bf1df" style:font-style-asian="italic" style:font-style-complex="italic"/>
    </style:style>
    <style:style style:name="T91" style:family="text">
      <style:text-properties style:font-name="Liberation Serif1" fo:language="it" fo:country="IT" fo:font-style="italic" officeooo:rsid="008d1ace" style:font-style-asian="italic" style:font-style-complex="italic"/>
    </style:style>
    <style:style style:name="T92" style:family="text">
      <style:text-properties style:font-name="Liberation Serif1" fo:language="it" fo:country="IT" fo:font-style="italic" officeooo:rsid="001f9397" style:font-style-asian="italic" style:font-style-complex="italic"/>
    </style:style>
    <style:style style:name="T93" style:family="text">
      <style:text-properties style:font-name="Liberation Serif1" fo:language="it" fo:country="IT" fo:font-style="italic" officeooo:rsid="004b9a6e" style:font-style-asian="italic" style:font-style-complex="italic"/>
    </style:style>
    <style:style style:name="T94" style:family="text">
      <style:text-properties style:font-name="Liberation Serif1" fo:language="it" fo:country="IT" fo:font-style="italic" officeooo:rsid="0071586c" style:font-style-asian="italic" style:font-style-complex="normal"/>
    </style:style>
    <style:style style:name="T95" style:family="text">
      <style:text-properties style:font-name="Liberation Serif1" fo:language="it" fo:country="IT" fo:font-style="italic" officeooo:rsid="014695bb" style:font-style-asian="italic" style:font-style-complex="normal"/>
    </style:style>
    <style:style style:name="T96" style:family="text">
      <style:text-properties style:font-name="Liberation Serif1" fo:language="it" fo:country="IT" fo:font-style="italic" officeooo:rsid="0057c114" style:font-style-asian="italic" style:font-style-complex="normal"/>
    </style:style>
    <style:style style:name="T97" style:family="text">
      <style:text-properties style:font-name="Liberation Serif1" fo:font-size="10pt" fo:language="it" fo:country="IT" fo:font-style="normal" officeooo:rsid="004b9a6e" style:font-size-asian="10pt" style:font-style-asian="normal" style:font-size-complex="10pt" style:font-style-complex="normal"/>
    </style:style>
    <style:style style:name="T98" style:family="text">
      <style:text-properties style:font-name="Liberation Serif1" fo:font-size="10pt" fo:language="it" fo:country="IT" fo:font-style="normal" officeooo:rsid="001c1ea0" style:font-size-asian="10pt" style:font-style-asian="normal" style:font-size-complex="10pt" style:font-style-complex="normal"/>
    </style:style>
    <style:style style:name="T99" style:family="text">
      <style:text-properties fo:font-variant="small-caps" style:font-name="Liberation Serif1" fo:language="it" fo:country="IT" fo:font-style="normal" officeooo:rsid="0071586c" style:font-style-asian="normal" style:font-style-complex="normal"/>
    </style:style>
    <style:style style:name="T100" style:family="text">
      <style:text-properties style:font-name="Times New Roman" fo:font-size="10pt" fo:language="it" fo:country="IT" fo:font-style="normal" officeooo:rsid="004b9a6e" style:font-size-asian="10pt" style:font-style-asian="normal" style:font-size-complex="10pt" style:font-style-complex="normal"/>
    </style:style>
    <style:style style:name="T101" style:family="text">
      <style:text-properties fo:language="en" fo:country="GB" fo:font-style="normal" style:font-style-asian="normal" style:font-style-complex="normal"/>
    </style:style>
    <style:style style:name="T102" style:family="text">
      <style:text-properties fo:language="en" fo:country="GB" fo:font-style="normal" officeooo:rsid="001c4aee" style:font-style-asian="normal" style:font-style-complex="normal"/>
    </style:style>
    <style:style style:name="T103" style:family="text">
      <style:text-properties fo:language="en" fo:country="GB" fo:font-style="italic" style:font-style-asian="italic" style:font-style-complex="normal"/>
    </style:style>
    <style:style style:name="T104" style:family="text">
      <style:text-properties fo:language="en" fo:country="GB" fo:font-style="italic" style:font-style-asian="italic" style:font-style-complex="italic"/>
    </style:style>
    <style:style style:name="T105" style:family="text">
      <style:text-properties fo:language="en" fo:country="GB" fo:font-style="italic" officeooo:rsid="001c4aee" style:font-style-asian="italic" style:font-style-complex="italic"/>
    </style:style>
    <style:style style:name="T106" style:family="text">
      <style:text-properties fo:font-weight="normal" officeooo:rsid="0024acd3" style:font-weight-asian="normal" style:font-weight-complex="normal"/>
    </style:style>
    <style:style style:name="T107" style:family="text">
      <style:text-properties fo:font-weight="normal" officeooo:rsid="000940d4" style:font-weight-asian="normal" style:font-weight-complex="normal"/>
    </style:style>
    <style:style style:name="T108" style:family="text">
      <style:text-properties fo:font-size="10pt" fo:font-style="italic" fo:font-weight="normal" officeooo:rsid="000940d4" style:font-size-asian="10pt" style:font-style-asian="italic" style:font-weight-asian="normal" style:font-size-complex="10pt" style:font-style-complex="italic" style:font-weight-complex="normal"/>
    </style:style>
    <style:style style:name="T109" style:family="text">
      <style:text-properties fo:font-size="10pt" fo:font-style="italic" fo:font-weight="normal" officeooo:rsid="0037e64b" style:font-size-asian="10pt" style:font-style-asian="italic" style:font-weight-asian="normal" style:font-size-complex="10pt" style:font-style-complex="italic" style:font-weight-complex="normal"/>
    </style:style>
    <style:style style:name="T110" style:family="text">
      <style:text-properties fo:font-size="10pt" fo:font-weight="normal" officeooo:rsid="0037e64b" style:font-size-asian="10pt" style:font-weight-asian="normal" style:font-size-complex="10pt" style:font-weight-complex="normal"/>
    </style:style>
    <style:style style:name="T111" style:family="text">
      <style:text-properties fo:font-size="10pt" fo:font-weight="normal" officeooo:rsid="0024acd3" style:font-size-asian="10pt" style:font-weight-asian="normal" style:font-size-complex="10pt" style:font-weight-complex="normal"/>
    </style:style>
    <style:style style:name="T112" style:family="text">
      <style:text-properties officeooo:rsid="006b5ec2"/>
    </style:style>
    <style:style style:name="T113" style:family="text">
      <style:text-properties officeooo:rsid="0018d2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text:span text:style-name="T113">Libri aggiunti in corso d’opera</text:span></text:p>
      <text:p text:style-name="P114"/>
      <text:p text:style-name="P115">G. FORMIGONI, <text:span text:style-name="T2">Aldo Moro. Lo statista e il suo dramma</text:span><text:span text:style-name="T14">, il Mulino</text:span></text:p>
      <text:p text:style-name="P115"><text:span text:style-name="T14"/></text:p>
      <text:p text:style-name="P115"><text:span text:style-name="T14">G. ZAGREBELSKY, Diritto allo specchio, Einaudi</text:span></text:p>
      <text:p text:style-name="P115"><text:span text:style-name="T14"/></text:p>
      <text:p text:style-name="P116"><text:span text:style-name="T14">G. ZAGREBELSKY, Il crucifige e la democrazia</text:span></text:p>
      <text:p text:style-name="P115"><text:span text:style-name="T14"/></text:p>
      <text:p text:style-name="P115"><text:span text:style-name="T14">S. FELTRI, Populismo sovrano, Einaudi</text:span></text:p>
      <text:p text:style-name="P115"><text:span text:style-name="T14"/></text:p>
      <text:p text:style-name="P115"><text:span text:style-name="T14">D. FUSARO, Storia e coscienza del precariato, Bompiani</text:span></text:p>
      <text:p text:style-name="P115"><text:span text:style-name="T14"/></text:p>
      <text:p text:style-name="P115"><text:span text:style-name="T14">S. ALLIEVI, Immigrazione. Cambiare tutto, Laterza</text:span></text:p>
      <text:p text:style-name="P115"><text:span text:style-name="T14"/></text:p>
      <text:p text:style-name="P116"><text:span text:style-name="T14">F. RAMPINI, Le linee rosse, Mondadori</text:span></text:p>
      <text:p text:style-name="P116"><text:span text:style-name="T14"/></text:p>
      <text:p text:style-name="P116"><text:span text:style-name="T14">T. MARSHALL, Le 10 mappe che speigano il mondo, Garzanti</text:span></text:p>
      <text:p text:style-name="P116"><text:span text:style-name="T14"/></text:p>
      <text:p text:style-name="P116"><text:span text:style-name="T14">A. TORNIELLI, P. P. SALERI, Il denasro non governa. Politica economia e ambiente nel pensiero sociale di papa Francesco, Piemme</text:span></text:p>
      <text:p text:style-name="P116"><text:span text:style-name="T14"/></text:p>
      <text:p text:style-name="P116"><text:span text:style-name="T14">F. M. CORRAO, L. VIOLANTE (a cura di), L’Islam non è terrorismo,. Il Mulino</text:span></text:p>
      <text:p text:style-name="P116"><text:span text:style-name="T14"/></text:p>
      <text:p text:style-name="P116"><text:span text:style-name="T14">M. AMBROSINI, Immigrazione, Egea</text:span></text:p>
      <text:p text:style-name="P116"><text:span text:style-name="T14"/></text:p>
      <text:p text:style-name="P116"><text:span text:style-name="T14">M. CAMPANINI, Il pensiero islamico contemporaneo, il Mulino</text:span></text:p>
      <text:p text:style-name="P116"><text:span text:style-name="T14"/></text:p>
      <text:p text:style-name="P116"><text:span text:style-name="T14">Z. BAUMAN, Retrotopia, Laterza</text:span></text:p>
      <text:p text:style-name="P116"><text:span text:style-name="T14"/></text:p>
      <text:p text:style-name="P116"><text:span text:style-name="T14">E. GIOVANNINI, L’utopia sostenibile, Laterza</text:span></text:p>
      <text:p text:style-name="P116"><text:span text:style-name="T14"/></text:p>
      <text:p text:style-name="P116"><text:span text:style-name="T14">R. BERGMAN, Utopia per realisti, Feltrinelli</text:span></text:p>
      <text:p text:style-name="P116"><text:span text:style-name="T14"/></text:p>
      <text:p text:style-name="P117"><text:span text:style-name="T14">M. CERUTI, Il tempo della complessità, RaffaelloCortina</text:span></text:p>
      <text:p text:style-name="P117"><text:span text:style-name="T14"/></text:p>
      <text:p text:style-name="P117"><text:span text:style-name="T14">I. DIAMANTI, M. LAZAR, Popolocrazia. La metamorfosi delle nostre democrazie, Laterza</text:span></text:p>
      <text:p text:style-name="P117"><text:span text:style-name="T14"/></text:p>
      <text:p text:style-name="P118"><text:span text:style-name="T14">La rivista di geopolitica LIMES</text:span></text:p>
      <text:p text:style-name="P118"><text:span text:style-name="T14"/></text:p>
      <text:p text:style-name="P119"><text:span text:style-name="T14">G. LERCARO, Non la neutralità ma la profezia, Zikkaron</text:span></text:p>
      <text:p text:style-name="P119"><text:span text:style-name="T14"/></text:p>
      <text:p text:style-name="P120"><text:span text:style-name="T14">A. RICCARDI, La forza disarmata della pace, Jaka Book</text:span></text:p>
      <text:p text:style-name="P120"><text:span text:style-name="T14"/></text:p>
      <text:p text:style-name="P121"><text:span text:style-name="T14">A. SPADARO, Il nuovo mondo di Francesco. Come il Vaticano sta cambiando la politica globale, Marsilio</text:span></text:p>
      <text:p text:style-name="P115"><text:span text:style-name="T14"/></text:p>
      <text:p text:style-name="P115"><text:span text:style-name="T14"/></text:p>
      <text:p text:style-name="P115"><text:span text:style-name="T14"/></text:p>
      <text:p text:style-name="P115"><text:span text:style-name="T14"/></text:p>
      <text:p text:style-name="P114"/>
      <text:p text:style-name="P114">A. COZZI, R. REPOLE, G. PIANA, <text:span text:style-name="T2">Papa Francesco. Quale teologia?</text:span><text:span text:style-name="T14">, Cittadella Editrice, Assisi, 2016</text:span></text:p>
      <text:p text:style-name="P105"/>
      <text:p text:style-name="P1"><text:span text:style-name="T14">PONTIFICIO CONSIGLIO DELLA GIUSTIZIA E DELLA PACE, </text:span><text:span text:style-name="T2">Compendio della Dottrina Sociale della Chiesa</text:span></text:p>
      <text:p text:style-name="P12"/>
      <text:p text:style-name="P2"><text:span text:style-name="T15">PAPA FRANCESCO. J. M. BERGOGLIO, </text:span><text:span text:style-name="T3">Pastorale sociale</text:span><text:span text:style-name="T15">, Jaka Book, </text:span><text:span text:style-name="T16">Milano, 2015</text:span></text:p>
      <text:p text:style-name="P13"/>
      <text:p text:style-name="P3"><text:span text:style-name="T16">L. BRUNI, </text:span><text:span text:style-name="T4">Le imprese del patriarca. Mercato, denaro e r</text:span><text:span text:style-name="T5">ela</text:span><text:span text:style-name="T4">zioni umane nel libro della Genesi</text:span><text:span text:style-name="T16">, EDB, Bologna, 2015</text:span></text:p>
      <text:p text:style-name="P13"/>
      <text:p text:style-name="P4"><text:span text:style-name="T16">L. BECCHETTI, </text:span><text:span text:style-name="T4">Oltre l'</text:span><text:span text:style-name="T16">homo oeconomicus</text:span><text:span text:style-name="T4">. Felicità, responsabilità, economia delle relazioni</text:span><text:span text:style-name="T16">, Città Nuova, Roma, 2009</text:span></text:p>
      <text:p text:style-name="P13"/>
      <text:p text:style-name="P5"><text:span text:style-name="T16">N. KLEIN, </text:span><text:span text:style-name="T4">Una rivoluzione ci salverà. Perch</text:span><text:span text:style-name="T6">é</text:span><text:span text:style-name="T4"> il capitalismo non è sostenibile</text:span><text:span text:style-name="T16">, Rizzoli, Milano, 2015</text:span></text:p>
      <text:p text:style-name="P13"/>
      <text:p text:style-name="P5"><text:soft-page-break/><text:span text:style-name="T27">J. RIFKIN, </text:span><text:span text:style-name="T34">La terza rivoluzione industriale. Come il “potere laterale” sta trasformando l’energia, l’economia e il mondo</text:span><text:span text:style-name="T27">, Mondadori, Milano, 2011</text:span></text:p>
      <text:p text:style-name="P14"/>
      <text:p text:style-name="P10"><text:span text:style-name="T27">J. RIFKIN, </text:span><text:span text:style-name="T43">La società a costo marginale zero. L'internet delle cose, l'ascesa del commons collaborativo e l'eclissi</text:span><text:span text:style-name="T27"> </text:span><text:span text:style-name="T43">del capitalismo,</text:span><text:span text:style-name="T27"> <text:s/>Mondadori, Milano, 2014</text:span></text:p>
      <text:p text:style-name="P14"/>
      <text:p text:style-name="P6"><text:span text:style-name="T28">L. GALLINO, </text:span><text:span text:style-name="T38">Il denaro, il debito e la doppia crisi sp</text:span><text:span text:style-name="T39">ie</text:span><text:span text:style-name="T38">gati ai nostri nipoti</text:span><text:span text:style-name="T28">, Einaudi, Torino, 2015</text:span></text:p>
      <text:p text:style-name="P15"/>
      <text:p text:style-name="P11"><text:span text:style-name="T28">L. GALLINO, </text:span><text:span text:style-name="T38">Il colpo di stato di banche e governi. L'attacco alla democrazia in Europa</text:span><text:span text:style-name="T28">, Einaudi, Torino, 2013</text:span></text:p>
      <text:p text:style-name="P15"/>
      <text:p text:style-name="P9"><text:span text:style-name="T31">P. </text:span><text:span text:style-name="T28">DARDOT, </text:span><text:span text:style-name="T31">C. </text:span><text:span text:style-name="T28">LAVAL, </text:span><text:span text:style-name="T41">La nuova ragione del mondo. Critica della razionalità </text:span><text:span text:style-name="T31">neoliberista, DeriveApprodi, Roma, 2013</text:span></text:p>
      <text:p text:style-name="P15"/>
      <text:p text:style-name="P7"><text:span text:style-name="T28">P. DARDOT, C. LAVAL, </text:span><text:span text:style-name="T38">Del Comune o della Rivoluzione del XXI secolo</text:span><text:span text:style-name="T28">, DeriveApprodi, Roma, 2015.</text:span></text:p>
      <text:p text:style-name="P15"/>
      <text:p text:style-name="P7"><text:span text:style-name="T28">S. LATOUCHE, </text:span><text:span text:style-name="T35">L’invenzione dell’economia</text:span><text:span text:style-name="T28">, Bollati Boringhieri, Torino, 2010.</text:span></text:p>
      <text:p text:style-name="P15"/>
      <text:p text:style-name="P7"><text:span text:style-name="T28">S. LATOUCHE, </text:span><text:span text:style-name="T35">Come si esce dalla società dei consumi. Corsi e percorsi della decrescita</text:span><text:span text:style-name="T28">, Bollati Boringhieri, Torino, 2011</text:span></text:p>
      <text:p text:style-name="P15"/>
      <text:p text:style-name="P8"><text:span text:style-name="T29">G. A. AKERLOF e R. J. SHILLER, </text:span><text:span text:style-name="T40">Ci prendono per fessi. L'economia della manipolazione e dell'inganno</text:span><text:span text:style-name="T30">, Mondadori, Milano, 2016.</text:span></text:p>
      <text:p text:style-name="P16"/>
      <text:p text:style-name="P42"><text:span text:style-name="T30">S. CARUSO, </text:span><text:span text:style-name="T40">Homo oeconomicus. Paradigma, critiche, revisioni,</text:span><text:span text:style-name="T30"> Firenze University Press, 2012</text:span></text:p>
      <text:p text:style-name="P75"/>
      <text:p text:style-name="P43"><text:span text:style-name="T32">AA. VV. </text:span><text:span text:style-name="T42">L'uomo spirituale e l'</text:span><text:span text:style-name="T32">homo oeconomicus.</text:span><text:span text:style-name="T42"> Il cristianesimo e il denaro</text:span><text:span text:style-name="T32">, Glossa, Milano, 2013.</text:span></text:p>
      <text:p text:style-name="P76"/>
      <text:p text:style-name="P44"><text:span text:style-name="T32">M. CARBAJO N</text:span><text:span text:style-name="T48">ÚÑEZ, </text:span><text:span text:style-name="T74">Economia francescana. Una proposta per uscire dalla crisi</text:span><text:span text:style-name="T48">, EDB, Bologna, 2014</text:span></text:p>
      <text:p text:style-name="P80"/>
      <text:p text:style-name="P45"><text:span text:style-name="T48">B. GIOVANOLA, </text:span><text:span text:style-name="T74">Oltre l'homo oeconomicus. Lineamenti di etica economica</text:span><text:span text:style-name="T48">, Orthotes </text:span><text:span text:style-name="T49">E</text:span><text:span text:style-name="T48">ditrice, Palermo, 2012</text:span></text:p>
      <text:p text:style-name="P80"/>
      <text:p text:style-name="P46"><text:span text:style-name="T48">M. WEBER, </text:span><text:span text:style-name="T75">L'etica protestante e lo spirito del capitalismo</text:span><text:span text:style-name="T50">, BUR, Milano, 1994</text:span></text:p>
      <text:p text:style-name="P81"/>
      <text:p text:style-name="P46"><text:span text:style-name="T50">M. C. NUSSBAUM, </text:span><text:span text:style-name="T94">Capacità personale e democrazia sociale</text:span><text:span text:style-name="T50">, Diabasis, Reg</text:span><text:span text:style-name="T51">g</text:span><text:span text:style-name="T50">io E., 2003.</text:span></text:p>
      <text:p text:style-name="P81"/>
      <text:p text:style-name="P47"><text:span text:style-name="T52">E. </text:span><text:span text:style-name="T99">Mounier</text:span><text:span text:style-name="T50">, </text:span><text:span text:style-name="T94">Il personalismo</text:span><text:span text:style-name="T50">, </text:span><text:span text:style-name="T52">AVE, Roma, 1980</text:span></text:p>
      <text:p text:style-name="P82"/>
      <text:p text:style-name="P48"><text:span text:style-name="T52">P. KHANNA, </text:span><text:span text:style-name="T76">Connectography. Le mappe del futuro ordine mondiale</text:span><text:span text:style-name="T52">, Fazi Editore, </text:span><text:span text:style-name="T53">a , 2016</text:span></text:p>
      <text:p text:style-name="P83"/>
      <text:p text:style-name="P49"><text:span text:style-name="T53">M. REVELLI, </text:span><text:span text:style-name="T77">Populismo 2.0</text:span><text:span text:style-name="T53">, Einaudi, Torino, 2017</text:span></text:p>
      <text:p text:style-name="P83"/>
      <text:p text:style-name="P66"><text:span text:style-name="T66">D. FUSARO, </text:span><text:span text:style-name="T88">Bentornato Marx! Rinascita di un pensiero rivoluzionario</text:span><text:span text:style-name="T66">, Bompiani, </text:span><text:span text:style-name="T67">Milano, 2009</text:span></text:p>
      <text:p text:style-name="P86"/>
      <text:p text:style-name="P66"><text:span text:style-name="T68">D. FUSARO, </text:span><text:span text:style-name="T89">Antonio Gramsci. La passione di esserci nel mondo</text:span><text:span text:style-name="T68">, Feltrinelli, Milano, 2015.</text:span></text:p>
      <text:p text:style-name="P83"/>
      <text:p text:style-name="P51"><text:span text:style-name="T53">D. FUSARO, </text:span><text:span text:style-name="T77">Il futuro è nostro. Filosofia dell’azione</text:span><text:span text:style-name="T53">, Bompiani, Milano, </text:span><text:span text:style-name="T54">2014</text:span></text:p>
      <text:p text:style-name="P83"/>
      <text:p text:style-name="P50"><text:span text:style-name="T53">D. FUSARO, </text:span><text:span text:style-name="T77">Pensare altrimenti</text:span><text:span text:style-name="T53">, Einaudi, Torino, 2017</text:span></text:p>
      <text:p text:style-name="P83"/>
      <text:p text:style-name="P52"><text:span text:style-name="T53">R. MANCINI, </text:span><text:span text:style-name="T77">L’umanità promessa</text:span><text:span text:style-name="T53">, Edizioni Qiqajon, Magnano (BI), 2009</text:span></text:p>
      <text:p text:style-name="P84"/>
      <text:p text:style-name="P53"><text:span text:style-name="T53">J. E. STIGLITZ, </text:span><text:span text:style-name="T77">La grande frattura. La disuguaglianza e i modi per sconfiggerla</text:span><text:span text:style-name="T53">, Einaudi, Torino, 2016</text:span></text:p>
      <text:p text:style-name="P84"/>
      <text:p text:style-name="P69"><text:span text:style-name="T53">J. E. STIGLITZ, </text:span><text:span text:style-name="T77">Le nuove regole dell’economia. Sconfiggere la disuguaglianza per tornare a crescere</text:span><text:span text:style-name="T53">, il Saggiatore, Milano, 2016.</text:span></text:p>
      <text:p text:style-name="P85"/>
      <text:p text:style-name="P70"><text:span text:style-name="T70">J. E. STIGLITZ, </text:span><text:span text:style-name="T91">L’Euro. Come una moneta comune minaccia il futuro dell’Europa</text:span><text:span text:style-name="T70">, Einaudi, Torino, 2017</text:span></text:p>
      <text:p text:style-name="P84"/>
      <text:p text:style-name="P54"><text:soft-page-break/><text:span text:style-name="T53">M. REVELLI, La lotta di classe esiste e l'hanno vinta i ricchi. Vero!, </text:span><text:span text:style-name="T55">Laterza, Roma-Bari</text:span></text:p>
      <text:p text:style-name="P87"/>
      <text:p text:style-name="P55"><text:span text:style-name="T55">M. REVELLI,</text:span><text:span text:style-name="T78"> Finale di partito</text:span><text:span text:style-name="T55">, Einaudi, Torino, 2013</text:span></text:p>
      <text:p text:style-name="P87"/>
      <text:p text:style-name="P56"><text:span text:style-name="T55">A. DEATON, </text:span><text:span text:style-name="T78">La grande fuga. </text:span><text:span text:style-name="T79">Salute, ricchezza e origini della disuguaglianza</text:span><text:span text:style-name="T55">, il </text:span><text:span text:style-name="T56">Mulino, Bologna, 2015</text:span></text:p>
      <text:p text:style-name="P88"/>
      <text:p text:style-name="P57"><text:span text:style-name="T56">B. MILANOVIC, </text:span><text:span text:style-name="T80">Chi ha e chi non ha. Storie di disuguaglianze</text:span><text:span text:style-name="T57">, il Mulino, Bologna, 2</text:span><text:span text:style-name="T58">0</text:span><text:span text:style-name="T57">12</text:span></text:p>
      <text:p text:style-name="P89"/>
      <text:p text:style-name="P57"><text:span text:style-name="T56">B. MILANOVIC, </text:span><text:span text:style-name="T81">Ingiustizia globale. Migrazioni, disuguaglianze e il futuro della classe media</text:span><text:span text:style-name="T59">, Luiss University Press, Roma, 2017</text:span></text:p>
      <text:p text:style-name="P90"/>
      <text:p text:style-name="P58"><text:span text:style-name="T59">A. B. ATKINSON, </text:span><text:span text:style-name="T81">Disuguaglianza. Che cosa si può fare?</text:span><text:span text:style-name="T59">, Raffaello Cortina Editore, Milano, 2015.</text:span></text:p>
      <text:p text:style-name="P91"/>
      <text:p text:style-name="P58"><text:span text:style-name="T59">P. IGNAZI, </text:span><text:span text:style-name="T95">Forza senza legittimità. Il vicolo cieco dei partiti</text:span><text:span text:style-name="T59">, Editori Laterza, Roma-Bari, 2012</text:span></text:p>
      <text:p text:style-name="P91"/>
      <text:p text:style-name="P59"><text:span text:style-name="T59">W. QUATTROCIOCCHI e A. VICINI, </text:span><text:span text:style-name="T81">Misinformation. Guida alla società dell’informazione e della credulità</text:span><text:span text:style-name="T59">, FrancoAngeli, Milano, 2016</text:span></text:p>
      <text:p text:style-name="P91"/>
      <text:p text:style-name="P59"><text:span text:style-name="T59">D. ACEMOGLU, J. A. ROBINSON, </text:span><text:span text:style-name="T95">Perché le nazioni falliscono. Alle origini di prosperità, potenza e povertà</text:span><text:span text:style-name="T59">, il Saggiatore, Milano, 2013.</text:span></text:p>
      <text:p text:style-name="P91"/>
      <text:p text:style-name="P59"><text:span text:style-name="T59">A. SEN, </text:span><text:span text:style-name="T95">La democrazia degli altri</text:span><text:span text:style-name="T59">, Mondadori, Milano, 2004</text:span></text:p>
      <text:p text:style-name="P91"/>
      <text:p text:style-name="P60"><text:span text:style-name="T59">A. SEN, </text:span><text:span text:style-name="T81">L’idea di giustizia</text:span><text:span text:style-name="T59">, Mondadori, Milano, 2010</text:span></text:p>
      <text:p text:style-name="P91"/>
      <text:p text:style-name="P60"><text:span text:style-name="T60">H. GEISELBERGER (a cura di), </text:span><text:span text:style-name="T82"><text:s/>La grande regressione. Quindici intellettuali da tutto il mondo sp</text:span><text:span text:style-name="T83">ie</text:span><text:span text:style-name="T82">gano la crisi del nostro tempo</text:span><text:span text:style-name="T60">, Feltrinelli, Milano</text:span></text:p>
      <text:p text:style-name="P92"/>
      <text:p text:style-name="P61"><text:span text:style-name="T61">A. TORNIELLI e G. GALEAZZI, </text:span><text:span text:style-name="T84">Papa Francesco. </text:span><text:span text:style-name="T82">Questa economia uccid</text:span><text:span text:style-name="T84">e</text:span><text:span text:style-name="T61">, Piemme, 2015.</text:span></text:p>
      <text:p text:style-name="P93"/>
      <text:p text:style-name="P62"><text:span text:style-name="T62">S. ZAMAGNI, </text:span><text:span text:style-name="T96">L’avarizia. La passione dell’avere</text:span><text:span text:style-name="T62">, Il Mulino, Bologna, 2009</text:span></text:p>
      <text:p text:style-name="P94"/>
      <text:p text:style-name="P62"><text:span text:style-name="T62">L. BRUNI e S. ZAMAGNI. </text:span><text:span text:style-name="T96">Economia civile. Efficienza, equità, felicità pubblica</text:span><text:span text:style-name="T62">, il Mulino 2004</text:span></text:p>
      <text:p text:style-name="P94"/>
      <text:p text:style-name="P62"><text:span text:style-name="T62">E. BERSELLI, </text:span><text:span text:style-name="T96">L’economia giusta</text:span><text:span text:style-name="T62">, Einaudi, Torino, 2010</text:span></text:p>
      <text:p text:style-name="P94"/>
      <text:p text:style-name="P62"><text:span text:style-name="T62">P. PRODI, </text:span><text:span text:style-name="T96">Settimo non rubare. Furto e mercato nella storia dell’Occidente</text:span><text:span text:style-name="T62">, il Mulino, 2009</text:span></text:p>
      <text:p text:style-name="P94"/>
      <text:p text:style-name="P62"><text:span text:style-name="T63">G. TODESCHINI, </text:span><text:span text:style-name="T85">Ricchezza francescana</text:span><text:span text:style-name="T63">, il Mulino, Bologna, 2004.</text:span></text:p>
      <text:p text:style-name="P95"/>
      <text:p text:style-name="P63"><text:span text:style-name="T64">L. </text:span><text:span text:style-name="T63">CANFORA, </text:span><text:span text:style-name="T86">La schiavitù del capitale</text:span><text:span text:style-name="T65">, il Mulino, Bologna, 2017</text:span></text:p>
      <text:p text:style-name="P96"/>
      <text:p text:style-name="P64"><text:span text:style-name="T64">E.</text:span><text:span text:style-name="T65"> FRANCESCA,</text:span><text:span text:style-name="T86"> </text:span><text:span text:style-name="T87">Economia, religione e morale nell’Islam</text:span><text:span text:style-name="T64">, Carocci editore, Roma, 2013</text:span></text:p>
      <text:p text:style-name="P97"/>
      <text:p text:style-name="P67"><text:span text:style-name="T64">M. MAZZUCATO e M. JACOBS, </text:span><text:span text:style-name="T87"><text:s/>Ripensare il capitalismo</text:span><text:span text:style-name="T64">, </text:span><text:span text:style-name="T69">Laterza, Bari-Roma, 2017</text:span></text:p>
      <text:p text:style-name="P99"/>
      <text:p text:style-name="P68"><text:span text:style-name="T69">T. PIKETTY, </text:span><text:span text:style-name="T90">Il capitale del XXI secolo</text:span><text:span text:style-name="T69">, Bompiani, Milano</text:span></text:p>
      <text:p text:style-name="P98"/>
      <text:p text:style-name="P65"><text:span text:style-name="T71">BYUNG-CHUL HAN, </text:span><text:span text:style-name="T92">L’espulsione dell’Altro</text:span><text:span text:style-name="T71">, nottetempo, </text:span><text:span text:style-name="T72">Milano, 2017</text:span></text:p>
      <text:p text:style-name="P101"/>
      <text:p text:style-name="P71"><text:span text:style-name="T73">M. AMBROSINI, </text:span><text:span text:style-name="T93">Immigrazione e asilo oltre gli stereotopi: i dati contro i luoghi comuni</text:span><text:span text:style-name="T73">, in M. MARCHESELLI (a cura di) </text:span><text:span text:style-name="T93">Evangelizzare nelle criticità dell'umano</text:span><text:span text:style-name="T73">, EDB, Bologna, 2017</text:span></text:p>
      <text:p text:style-name="P100"><text:soft-page-break/></text:p>
      <text:p text:style-name="P72"><text:span text:style-name="T73">F. CARDINI, </text:span><text:span text:style-name="T93">L'Islam è una minaccia. Falso!</text:span><text:span text:style-name="T73">, Laterza, Bari-Roma, 2016</text:span></text:p>
      <text:p text:style-name="P100"/>
      <text:p text:style-name="P102"><text:span text:style-name="T97">E. <text:s/></text:span><text:span text:style-name="T98">PRZYWARA (</text:span><text:span text:style-name="T44">a cura di F. MANDREOLI, J. L. NARVAJA</text:span><text:span text:style-name="T45">)</text:span><text:span text:style-name="T98">,</text:span><text:span text:style-name="T100"> </text:span><text:span text:style-name="T47">L’idea di Europa</text:span><text:span text:style-name="T46">,</text:span><text:span text:style-name="T44"> Il Pozzo di Giacobbe, </text:span><text:span text:style-name="T45">Trapani, 2013</text:span></text:p>
      <text:p text:style-name="P108"/>
      <text:p text:style-name="P17"><text:span text:style-name="T14">G. ALLEGRI, G. BRONZINI, </text:span><text:span text:style-name="T2">Libertà e lavoro dopo il Jobs Act. Per un garantismo sociale oltre la subordinazione</text:span><text:span text:style-name="T14">, DeriveApprodi, Roma, 2015.</text:span></text:p>
      <text:p text:style-name="P28"/>
      <text:p text:style-name="P29"/>
      <text:p text:style-name="P18"><text:span text:style-name="T14">E. BRYNJOFSSON e A. McFEE, </text:span><text:span text:style-name="T2">La nuova rivoluzione delle macchine. Lavoro e prosperità nell'era della tecnologia trionfante</text:span><text:span text:style-name="T14">, </text:span><text:span text:style-name="T18">Feltrinelli, Milano, 2015.</text:span></text:p>
      <text:p text:style-name="P20"/>
      <text:p text:style-name="P19">F. CASSANO, Homo civicus. La ragionevole follia dei beni comuni<text:span text:style-name="T14">, Dedalo libri, Bari 2004.</text:span></text:p>
      <text:p text:style-name="P30"/>
      <text:p text:style-name="P21"><text:span text:style-name="T14">N. KLEIN, </text:span><text:span text:style-name="T2">Una rivoluzione ci salverà. Perch</text:span><text:span text:style-name="T6">é</text:span><text:span text:style-name="T2"> il capitalismo non è sostenibile</text:span><text:span text:style-name="T14">, Rizzoli, Milano, 2015.</text:span></text:p>
      <text:p text:style-name="P31"><text:s/></text:p>
      <text:p text:style-name="P23"><text:span text:style-name="T19">F. G. LAWRENCE, </text:span><text:span text:style-name="T14">N. A. SPACCAPELO </text:span><text:span text:style-name="T19">e M. TOMASI, </text:span><text:span text:style-name="T7">Il teologo e l'economia. L'orizzonte economico di B. Lonergan</text:span><text:span text:style-name="T19">, Armando </text:span><text:span text:style-name="T20">E</text:span><text:span text:style-name="T19">ditore, Roma, 2009.</text:span></text:p>
      <text:p text:style-name="P32"/>
      <text:p text:style-name="P32"/>
      <text:p text:style-name="P24"><text:span text:style-name="T19">B. LONERGAN, Cognitonal Structure, in </text:span><text:span text:style-name="T7">Collections. </text:span><text:span text:style-name="T8">Papers by Bernard Lonergan</text:span><text:span text:style-name="T21">, ed. by F. E. CROWE and R. M. DORAN, University of Toronto Press, Toronto, 1988.</text:span></text:p>
      <text:p text:style-name="P37"><text:s/></text:p>
      <text:p text:style-name="P106"><text:span text:style-name="T106">U. MATTEI,</text:span><text:span text:style-name="T107"> </text:span><text:span text:style-name="T108">I</text:span><text:span text:style-name="T109">l benicomunismo e i suoi nemici</text:span><text:span text:style-name="T110">, Einaudi, </text:span><text:span text:style-name="T111">Torino, </text:span><text:span text:style-name="T110">2015.</text:span></text:p>
      <text:p text:style-name="P107"/>
      <text:p text:style-name="P22"><text:span text:style-name="T101">M. MAZOWER, </text:span><text:span text:style-name="T103">Dark Continent, Europe’s Twentieth Century</text:span><text:span text:style-name="T101">, London 1997, The Penguin Press.</text:span></text:p>
      <text:p text:style-name="P38"/>
      <text:p text:style-name="P22"><text:span text:style-name="T101">M. NUSSBAUM, </text:span><text:span text:style-name="T104">Non per profitto. </text:span><text:span text:style-name="T105">Perchè le democrazie hanno bisogno della cultura umanistica,</text:span><text:span text:style-name="T102"> il Mulino, Bologna, 2010.</text:span></text:p>
      <text:p text:style-name="P39"/>
      <text:p text:style-name="P25"><text:span text:style-name="T22">P. PRODI, </text:span><text:span text:style-name="T10">Il tramonto della r</text:span><text:span text:style-name="T9">ivoluzione</text:span><text:span text:style-name="T22">, Il Mulino, </text:span><text:span text:style-name="T23">Bologna,</text:span><text:span text:style-name="T22"> 2015.</text:span></text:p>
      <text:p text:style-name="P33"><text:s/></text:p>
      <text:p text:style-name="P18"><text:span text:style-name="T24">R. STAGLIANO', </text:span><text:span text:style-name="T11">Al posto tuo. Come web e robot stanno rubando il lavoro</text:span><text:span text:style-name="T24">, Einaudi, Torino, 2016.</text:span></text:p>
      <text:p text:style-name="P34"/>
      <text:p text:style-name="P26">G. STANDING, <text:span text:style-name="T2">Precari. </text:span><text:span text:style-name="T12">La nuova classe esplosiva</text:span><text:span text:style-name="T17">, il Mulino, Bologna, 2012.</text:span></text:p>
      <text:p text:style-name="P35"/>
      <text:p text:style-name="P27"><text:span text:style-name="T17">G. STANDING, </text:span><text:span text:style-name="T12">Diventare cittadini. Un manifesto del precariato</text:span><text:span text:style-name="T17">, Feltrinelli, Milano, 2015.</text:span></text:p>
      <text:p text:style-name="P36"/>
      <text:p text:style-name="P73"><text:span text:style-name="T33">G. ZAGREBELSKY, </text:span><text:span text:style-name="T36">Fondata sul lavoro. La solitudine dell’articolo 1</text:span><text:span text:style-name="T33">, Einaudi, Torino, 2013.</text:span></text:p>
      <text:p text:style-name="P77"/>
      <text:p text:style-name="P74"><text:span text:style-name="T33">E. </text:span><text:span text:style-name="T26">MORETTI, </text:span><text:span text:style-name="T37">La nuova geografia del lavoro</text:span><text:span text:style-name="T26">, Mondadori, Milano, 2013.</text:span></text:p>
      <text:p text:style-name="P122"/>
      <text:p text:style-name="P122">R. STAGLIANO’, Lavoretti, Einaudi Torino, 2018.</text:p>
      <text:p text:style-name="P122"/>
      <text:p text:style-name="P122">E. BRYNJOLFSSON, A. McAFEE, La nuova rivoluzione delle macchine. Lavoro e prosperità nell’era della tecnologia trionfante, Feltrinelli, Milano, 2015.</text:p>
      <text:p text:style-name="P122"/>
      <text:p text:style-name="P122">D. DE MASI, Lavorare gratis, lavorare tutti, Rizzoli, Milano, 2017</text:p>
      <text:p text:style-name="P78"/>
      <text:p text:style-name="P79">Numeri delle Riviste Limes e MicroMega</text:p>
      <text:p text:style-name="P79"/>
      <text:p text:style-name="P112">Pubblicazioni di Matteo Prodi</text:p>
      <text:p text:style-name="P112">Libri</text:p>
      <text:p text:style-name="P112"/>
      <text:p text:style-name="P112">Felicità e strategie d’impresa. Persona, relazionalità ed etica d’impresa, Dehoniana libri, Bologna 2010</text:p>
      <text:p text:style-name="P112"/>
      <text:p text:style-name="P112"><text:soft-page-break/>Sentieri di felicità. Le imprese nella crisi globale, Cittadella, 2013</text:p>
      <text:p text:style-name="P112"/>
      <text:p text:style-name="P112">Una bussola per l’uomo di oggi. Una valutazione etica della Costituzione italiana, Cittadella 2015</text:p>
      <text:p text:style-name="P112"/>
      <text:p text:style-name="P112">Sta collaborando per la pubblicazione di un numero speciale Divus Thomas sull’etica di impresa</text:p>
      <text:p text:style-name="P112"/>
      <text:p text:style-name="P113">Votare, oh, oh! Edizione Aracne Roma, 2018.</text:p>
      <text:p text:style-name="P112"/>
      <text:p text:style-name="P109">E’ in attesa di pubblicazione presso Cittadella Una nuova umanità all’orizzonte. Il nuovo ordine globale alla luce del magistero di papa Francesco.</text:p>
      <text:p text:style-name="P112"/>
      <text:p text:style-name="P112">Articoli</text:p>
      <text:p text:style-name="P112"/>
      <text:p text:style-name="P112">Alla ricerca dell’economia giusta, in RTE Anno 15, numero 29, Gennaio-Giugno 2011, pp. 247-273.</text:p>
      <text:p text:style-name="P112"/>
      <text:p text:style-name="P112">Prospettive della Dottrina sociale della Chiesa: riflessioni a partire dalla <text:span text:style-name="T1">Caritas in Veritate</text:span>, in RTE Anno 16, n° 31 Gennaio-Giugno 2012, pp. 111-139.</text:p>
      <text:p text:style-name="P112"/>
      <text:p text:style-name="P110"/>
      <text:p text:style-name="P112">Perché indignarsi, in RTM, anno XLIV, n° 174, aprile-giugno 2012, pp. 243-254.</text:p>
      <text:p text:style-name="P112"/>
      <text:p text:style-name="P110"/>
      <text:p text:style-name="P112">Le crisi dell’Occidente alla luce della <text:span text:style-name="T1">Gaudium et Spes</text:span>, in RTM, anno XLVI, n° 181, gennaio-marzo 2014, pp. 63-76.</text:p>
      <text:p text:style-name="P112"/>
      <text:p text:style-name="P112">Il superamento dell<text:span text:style-name="T1">’Homo oeconomicus</text:span>, in RTE Anno 19, n° 38, Luglio-Dicembre 2015, pp. 485-507.</text:p>
      <text:p text:style-name="P112"/>
      <text:p text:style-name="P109">La nuova umanità alla luce della Laudato sì, in RTE Anno 20, n° 40, pp. 415-434.</text:p>
      <text:p text:style-name="P109"/>
      <text:p text:style-name="P109">Varie voci in Glossario dei principali temi, in RTE Anno 21 n° 41 pp. 9-157</text:p>
      <text:p text:style-name="P111"/>
      <text:p text:style-name="P111">Il progetto politico di papa Francesco. Una rilettura del discorso in occasione del conferimento del Premio Carlo Magno, in il Margine, Anno 37 (2017) n° 2.</text:p>
      <text:p text:style-name="P112"/>
      <text:p text:style-name="P40"><text:span text:style-name="T112">M. PRODI, </text:span><text:span text:style-name="T13">Una vita degna mediante il lavoro</text:span><text:span text:style-name="T25">, in M. MARCHESELLI (a cura di) </text:span><text:span text:style-name="T13">Evangelizzare nelle criticità dell’umano</text:span><text:span text:style-name="T25">, EDB, Bologna, 2017.</text:span></text:p>
      <text:p text:style-name="P41"/>
      <text:p text:style-name="P103">Di prossima pubblicazione </text:p>
      <text:p text:style-name="P103"/>
      <text:p text:style-name="P103">Voce POTERE <text:s/>in Nuovo dizionario di teologia morale, EP, a cura di G. PIANA, F. COMPAGNONI e altri</text:p>
      <text:p text:style-name="P103"/>
      <text:p text:style-name="P104">Un popolo in giustizia, pace e fraternità. Il nuovo ordine globale alla luce del magistero di papa Francesco sul prossimo R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08:23:12.008044000</meta:creation-date>
    <dc:date>2018-05-29T08:35:15.293225000</dc:date>
    <meta:editing-duration>PT9H13M29S</meta:editing-duration>
    <meta:editing-cycles>24</meta:editing-cycles>
    <meta:generator>LibreOffice/5.4.1.2$MacOSX_X86_64 LibreOffice_project/ea7cb86e6eeb2bf3a5af73a8f7777ac570321527</meta:generator>
    <meta:document-statistic meta:table-count="0" meta:image-count="0" meta:object-count="0" meta:page-count="5" meta:paragraph-count="123" meta:word-count="1525" meta:character-count="10241" meta:non-whitespace-character-count="8827"/>
  </office:meta>
</office:document-meta>
</file>