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3cd30" officeooo:paragraph-rsid="0013cd30" style:font-style-asian="normal" style:font-style-complex="normal"/>
    </style:style>
    <style:style style:name="P2" style:family="paragraph" style:parent-style-name="Standard" style:list-style-name="L1">
      <style:text-properties fo:font-style="normal" officeooo:rsid="0013cd30" officeooo:paragraph-rsid="0013cd30" style:font-style-asian="normal" style:font-style-complex="normal"/>
    </style:style>
    <style:style style:name="P3" style:family="paragraph" style:parent-style-name="Standard" style:list-style-name="L1">
      <style:text-properties fo:font-style="normal" officeooo:rsid="00151348" officeooo:paragraph-rsid="00151348" style:font-style-asian="normal" style:font-style-complex="normal"/>
    </style:style>
    <style:style style:name="P4" style:family="paragraph" style:parent-style-name="Standard">
      <style:text-properties officeooo:rsid="0013cd30" officeooo:paragraph-rsid="0013cd30"/>
    </style:style>
    <style:style style:name="P5" style:family="paragraph" style:parent-style-name="Standard" style:list-style-name="L2">
      <style:text-properties officeooo:rsid="00164b8d" officeooo:paragraph-rsid="00164b8d"/>
    </style:style>
    <style:style style:name="P6" style:family="paragraph" style:parent-style-name="Standard">
      <style:text-properties officeooo:rsid="00164b8d" officeooo:paragraph-rsid="00164ba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64ba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. BECCHETTI, <text:span text:style-name="T1">Neuroscettici. Perché uscire dall’euro sarebbe una follia</text:span><text:span text:style-name="T2">, Rizzoli, Milano, 2019.</text:span></text:p>
      <text:p text:style-name="P4"><text:span text:style-name="T2"/></text:p>
      <text:p text:style-name="P6"><text:span text:style-name="T3">La moneta è un bene intangibile meramente convenzionale il cui valore dipende dalla reputazione di chi la produce</text:span></text:p>
      <text:p text:style-name="P6"><text:span text:style-name="T3"/></text:p>
      <text:p text:style-name="P6"><text:span text:style-name="T2">A cosa serve una moneta? Tre funzioni:</text:span></text:p>
      <text:list xml:id="list2333131407" text:style-name="L2">
        <text:list-item>
          <text:p text:style-name="P5"><text:span text:style-name="T2">unità di conto</text:span></text:p>
        </text:list-item>
        <text:list-item>
          <text:p text:style-name="P5"><text:span text:style-name="T2">mezzo di scambio</text:span></text:p>
        </text:list-item>
        <text:list-item>
          <text:p text:style-name="P5"><text:span text:style-name="T2">fondo di valore</text:span></text:p>
        </text:list-item>
      </text:list>
      <text:p text:style-name="P1"/>
      <text:p text:style-name="P1">Gli argomenti no euro da pag. 61</text:p>
      <text:list xml:id="list3490583467" text:style-name="L1">
        <text:list-item>
          <text:p text:style-name="P2">Con l’euro l’unica via per essere competitivi è la deflazione salariale. L’euro è responsabile del calo del tenore di vita dei ceti medio-bassi in Italia</text:p>
        </text:list-item>
        <text:list-item>
          <text:p text:style-name="P2">Con il ritorno alla lira le esportazioni italiane aumenteranno e il Pil crescerà</text:p>
        </text:list-item>
        <text:list-item>
          <text:p text:style-name="P2">Una volta recuperata la sovranità monetaria sarà possibile stampare tutta la moneta di cui abbiamo bisogno per sostenere il deficit pubblico</text:p>
        </text:list-item>
        <text:list-item>
          <text:p text:style-name="P2">La mancanza di sovranità monetaria ha portato benefici in termini di tassi d’interesse ceh il recupero della sovranità può con molta probabilità toglierci</text:p>
        </text:list-item>
        <text:list-item>
          <text:p text:style-name="P2">La sovranità monetaria ci ridarà l’autonomia e la libertà di manovra nelle scelte di politica monetaria e fiscale</text:p>
        </text:list-item>
        <text:list-item>
          <text:p text:style-name="P3">L’Italia può fare a meno degli investitori esteri </text:p>
        </text:list-item>
        <text:list-item>
          <text:p text:style-name="P3">E allora il Giappone? Sovranità monetaria, debito pubblico mostruoso e un vulcano che rischia di salta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9:11:56.641459000</meta:creation-date>
    <dc:date>2019-05-20T20:34:36.672649000</dc:date>
    <meta:editing-duration>PT3H20M10S</meta:editing-duration>
    <meta:editing-cycles>4</meta:editing-cycles>
    <meta:generator>LibreOffice/5.4.1.2$MacOSX_X86_64 LibreOffice_project/ea7cb86e6eeb2bf3a5af73a8f7777ac570321527</meta:generator>
    <meta:document-statistic meta:table-count="0" meta:image-count="0" meta:object-count="0" meta:page-count="1" meta:paragraph-count="14" meta:word-count="187" meta:character-count="1135" meta:non-whitespace-character-count="971"/>
  </office:meta>
</office:document-meta>
</file>