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BookmanOldStyle" svg:font-family="BookmanOldStyle"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Footnote" style:master-page-name="Converted14">
      <style:paragraph-properties style:page-number="auto"/>
    </style:style>
    <style:style style:name="P8" style:family="paragraph" style:parent-style-name="Footnote" style:master-page-name="Converted16">
      <style:paragraph-properties style:page-number="auto"/>
    </style:style>
    <style:style style:name="P9" style:family="paragraph" style:parent-style-name="Footnote" style:master-page-name="Converted18">
      <style:paragraph-properties style:page-number="auto"/>
    </style:style>
    <style:style style:name="P10" style:family="paragraph" style:parent-style-name="Footnote" style:master-page-name="Converted20">
      <style:paragraph-properties style:page-number="auto"/>
    </style:style>
    <style:style style:name="P11" style:family="paragraph" style:parent-style-name="Footnote" style:master-page-name="Converted22">
      <style:paragraph-properties style:page-number="auto"/>
    </style:style>
    <style:style style:name="P12" style:family="paragraph" style:parent-style-name="Footnote" style:master-page-name="Converted24">
      <style:paragraph-properties style:page-number="auto"/>
    </style:style>
    <style:style style:name="P13" style:family="paragraph" style:parent-style-name="Footnote" style:master-page-name="Converted26">
      <style:paragraph-properties style:page-number="auto"/>
    </style:style>
    <style:style style:name="P14" style:family="paragraph" style:parent-style-name="Footnote" style:master-page-name="Converted28">
      <style:paragraph-properties style:page-number="auto"/>
    </style:style>
    <style:style style:name="P15" style:family="paragraph" style:parent-style-name="Footnote" style:master-page-name="Converted30">
      <style:paragraph-properties style:page-number="auto"/>
    </style:style>
    <style:style style:name="P16" style:family="paragraph" style:parent-style-name="Footnote" style:master-page-name="Converted32">
      <style:paragraph-properties style:page-number="auto"/>
    </style:style>
    <style:style style:name="P17" style:family="paragraph" style:parent-style-name="Footnote" style:master-page-name="Converted34">
      <style:paragraph-properties style:page-number="auto"/>
    </style:style>
    <style:style style:name="P18" style:family="paragraph" style:parent-style-name="Footnote" style:master-page-name="Converted36">
      <style:paragraph-properties style:page-number="auto"/>
    </style:style>
    <style:style style:name="P19" style:family="paragraph" style:parent-style-name="Standard">
      <style:paragraph-properties fo:text-align="justify" style:justify-single-word="false"/>
    </style:style>
    <style:style style:name="P20" style:family="paragraph" style:parent-style-name="Standard" style:list-style-name="WWNum2">
      <style:paragraph-properties fo:text-align="justify" style:justify-single-word="false"/>
    </style:style>
    <style:style style:name="P21" style:family="paragraph" style:parent-style-name="Standard">
      <style:paragraph-properties fo:text-align="justify" style:justify-single-word="false"/>
      <style:text-properties style:font-name="Times New Roman" fo:font-size="14pt" style:font-size-asian="14pt" style:font-size-complex="14pt"/>
    </style:style>
    <style:style style:name="P22" style:family="paragraph" style:parent-style-name="Standard">
      <style:paragraph-properties fo:text-align="justify" style:justify-single-word="false"/>
      <style:text-properties style:text-position="0% 100%" style:font-name="Times New Roman" fo:font-size="14pt" fo:font-style="normal" style:font-size-asian="14pt" style:font-style-asian="normal" style:font-size-complex="14pt" style:font-style-complex="normal"/>
    </style:style>
    <style:style style:name="P23" style:family="paragraph" style:parent-style-name="Standard">
      <style:paragraph-properties fo:text-align="justify" style:justify-single-word="false"/>
      <style:text-properties style:text-position="0% 100%" style:font-name="Times New Roman" fo:font-size="14pt" fo:font-style="normal" style:text-underline-style="none" style:font-size-asian="14pt" style:font-style-asian="normal" style:font-size-complex="14pt" style:font-style-complex="normal"/>
    </style:style>
    <style:style style:name="P24"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style:text-underline-style="none" style:font-size-asian="14pt" style:font-size-complex="14pt"/>
    </style:style>
    <style:style style:name="T6" style:family="text">
      <style:text-properties fo:font-style="italic" style:font-style-asian="italic" style:font-style-complex="italic"/>
    </style:style>
    <style:style style:name="T7" style:family="text">
      <style:text-properties style:text-position="0% 100%" style:font-name="Times New Roman" fo:font-size="14pt" fo:font-style="normal" style:font-size-asian="14pt" style:font-style-asian="normal" style:font-size-complex="14pt" style:font-style-complex="normal"/>
    </style:style>
    <style:style style:name="T8" style:family="text">
      <style:text-properties style:text-position="0% 100%" style:font-name="Times New Roman" fo:font-size="14pt" fo:font-style="normal" style:font-size-asian="14pt" style:font-style-asian="normal" style:font-name-complex="BookmanOldStyle" style:font-size-complex="14pt" style:font-style-complex="normal"/>
    </style:style>
    <style:style style:name="T9" style:family="text">
      <style:text-properties style:text-position="0% 100%" style:font-name="Times New Roman" fo:font-size="14pt" fo:font-style="normal" style:text-underline-style="none" style:font-size-asian="14pt" style:font-style-asian="normal" style:font-size-complex="14pt" style:font-style-complex="normal"/>
    </style:style>
    <style:style style:name="T10" style:family="text">
      <style:text-properties style:text-position="0% 100%" style:font-name="Times New Roman" fo:font-size="14pt" fo:font-style="italic" style:font-size-asian="14pt" style:font-style-asian="italic" style:font-size-complex="14pt" style:font-style-complex="normal"/>
    </style:style>
    <style:style style:name="T11" style:family="text">
      <style:text-properties style:text-position="0% 100%" style:font-name="Times New Roman" fo:font-size="14pt" fo:font-style="italic" style:font-size-asian="14pt" style:font-style-asian="italic" style:font-size-complex="14pt" style:font-style-complex="italic"/>
    </style:style>
    <style:style style:name="T12" style:family="text">
      <style:text-properties style:text-position="0% 100%" style:font-name="Times New Roman" fo:font-size="14pt" fo:font-style="italic" style:text-underline-style="none" style:font-size-asian="14pt" style:font-style-asian="italic" style:font-size-complex="14pt" style:font-style-complex="italic"/>
    </style:style>
    <style:style style:name="T13" style:family="text">
      <style:text-properties fo:font-style="normal" style:font-style-asian="normal" style:font-style-complex="normal"/>
    </style:style>
    <style:style style:name="T14" style:family="text">
      <style:text-properties fo:color="#ce181e" style:text-position="0% 100%" style:font-name="Times New Roman" fo:font-size="14pt" fo:font-style="normal" style:font-size-asian="14pt" style:font-style-asian="normal" style:font-size-complex="14pt" style:font-style-complex="normal"/>
    </style:style>
    <style:style style:name="T15" style:family="text">
      <style:text-properties fo:color="#000000" style:text-position="0% 100%" style:font-name="Times New Roman" fo:font-size="14pt" fo:font-style="normal" style:font-size-asian="14pt" style:font-style-asian="normal" style:font-size-complex="14pt" style:font-style-complex="normal"/>
    </style:style>
    <style:style style:name="T16" style:family="text">
      <style:text-properties style:font-name="Liberation Serif" fo:font-size="14pt" style:font-size-asian="14pt" style:font-size-complex="14pt"/>
    </style:style>
    <style:style style:name="T1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Il sociale dopo il Covid-19</text:span></text:p>
      <text:p text:style-name="P21"/>
      <text:p text:style-name="P19"><text:span text:style-name="T2">Molti sono gli stimoli per pensare al dopo Covid-19, non ultimo l’articolo di F. Mandreoli </text:span><text:span text:style-name="T3">Ripartire, alcune priorità</text:span><text:span text:style-name="T4">, (Settimana News il 26/04/2020).</text:span></text:p>
      <text:p text:style-name="P19"><text:span text:style-name="T4">La mia prospettiva sarà più sociale: la sua evangelizzare è essenziale, come ricorda papa Francesco</text:span><text:span text:style-name="T4"><text:note text:id="ftn1" text:note-class="footnote"><text:note-citation>1</text:note-citation><text:note-body><text:p text:style-name="P1">Cfr. <text:span text:style-name="T6">Evangelii gaudium</text:span>, 176</text:p></text:note-body></text:note></text:span><text:span text:style-name="T4">.</text:span></text:p>
      <text:p text:style-name="P19"><text:span text:style-name="T4">La richiesta che ci viene da </text:span><text:span text:style-name="T3">Veritatis Gaudium</text:span><text:span text:style-name="T4"> è offrire alla</text:span><text:span text:style-name="Footnote_20_Symbol"><text:span text:style-name="T7"> Chiesa ‘in uscita’ luoghi dove iniziare a «cambiare il modello di sviluppo globale e ridefinire il progresso: il problema è che non disponiamo ancora della cultura necessaria per affrontare questa crisi e c’è bisogno di costruire </text:span></text:span><text:span text:style-name="Footnote_20_Symbol"><text:span text:style-name="T10">leadership</text:span></text:span><text:span text:style-name="Footnote_20_Symbol"><text:span text:style-name="T7"> che indichino strade</text:span></text:span><text:span text:style-name="Footnote_20_Symbol"><text:span text:style-name="T8">»</text:span></text:span><text:span text:style-name="Footnote_20_Symbol"><text:span text:style-name="T8"><text:note text:id="ftn2" text:note-class="footnote"><text:note-citation>2</text:note-citation><text:note-body><text:p text:style-name="P2"><text:span text:style-name="T6">VG</text:span><text:span text:style-name="T13">, 3.</text:span></text:p></text:note-body></text:note></text:span></text:span><text:span text:style-name="Footnote_20_Symbol"><text:span text:style-name="T7">.</text:span></text:span><text:span text:style-name="Footnote_20_Symbol"><text:span text:style-name="T14"> </text:span></text:span><text:span text:style-name="Footnote_20_Symbol"><text:span text:style-name="T15">Il Covid-19 rende questo non solo urgente ma necessario.</text:span></text:span></text:p>
      <text:p text:style-name="P19"><text:span text:style-name="Footnote_20_Symbol"><text:span text:style-name="T7">Tutto questo per portare il Regno in mezzo a noi, tanto da coinvolgere il popolo intero, non solo il singolo e la sua relazione personale con Dio</text:span></text:span><text:span text:style-name="Footnote_20_Symbol"><text:span text:style-name="T7"><text:note text:id="ftn3" text:note-class="footnote"><text:note-citation>3</text:note-citation><text:note-body><text:p text:style-name="P3"><text:span text:style-name="T13">Cfr. </text:span><text:span text:style-name="T6">Evangelii gaudium</text:span>, 180</text:p></text:note-body></text:note></text:span></text:span><text:span text:style-name="Footnote_20_Symbol"><text:span text:style-name="T7">.</text:span></text:span></text:p>
      <text:p text:style-name="P19"><text:span text:style-name="Footnote_20_Symbol"><text:span text:style-name="T7">La parabola degli operai inviati alla vigna di Matteo 20 presenta il padrone con un unico obiettivo: dare l’opportunità a tante più persone possibile di avere una vita degna attraverso il loro lavoro; il finale presenta l’incapacità di godere della felicità degli altri: un fallimento notevole.</text:span></text:span></text:p>
      <text:p text:style-name="P19"><text:span text:style-name="Footnote_20_Symbol"><text:span text:style-name="T7">Per l’attuale crisi due obiettivi ne derivano: rendere la vita altrui più degna, con ogni risorsa; isaper godere della felicità altrui.</text:span></text:span></text:p>
      <text:p text:style-name="P19"><text:span text:style-name="Footnote_20_Symbol"><text:span text:style-name="T7">Non è scontato che il ritornello </text:span></text:span><text:span text:style-name="Footnote_20_Symbol"><text:span text:style-name="T11">Tutto andrà bene </text:span></text:span><text:span text:style-name="Footnote_20_Symbol"><text:span text:style-name="T7">si realizzi. Gli attuali leader sapranno interpretare correttamente il loro ruolo? riusciremo a vivere la solidarietà sempre? Sembriamo molto toccati dal dolore oggi, solo perché ora è anche nostro. Nella storia recente gli eventi traumatici sono serviti alle élite per consolidare il loro potere e le loro ricchezze</text:span></text:span><text:span text:style-name="Footnote_20_Symbol"><text:span text:style-name="T7"><text:note text:id="ftn4" text:note-class="footnote"><text:note-citation>4</text:note-citation><text:note-body><text:p text:style-name="P4">Cfr. N. KLEIN, <text:span text:style-name="T6">Shock Economy. L'ascesa del capitalismo dei disastri</text:span>, Rizzoli, Milano, 2008.</text:p></text:note-body></text:note></text:span></text:span><text:span text:style-name="Footnote_20_Symbol"><text:span text:style-name="T7">. </text:span></text:span><text:span text:style-name="Footnote_20_Symbol"><text:span text:style-name="T11">Tutto andrà bene </text:span></text:span><text:span text:style-name="Footnote_20_Symbol"><text:span text:style-name="T7">anche per le emergenze migranti o guerra in Siria?</text:span></text:span></text:p>
      <text:p text:style-name="P22"><text:span text:style-name="Footnote_20_Symbol"/></text:p>
      <text:p text:style-name="P19"><text:span text:style-name="Footnote_20_Symbol"><text:span text:style-name="T7">Dovremo cambiare modo di vivere, di rapportarci, di amarci, di lavorare. Tre sono gli ambiti in cui attendersi nuovi processi da avviare: economia, politica e ambiente.</text:span></text:span></text:p>
      <text:p text:style-name="P19"><text:span text:style-name="Footnote_20_Symbol"><text:span text:style-name="T7">Iniziando con l’economia</text:span></text:span><text:span text:style-name="Footnote_20_Symbol"><text:span text:style-name="T7"><text:note text:id="ftn5" text:note-class="footnote"><text:note-citation>5</text:note-citation><text:note-body><text:p text:style-name="P5">Cfr. M. PRODI, <text:span text:style-name="T6">Per una nuova umanità</text:span><text:span text:style-name="T13">, Cittadella, Assisi, 2018 e M. PRODI, </text:span><text:span text:style-name="T6">Rigeneriamo il mondo</text:span><text:span text:style-name="T13">, Cittadella, Assisi, 2019. Lo dico con un certo sgomento: alcune cose necessarie le sapevamo già: peccato.</text:span></text:p></text:note-body></text:note></text:span></text:span><text:span text:style-name="Footnote_20_Symbol"><text:span text:style-name="T7">, non vorrei sbilanciarmi su cifre, ma è ipotizzabile che il Pil italiano nel 2020 diminuisca di oltre il 10% e che la disoccupazione <text:s/>nazionale arrivi almeno al 15%. Un pensatore geniale, Lonergan, ci offre alcuni elementi preziosi:</text:span></text:span></text:p>
      <text:list xml:id="list2532819812" text:style-name="WWNum2">
        <text:list-item>
          <text:p text:style-name="P20"><text:span text:style-name="T2">Il profitto deve diventare un dividendo sociale; è una scelta morale</text:span></text:p>
        </text:list-item>
        <text:list-item>
          <text:p text:style-name="P20"><text:span text:style-name="T2">Il problema più grande non è la avidità ma l'ignoranza: “occorrono uomini </text:span><text:span text:style-name="T4">attenti, intelligenti, ragionevoli e responsabili”</text:span><text:span text:style-name="T4"><text:note text:id="ftn6" text:note-class="footnote"><text:note-citation>6</text:note-citation><text:note-body><text:p text:style-name="P6">F. G. LAWRENCE, N. A. SPACCAPELO e M. TOMASI, <text:span text:style-name="T6">Il teologo e l'economia. L'orizzonte economico di B. Lonergan</text:span>, Armando editore, Roma, 2009, pag. 133</text:p></text:note-body></text:note></text:span><text:span text:style-name="T4">, protesi alla democrazia e toccati da una </text:span><text:span text:style-name="T3">guarigione</text:span><text:span text:style-name="T4"> soprannaturale e da uno sforzo educativo ampio e di lungo periodo. </text:span><text:span text:style-name="T2">La storia si trasforma solo “con la nostra libera cooperazione nella forma della creatività umana.”</text:span><text:span text:style-name="T2"><text:note text:id="ftn7" text:note-class="footnote"><text:note-citation>7</text:note-citation><text:note-body><text:p text:style-name="P7">F. G. LAWRENCE, N. A. SPACCAPELO e M. TOMASI, <text:span text:style-name="T6">Il teologo e l'economia, </text:span><text:span text:style-name="T13">pag. 135</text:span></text:p></text:note-body></text:note></text:span></text:p>
        </text:list-item>
        <text:list-item>
          <text:p text:style-name="P20"><text:soft-page-break/><text:span text:style-name="T2">“Si deve radicalmente trasformare l'auto-interesse illuminato, da egoismo calcolatore presente anche nell'interesse personale rettamente inteso di Tocqueville, in amore di sé rettamente ordinato e aperto al dono dell'amore di Dio.”</text:span><text:span text:style-name="T2"><text:note text:id="ftn8" text:note-class="footnote"><text:note-citation>8</text:note-citation><text:note-body><text:p text:style-name="P8">Ivi pag. 135-136</text:p></text:note-body></text:note></text:span></text:p>
        </text:list-item>
        <text:list-item>
          <text:p text:style-name="P20"><text:span text:style-name="Footnote_20_Symbol"><text:span text:style-name="T7">“La persona umana in società è fine di tutta l'attività economica, del sistema produttivo.”</text:span></text:span><text:span text:style-name="Footnote_20_Symbol"><text:span text:style-name="T7"><text:note text:id="ftn9" text:note-class="footnote"><text:note-citation>9</text:note-citation><text:note-body><text:p text:style-name="P9">Ivi, pag. 169</text:p></text:note-body></text:note></text:span></text:span></text:p>
        </text:list-item>
      </text:list>
      <text:p text:style-name="P19"><text:span text:style-name="Footnote_20_Symbol"><text:span text:style-name="T7">Se il profitto deve essere interpretato come dividendo sociale, allora anche la tassazione deve essere totalmente ricompresa; anzi, ribaltata. Il punto è definire quanto (e come!!!) deve essere investito per vite dignitose (istruzione, salute, casa, lavoro) e impostare le aliquote in base a questo livello di spesa. Non possiamo lasciare la spesa per il welfare come entità residuale. Promettere di abbassare le tasse è un inganno: si aiutano i ricchi e si condannano i poveri a vite non custodite. Le tasse come ammontare complessivo devono aumentare, e l’aumento deve essere a carico dei più ricchi e dei possessori di capitale.</text:span></text:span></text:p>
      <text:p text:style-name="P19"><text:span text:style-name="Footnote_20_Symbol"><text:span text:style-name="T7">Se il centro deve essere la persona, ogni sforzo deve essere fatto non solo per fornire mezzi per vivere, ma anche per offrire la possibilità di contribuire al bene comune col proprio lavoro.</text:span></text:span></text:p>
      <text:p text:style-name="P19"><text:span text:style-name="Footnote_20_Symbol"><text:span text:style-name="T7">L’attuale globalizzazione ha distrutto esistenze</text:span></text:span><text:span text:style-name="Footnote_20_Symbol"><text:span text:style-name="T7"><text:note text:id="ftn10" text:note-class="footnote"><text:note-citation>10</text:note-citation><text:note-body><text:p text:style-name="P10">Alcuni temi (salute e ambiente) dovranno sempre più essere oggetto di decisioni globali.</text:p></text:note-body></text:note></text:span></text:span><text:span text:style-name="Footnote_20_Symbol"><text:span text:style-name="T7">; neppure lo Stato nazionale è esente da responsabilità gravissime; è necessario ricomprendere il rapporto locale/globale alla luce di nuovi paradigmi, che tengano conto delle condizioni economiche e sociali di ogni regione</text:span></text:span><text:span text:style-name="Footnote_20_Symbol"><text:span text:style-name="T7"><text:note text:id="ftn11" text:note-class="footnote"><text:note-citation>11</text:note-citation><text:note-body><text:p text:style-name="P11">Su questo, ad esempio, cfr. D. RODRIK, <text:span text:style-name="T6">Dirla tutta sul mercato globale. Idee per un’economia mondiale assennata</text:span><text:span text:style-name="T13">, Einaudi, Torino, 2019.</text:span></text:p></text:note-body></text:note></text:span></text:span><text:span text:style-name="Footnote_20_Symbol"><text:span text:style-name="T7">. L’Unione Europea, un mercato vastissimo, ma ancora chiamato a far sviluppare le singole regioni, deve essere un esperimento cui si possa guardare, per come vive e interpreta solidarietà e collaborazione. L’Europa deve</text:span></text:span><text:span text:style-name="Footnote_20_Symbol"><text:span text:style-name="T9"> invertire la rotta nelle politiche di austerità, le quali, come dimostrano i fatti, si basano su un fraintendimento economico di fondo e hanno sempre ritardato se non impedito la ripresa, cancellando investimenti pubblici fondamentali. </text:span></text:span><text:span text:style-name="T5">La politica di bilancio è molto più efficace per favorire la crescita di tutte le manovre usuali delle banche centrali, come ridurre il tasso di interesse o l’allentamento quantitativo</text:span><text:span text:style-name="T5"><text:note text:id="ftn12" text:note-class="footnote"><text:note-citation>12</text:note-citation><text:note-body><text:p text:style-name="P12">Cfr. L. R. WRAY e Y. NERSISYAN, Capire la moneta e la politica macroeconomica, i<text:span text:style-name="T13">n M. MAZZUCATO e M. JACOBS, </text:span><text:span text:style-name="T6"><text:s/>Ripensare il capitalismo</text:span><text:span text:style-name="T13">, Laterza, Bari-Roma, 2017</text:span></text:p></text:note-body></text:note></text:span><text:span text:style-name="T5">. L’indebitamento degli Stati deve essere reinterpretato: essendo in presenza di una crisi sia di domanda che di offerta occorre uno stimolo e un aiuto senza precedenti. La crisi contemporanea di domanda e offerta è un caso quasi unico nella storia: «in tale contesto, l’iniezione di liquidità è tanto necessaria quanto insufficiente […] Solo lo Stato, perciò, può creare nuovi posti di lavoro capaci di assorbire la massa di dipendenti che, quando usciranno finalmente di casa, scopriranno di aver perso il lavoro»</text:span><text:span text:style-name="T5"><text:note text:id="ftn13" text:note-class="footnote"><text:note-citation>13</text:note-citation><text:note-body><text:p text:style-name="P13">G. GIRAUD, Per ripartire dopo l’emergenza Covid-19, Civiltà Cattolica, Quaderno 4075, pag. 7-19, Anno 2020.</text:p></text:note-body></text:note></text:span><text:span text:style-name="T5">. Ogni Stato dovrà capire dove è più opportuno creare posti di lavoro.</text:span></text:p>
      <text:p text:style-name="P19"><text:span text:style-name="Footnote_20_Symbol"><text:span text:style-name="T9">Occorre, quindi, ricomprendere il ruolo della spesa pubblica (anche nell’Ue), uscendo dall’ideologia che la relega ai margini dell’economia. Lo Stato moderno è il motore dell’innovazione in molti settori. Mariana Mazzucato invoca uno Stato imprenditore, banche di investimento pubbliche, capaci di fornire capitali pazienti di lungo periodo, </text:span></text:span><text:soft-page-break/><text:span text:style-name="Footnote_20_Symbol"><text:span text:style-name="T9">investimenti in progetti di infrastrutture e innovazione a più alto rischio</text:span></text:span><text:span text:style-name="Footnote_20_Symbol"><text:span text:style-name="T9"><text:note text:id="ftn14" text:note-class="footnote"><text:note-citation>14</text:note-citation><text:note-body><text:p text:style-name="P14">Cfr. M. MAZZUCATO, L’innovazione, lo Stato e i capitali pazienti, i<text:span text:style-name="T13">n M. MAZZUCATO e M. JACOBS, </text:span><text:span text:style-name="T6"><text:s/>Ripensare il capitalismo</text:span><text:span text:style-name="T13">, Laterza, Bari-Roma, 2017. Gli investimenti pubblici hanno un effetto leva sui capitali privati, aumentano la crescita e l’occupazione e abbattono il debito pubblico.</text:span></text:p></text:note-body></text:note></text:span></text:span><text:span text:style-name="Footnote_20_Symbol"><text:span text:style-name="T9">. Le <text:s/>privatizzazioni, infatti, hanno creato oligopoli e lobby, indebolendo la democrazia economica. Occorre tornare a spendere per la salute, la scuola, la ricerca e l’Università; ed anche per tutte le infrastrutture necessarie, a partire dalle telecomunicazioni fino ai trasporti.</text:span></text:span></text:p>
      <text:p text:style-name="P19"><text:span text:style-name="Footnote_20_Symbol"><text:span text:style-name="T9">Un altro capitolo dell’economia è la lotta alle disuguaglianze; è chiaro che la disuguaglianza soffoca l’economia, abbattendo i consumi</text:span></text:span><text:span text:style-name="Footnote_20_Symbol"><text:span text:style-name="T9"><text:note text:id="ftn15" text:note-class="footnote"><text:note-citation>15</text:note-citation><text:note-body><text:p text:style-name="P15">Cfr. J. STIGLITZ, <text:span text:style-name="T6">Il prezzo della disuguaglianza. Come la società divisa di oggi minaccia il nostro futuro</text:span><text:span text:style-name="T13">, Einaudi, Torino, 2014.</text:span></text:p></text:note-body></text:note></text:span></text:span><text:span text:style-name="Footnote_20_Symbol"><text:span text:style-name="T9">.</text:span></text:span></text:p>
      <text:p text:style-name="P19"><text:span text:style-name="Footnote_20_Symbol"><text:span text:style-name="T9">Va studiato cosa significhi lavorare oggi: un lavoro per tutti come, ad esempio, si desiderava nell’Italia intorno al 1950, è impensabile. E non solo per le tecnologie che distruggono posti di lavoro</text:span></text:span><text:span text:style-name="Footnote_20_Symbol"><text:span text:style-name="T9"><text:note text:id="ftn16" text:note-class="footnote"><text:note-citation>16</text:note-citation><text:note-body><text:p text:style-name="P16">Bisogna mettere in conto che alcuni problemi derivanti dal virus potrebbero essere risolti con la sostituzione di uomini con robot; forse questo incrementerà un fenomeno già in atto.</text:p></text:note-body></text:note></text:span></text:span><text:span text:style-name="Footnote_20_Symbol"><text:span text:style-name="T9">. Bisogna consentire, a chi lo desidera, di vivere la cura dei familiari con retribuzioni adatte. Se più persone fossero state nelle condizioni di ospitare in casa i propri anziani non avremmo avuto gli scandali di persone arricchite con RSA e persone morte per incuria in quelle strutture. Va, inoltre, definito, cosa possa significare affrontare la crisi con livelli di disoccupazione terribili: ogni risorsa va spesa per creare lavoro. Bisogna aiutare a sviluppare imprenditorialità diffusa e sociale</text:span></text:span><text:span text:style-name="Footnote_20_Symbol"><text:span text:style-name="T9"><text:note text:id="ftn17" text:note-class="footnote"><text:note-citation>17</text:note-citation><text:note-body><text:p text:style-name="P17">Cfr. M. Yunus, <text:span text:style-name="T6">Un mondo a tre zeri. Come eliminare definitivamente povertà, disoccupazione e inquinamento</text:span><text:span text:style-name="T13">, Feltrinelli, Milano, 2018.</text:span></text:p></text:note-body></text:note></text:span></text:span><text:span text:style-name="Footnote_20_Symbol"><text:span text:style-name="T9">.</text:span></text:span></text:p>
      <text:p text:style-name="P23"><text:span text:style-name="Footnote_20_Symbol"/></text:p>
      <text:p text:style-name="P19"><text:span text:style-name="Footnote_20_Symbol"><text:span text:style-name="T9">Per quanto riguarda la politica, è evidente la differenza qualitativa dei dibattiti pubblici, rispetto agli anni della Costituente. La formazione dei politici non è a livello della crisi odierna; e soprattutto nessuno ha davvero la percezione del bene comune; ogni difficoltà è usata per infangare e lucrare rendite elettorali. Abbiamo anche bisogno di una seria riflessione sulla Democrazia; tante persone hanno nostalgia di dittature del nostro passato, e si percepisce anche l’invidia per paesi che affrontano le emergenze con controlli più stringenti e severi, dove si abdica ai diritti sulla privacy per ottenere più sicurezza. E’ un bivio molto pericoloso. Anche in Italia si è persa, in qualche misura, la percezione della bellezza e l’importanza della democrazia, forse perché sembrano più potenti Stati non democratici (Cina, Turchia, Russia e forse Usa), forse perché le democrazie liberali alla fine non riescono davvero a tutelare i diritti dei più poveri. Anche la nostra Costituzione (probabilmente per i ritocchi successivi, come la riforma del Titolo V) permette che qualcuno sia dimenticato, che le disuguaglianze crescano, che il welfare non sia adeguato, che la frattura Nord/Sud sia sempre più insopportabile: abbiamo bisogno di un costruire la Democrazia sostanziale, non solo nella lettera, ma soprattutto nel cuore e nella mente di tutti i cittadini</text:span></text:span><text:span text:style-name="Footnote_20_Symbol"><text:span text:style-name="T9"><text:note text:id="ftn18" text:note-class="footnote"><text:note-citation>18</text:note-citation><text:note-body><text:p text:style-name="P18">Cfr. G. DOSSETTI, <text:span text:style-name="T6">Democrazia sostanziale</text:span><text:span text:style-name="T13">, Zikkaron, Marzabotto (Bo), 2017.</text:span></text:p></text:note-body></text:note></text:span></text:span><text:span text:style-name="Footnote_20_Symbol"><text:span text:style-name="T9">.</text:span></text:span></text:p>
      <text:p text:style-name="P23"><text:span text:style-name="Footnote_20_Symbol"/></text:p>
      <text:p text:style-name="P19"><text:span text:style-name="Footnote_20_Symbol"><text:span text:style-name="T9">Infine, l’ambiente: stiamo contemplando mari puliti e cieli tersi, aria respirabile e il ritorno di animali in luoghi improbabili. Ma la ripresa economica non terrà conto </text:span></text:span><text:soft-page-break/><text:span text:style-name="Footnote_20_Symbol"><text:span text:style-name="T9">dell’ambiente, perché si dovrà fare in fretta e a costi bassi. Torneremo ad un inquinamento più devastante di prima. Tra l’altro, il prezzo del petrolio così basso distrugge ogni appetito verso le energie rinnovabili. Con le nostre scelte abbiamo la possibilità di reimpostare la nostra vita su temi come il cibo, l’acqua, l’energia e i trasporti; pensavamo di poter essere la mattina a Parigi, la sera a New York e il giorno dopo a Pechino. Le fragole in Marzo erano necessarie. Eppure. Quindi è possibile. Molte imprese del petrolio sono in crisi: accompagnamole alla chiusura (con tutte le attenzioni ai dipendenti, meno verso i detentori di capitale) e disegniamo un nuovo modo di vivere la casa comune. E’ obbligatorio.</text:span></text:span></text:p>
      <text:p text:style-name="P23"><text:span text:style-name="Footnote_20_Symbol"/></text:p>
      <text:p text:style-name="P19"><text:span text:style-name="Footnote_20_Symbol"><text:span text:style-name="T9">Concludo con un articolo della nostra Costituzione che potrebbe essere come un monito riassuntivo: </text:span></text:span><text:span text:style-name="Footnote_20_Symbol"><text:span text:style-name="T12">La Repubblica promuove lo sviluppo della cultura e la ricerca scientifica e tecnica [33, 34]. Tutela il paesaggio e il patrimonio storico e artistico della Nazione</text:span></text:span><text:span text:style-name="Footnote_20_Symbol"><text:span text:style-name="T9"> (art. 9).</text:span></text:span></text:p>
      <text:p text:style-name="P19"><text:span text:style-name="Footnote_20_Symbol"><text:span text:style-name="T9">E’ un articolo che intreccia il passato (cultura), il presente (paesaggio) e il futuro (ricerca) e perché delinea per l’Italia la prospettiva di uscita da molte difficoltà che incontreremo. Questi ambiti sono quelli in cui si potrebbero creare (facendo crescere il bene comune) molti posti di lavoro (ad esempio col turismo). Ma tutti sappiamo che sono tra i capitoli di spesa su cui abbiamo fatto più tagli, assieme alla salute. E’ ora di scegliere politici e politiche che avviino processi inversi e contrari. Possibilmente ostina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BookmanOldStyle" svg:font-family="BookmanOld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0:53:03</meta:creation-date>
    <dc:language>it-IT</dc:language>
    <meta:print-date>2020-04-26T23:01:44</meta:print-date>
    <dc:date>2020-04-30T13:22:07</dc:date>
    <meta:editing-cycles>73</meta:editing-cycles>
    <meta:editing-duration>PT23H5M</meta:editing-duration>
    <meta:generator>LibreOffice/5.4.1.2$MacOSX_X86_64 LibreOffice_project/ea7cb86e6eeb2bf3a5af73a8f7777ac570321527</meta:generator>
    <meta:document-statistic meta:table-count="0" meta:image-count="0" meta:object-count="0" meta:page-count="4" meta:paragraph-count="42" meta:word-count="1811" meta:character-count="11714" meta:non-whitespace-character-count="9963"/>
  </office:meta>
</office:document-meta>
</file>