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Poppins" svg:font-family="Poppins, sans-serif"/>
    <style:font-face style:name="Times New Roman1" svg:font-family="'Times New Roman', serif"/>
    <style:font-face style:name="Verdana" svg:font-family="Verdana, HelveticaNeue, 'Helvetica Neue', Helvetica, Arial, sans-serif"/>
    <style:font-face style:name="arial" svg:font-family="arial, sans-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16pt"/>
    </style:style>
    <style:style style:name="P4" style:family="paragraph" style:parent-style-name="Text_20_body">
      <style:paragraph-properties fo:text-align="justify" style:justify-single-word="false"/>
    </style:style>
    <style:style style:name="P5" style:family="paragraph" style:parent-style-name="Text_20_body">
      <style:text-properties fo:font-weight="bold"/>
    </style:style>
    <style:style style:name="P6" style:family="paragraph" style:parent-style-name="Text_20_body">
      <style:text-properties fo:font-size="10pt" style:font-size-asian="10pt" style:font-size-complex="10pt"/>
    </style:style>
    <style:style style:name="P7" style:family="paragraph" style:parent-style-name="Text_20_body">
      <style:paragraph-properties fo:text-align="center" style:justify-single-word="false" fo:break-before="page"/>
      <style:text-properties fo:font-size="14pt"/>
    </style:style>
    <style:style style:name="P8" style:family="paragraph" style:parent-style-name="Text_20_body">
      <style:paragraph-properties fo:margin-top="0cm" fo:margin-bottom="0cm"/>
    </style:style>
    <style:style style:name="P9" style:family="paragraph" style:parent-style-name="Horizontal_20_Line">
      <style:paragraph-properties fo:margin-left="0cm" fo:margin-right="11.391cm" fo:text-indent="0cm" style:auto-text-indent="false" style:border-line-width-bottom="0.002cm 0.035cm 0.002cm" fo:padding="0cm" fo:border-left="none" fo:border-right="none" fo:border-top="none" fo:border-bottom="0.039cm double #808080"/>
    </style:style>
    <style:style style:name="P10" style:family="paragraph" style:parent-style-name="Footnote">
      <style:paragraph-properties fo:text-align="justify" style:justify-single-word="false"/>
    </style:style>
    <style:style style:name="P11" style:family="paragraph" style:parent-style-name="Footnote">
      <style:text-properties fo:font-size="10pt" style:font-size-asian="10pt" style:font-size-complex="10pt"/>
    </style:style>
    <style:style style:name="P12" style:family="paragraph" style:parent-style-name="Footnote">
      <style:text-properties fo:color="#000000" style:font-name="Times New Roman" fo:font-size="10pt" style:font-size-asian="10pt" style:font-size-complex="10pt"/>
    </style:style>
    <style:style style:name="P13" style:family="paragraph" style:parent-style-name="Footnote">
      <style:text-properties style:font-name="Times New Roman1" fo:font-size="10pt" fo:language="en" fo:country="GB" style:font-size-asian="10pt" style:font-size-complex="10pt"/>
    </style:style>
    <style:style style:name="P14" style:family="paragraph" style:parent-style-name="Footnote">
      <style:paragraph-properties fo:margin-left="0cm" fo:margin-right="0cm" fo:text-indent="0cm" style:auto-text-indent="false"/>
    </style:style>
    <style:style style:name="P15" style:family="paragraph" style:parent-style-name="Footnote">
      <style:paragraph-properties fo:margin-left="0cm" fo:margin-right="0cm" fo:text-align="start" style:justify-single-word="false" fo:orphans="2" fo:widows="2" fo:text-indent="0cm" style:auto-text-indent="false"/>
    </style:style>
    <style:style style:name="P16" style:family="paragraph" style:parent-style-name="Footnote">
      <style:paragraph-properties fo:margin-left="0cm" fo:margin-right="0cm" fo:orphans="2" fo:widows="2" fo:text-indent="0cm" style:auto-text-indent="false"/>
    </style:style>
    <style:style style:name="P17" style:family="paragraph" style:parent-style-name="Footnote">
      <style:paragraph-properties fo:margin-left="0cm" fo:margin-right="0cm" fo:text-align="start" style:justify-single-word="false" fo:orphans="2" fo:widows="2" fo:text-indent="0cm" style:auto-text-indent="false" fo:padding="0cm" fo:border="none"/>
    </style:style>
    <style:style style:name="P18" style:family="paragraph" style:parent-style-name="Text_20_body" style:list-style-name="L2">
      <style:paragraph-properties fo:margin-left="0cm" fo:margin-right="0cm" fo:margin-top="0cm" fo:margin-bottom="0cm" fo:orphans="2" fo:widows="2" fo:text-indent="0cm" style:auto-text-indent="false" fo:padding="0cm" fo:border="none"/>
    </style:style>
    <style:style style:name="P19" style:family="paragraph" style:parent-style-name="Text_20_body" style:list-style-name="L3">
      <style:paragraph-properties fo:margin-left="0cm" fo:margin-right="0cm" fo:margin-top="0cm" fo:margin-bottom="0cm" fo:orphans="2" fo:widows="2" fo:text-indent="0cm" style:auto-text-indent="false" fo:padding="0cm" fo:border="none"/>
    </style:style>
    <style:style style:name="P20" style:family="paragraph" style:parent-style-name="Footnote" style:list-style-name="L1"/>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font-name="Times New Roman1" fo:font-size="10pt" fo:font-style="italic" style:font-size-asian="10pt" style:font-size-complex="10pt"/>
    </style:style>
    <style:style style:name="T5" style:family="text">
      <style:text-properties style:font-name="Times New Roman1" fo:font-size="10pt" fo:font-style="italic" style:font-size-asian="10pt" style:font-style-asian="normal" style:font-size-complex="10pt" style:font-style-complex="normal"/>
    </style:style>
    <style:style style:name="T6" style:family="text">
      <style:text-properties style:font-name="Times New Roman1" fo:font-size="10pt" fo:font-style="italic" style:font-size-asian="10pt" style:font-style-asian="italic" style:font-size-complex="10pt" style:font-style-complex="italic"/>
    </style:style>
    <style:style style:name="T7" style:family="text">
      <style:text-properties style:font-name="Times New Roman1" fo:font-size="10pt" fo:font-style="normal" style:font-size-asian="10pt" style:font-style-asian="normal" style:font-size-complex="10pt" style:font-style-complex="normal"/>
    </style:style>
    <style:style style:name="T8" style:family="text">
      <style:text-properties style:font-name="Times New Roman1" fo:font-size="8pt" fo:font-style="italic" style:font-size-asian="10pt" style:font-style-asian="normal" style:font-size-complex="10pt" style:font-style-complex="normal"/>
    </style:style>
    <style:style style:name="T9" style:family="text">
      <style:text-properties style:font-name="Times New Roman1" fo:font-size="8pt" fo:font-style="normal" style:font-size-asian="10pt" style:font-style-asian="normal" style:font-size-complex="10pt" style:font-style-complex="normal"/>
    </style:style>
    <style:style style:name="T10" style:family="text">
      <style:text-properties fo:font-size="12pt"/>
    </style:style>
    <style:style style:name="T11" style:family="text">
      <style:text-properties fo:font-size="12pt" fo:language="en" fo:country="GB" style:font-size-asian="12pt"/>
    </style:style>
    <style:style style:name="T12" style:family="text">
      <style:text-properties fo:font-size="12pt" fo:language="en" fo:country="US"/>
    </style:style>
    <style:style style:name="T13" style:family="text">
      <style:text-properties fo:font-size="12pt" fo:language="en" fo:country="US" fo:font-style="italic"/>
    </style:style>
    <style:style style:name="T14" style:family="text">
      <style:text-properties fo:font-size="10pt" fo:language="en" fo:country="GB" style:font-size-asian="10pt" style:font-size-complex="10pt"/>
    </style:style>
    <style:style style:name="T15" style:family="text">
      <style:text-properties fo:font-size="10pt" fo:language="en" fo:country="GB" fo:font-style="italic" style:font-size-asian="10pt" style:font-style-asian="italic" style:font-size-complex="10pt"/>
    </style:style>
    <style:style style:name="T16" style:family="text">
      <style:text-properties fo:font-size="10pt" fo:language="en" fo:country="GB" fo:font-style="italic" style:font-size-asian="10pt" style:font-size-complex="10pt"/>
    </style:style>
    <style:style style:name="T17" style:family="text">
      <style:text-properties fo:font-size="10pt" style:font-size-asian="10pt" style:font-size-complex="10pt"/>
    </style:style>
    <style:style style:name="T18" style:family="text">
      <style:text-properties fo:font-size="10pt" fo:font-style="normal" style:font-size-asian="10pt" style:font-style-asian="normal" style:font-size-complex="10pt" style:font-style-complex="normal"/>
    </style:style>
    <style:style style:name="T19" style:family="text">
      <style:text-properties fo:font-size="10pt" fo:font-style="italic" style:font-size-asian="10pt" style:font-size-complex="10pt"/>
    </style:style>
    <style:style style:name="T20" style:family="text">
      <style:text-properties fo:font-size="10pt" fo:language="en" fo:country="US" style:font-size-asian="10pt" style:font-size-complex="10pt"/>
    </style:style>
    <style:style style:name="T21" style:family="text">
      <style:text-properties fo:font-size="10pt" fo:language="en" fo:country="US" fo:font-style="italic" style:font-size-asian="10pt" style:font-size-complex="10pt"/>
    </style:style>
    <style:style style:name="T22" style:family="text">
      <style:text-properties fo:font-size="10pt" fo:language="en" fo:country="US" fo:font-style="normal" style:font-size-asian="10pt" style:font-style-asian="normal" style:font-size-complex="10pt" style:font-style-complex="normal"/>
    </style:style>
    <style:style style:name="T23" style:family="text">
      <style:text-properties fo:language="en" fo:country="GB"/>
    </style:style>
    <style:style style:name="T24" style:family="text">
      <style:text-properties fo:language="en" fo:country="GB" fo:font-style="italic" style:font-style-asian="italic"/>
    </style:style>
    <style:style style:name="T25" style:family="text">
      <style:text-properties fo:color="#202122" style:font-name="Times New Roman" fo:letter-spacing="normal" fo:font-style="italic" fo:font-weight="normal"/>
    </style:style>
    <style:style style:name="T26" style:family="text">
      <style:text-properties fo:font-variant="normal" fo:text-transform="none" fo:color="#202122" style:font-name="Times New Roman" fo:letter-spacing="normal" fo:font-style="normal" fo:font-weight="normal"/>
    </style:style>
    <style:style style:name="T27" style:family="text">
      <style:text-properties fo:font-variant="normal" fo:text-transform="none" fo:color="#202122" style:font-name="sans-serif" fo:font-size="10.5pt" fo:letter-spacing="normal" fo:font-style="normal" fo:font-weight="normal"/>
    </style:style>
    <style:style style:name="T28" style:family="text">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T29" style:family="text">
      <style:text-properties fo:font-variant="normal" fo:text-transform="none" fo:color="#000000" style:text-line-through-style="none" style:font-name="Times New Roman" fo:font-size="10pt" fo:letter-spacing="normal" fo:font-style="normal" style:text-underline-style="none" fo:font-weight="normal" style:text-blinking="false" fo:background-color="#ffffff" style:font-size-asian="10pt" style:font-size-complex="10pt"/>
    </style:style>
    <style:style style:name="T30" style:family="text">
      <style:text-properties fo:font-variant="normal" fo:text-transform="none" fo:color="#000000" style:text-line-through-style="none" style:font-name="Times New Roman" fo:font-size="10pt" fo:letter-spacing="normal" fo:font-style="italic" style:text-underline-style="none" fo:font-weight="normal" style:text-blinking="false" style:font-size-asian="10pt" style:font-style-asian="italic" style:font-size-complex="10pt" style:font-style-complex="italic"/>
    </style:style>
    <style:style style:name="T31" style:family="text">
      <style:text-properties fo:font-variant="normal" fo:text-transform="none" fo:color="#000000" style:text-line-through-style="none" style:font-name="Times New Roman" fo:font-size="10pt" fo:letter-spacing="normal" fo:font-style="italic" style:text-underline-style="none" fo:font-weight="normal" style:text-blinking="false" fo:background-color="#ffffff" style:font-size-asian="10pt" style:font-size-complex="10pt"/>
    </style:style>
    <style:style style:name="T32" style:family="text">
      <style:text-properties fo:font-variant="normal" fo:text-transform="none" fo:color="#000000" style:font-name="Times New Roman" fo:font-size="10pt" fo:letter-spacing="normal" fo:font-style="italic" fo:font-weight="normal" style:font-size-asian="10pt" style:font-style-asian="italic" style:font-size-complex="10pt" style:font-style-complex="italic"/>
    </style:style>
    <style:style style:name="T33" style:family="text">
      <style:text-properties fo:font-variant="normal" fo:text-transform="none" fo:color="#000000" style:font-name="Times New Roman" fo:font-size="10pt" fo:letter-spacing="normal" fo:font-style="italic" fo:font-weight="normal" style:font-size-asian="10pt" style:font-style-asian="italic" style:font-weight-asian="normal" style:font-size-complex="10pt" style:font-style-complex="italic" style:font-weight-complex="normal"/>
    </style:style>
    <style:style style:name="T34" style:family="text">
      <style:text-properties fo:font-variant="normal" fo:text-transform="none" fo:color="#000000" style:font-name="Times New Roman" fo:font-size="10pt" fo:letter-spacing="normal" fo:font-style="italic" fo:font-weight="normal" style:font-size-asian="10pt" style:font-size-complex="10pt"/>
    </style:style>
    <style:style style:name="T35" style:family="text">
      <style:text-properties fo:font-variant="normal" fo:text-transform="none" fo:color="#000000" style:font-name="Times New Roman" fo:font-size="10pt" fo:letter-spacing="normal" fo:font-style="normal" fo:font-weight="normal" style:font-size-asian="10pt" style:font-size-complex="10pt"/>
    </style:style>
    <style:style style:name="T36" style:family="text">
      <style:text-properties fo:font-variant="normal" fo:text-transform="none" fo:color="#000000" style:font-name="Times New Roman" fo:font-size="10pt" fo:letter-spacing="normal" fo:font-style="normal" fo:font-weight="normal" style:font-size-asian="10pt" style:font-weight-asian="normal" style:font-size-complex="10pt" style:font-weight-complex="normal"/>
    </style:style>
    <style:style style:name="T37" style:family="text">
      <style:text-properties fo:font-variant="normal" fo:text-transform="none" fo:color="#000000" style:font-name="Times New Roman" fo:font-size="10pt" fo:letter-spacing="normal" fo:font-style="normal" fo:font-weight="normal" style:font-size-asian="10pt" style:font-style-asian="normal" style:font-size-complex="10pt" style:font-style-complex="normal"/>
    </style:style>
    <style:style style:name="T38" style:family="text">
      <style:text-properties fo:font-variant="normal" fo:text-transform="none" fo:color="#000000" style:font-name="Times New Roman" fo:font-size="10pt" fo:letter-spacing="normal" fo:font-style="normal" style:text-underline-style="none" fo:font-weight="normal" fo:background-color="#ffffff" style:font-size-asian="10pt" style:font-size-complex="10pt"/>
    </style:style>
    <style:style style:name="T39" style:family="text">
      <style:text-properties fo:font-variant="normal" fo:text-transform="none" fo:color="#000000" style:font-name="Times New Roman" fo:font-size="12pt" fo:letter-spacing="normal" fo:font-style="normal" fo:font-weight="normal" style:font-size-asian="12pt" style:font-size-complex="12pt"/>
    </style:style>
    <style:style style:name="T40" style:family="text">
      <style:text-properties fo:font-variant="normal" fo:text-transform="none" fo:color="#000000" style:text-position="super 58%" style:font-name="Times New Roman" fo:font-size="10pt" fo:letter-spacing="normal" fo:font-style="normal" fo:font-weight="normal" style:font-size-asian="10pt" style:font-size-complex="10pt"/>
    </style:style>
    <style:style style:name="T41" style:family="text">
      <style:text-properties fo:font-variant="normal" fo:text-transform="none" fo:color="#444444" style:text-line-through-style="none" style:font-name="Verdana" fo:font-size="7.5pt" fo:letter-spacing="normal" fo:font-style="normal" style:text-underline-style="none" fo:font-weight="normal" style:text-blinking="false"/>
    </style:style>
    <style:style style:name="T42" style:family="text">
      <style:text-properties fo:font-variant="normal" fo:text-transform="none" fo:color="#263238" style:font-name="Poppins" fo:font-size="16.5pt" fo:letter-spacing="normal" fo:font-style="normal" fo:font-weight="bold"/>
    </style:style>
    <style:style style:name="T43" style:family="text">
      <style:text-properties fo:font-variant="normal" fo:text-transform="none" fo:color="#263238" style:text-line-through-style="none" style:font-name="Times New Roman" fo:font-size="9pt" fo:letter-spacing="normal" fo:font-style="normal" style:text-underline-style="none" fo:font-weight="normal" style:text-blinking="false" style:font-size-asian="10pt" style:font-size-complex="10pt"/>
    </style:style>
    <style:style style:name="T44" style:family="text">
      <style:text-properties fo:font-variant="normal" fo:text-transform="none" fo:letter-spacing="normal" fo:font-style="normal" fo:font-weight="normal"/>
    </style:style>
    <style:style style:name="T45" style:family="text">
      <style:text-properties style:font-name="Times New Roman"/>
    </style:style>
    <style:style style:name="T46" style:family="text">
      <style:text-properties fo:color="#000000" style:font-name="Times New Roman" fo:font-size="10pt" fo:language="en" fo:country="GB" style:font-size-asian="10pt" style:font-size-complex="10pt"/>
    </style:style>
    <style:style style:name="T47" style:family="text">
      <style:text-properties fo:color="#000000" style:font-name="Times New Roman" fo:font-size="10pt" fo:language="en" fo:country="GB" fo:font-style="italic" style:font-size-asian="10pt" style:font-style-asian="italic" style:font-size-complex="10pt" style:font-style-complex="italic"/>
    </style:style>
    <style:style style:name="T48" style:family="text">
      <style:text-properties fo:color="#000000" style:font-name="Times New Roman" fo:font-size="10pt" fo:letter-spacing="normal" fo:font-style="italic" fo:font-weight="normal" style:font-size-asian="10pt" style:font-size-complex="10pt"/>
    </style:style>
    <style:style style:name="T49" style:family="text">
      <style:text-properties fo:color="#000000" style:font-name="Times New Roman" fo:font-size="10pt" fo:letter-spacing="normal" fo:font-weight="normal" style:font-size-asian="10pt" style:font-size-complex="10pt"/>
    </style:style>
    <style:style style:name="T50" style:family="text">
      <style:text-properties fo:color="#000000" style:font-name="Times New Roman" fo:font-size="10pt" style:font-size-asian="10pt" style:font-size-complex="10pt"/>
    </style:style>
    <style:style style:name="T51" style:family="text">
      <style:text-properties fo:color="#000000" style:font-name="Times New Roman" fo:font-size="12pt" style:font-size-asian="12pt" style:font-size-complex="12pt"/>
    </style:style>
    <style:style style:name="T52" style:family="text">
      <style:text-properties fo:color="#000000" fo:font-size="10pt" fo:font-style="italic" style:font-size-asian="10pt" style:font-size-complex="10pt"/>
    </style:style>
    <style:style style:name="T53" style:family="text">
      <style:text-properties fo:color="#000000" fo:font-size="10pt" style:font-size-asian="10pt" style:font-size-complex="10pt"/>
    </style:style>
    <style:style style:name="T54" style:family="text">
      <style:text-properties fo:color="#000000" fo:language="en" fo:country="none"/>
    </style:style>
    <style:style style:name="T55" style:family="text">
      <style:text-properties fo:color="#000000" fo:language="en" fo:country="none" fo:font-style="italic"/>
    </style:style>
    <style:style style:name="T56" style:family="text">
      <style:text-properties fo:font-style="normal" style:font-style-asian="normal" style:font-style-complex="normal"/>
    </style:style>
    <style:style style:name="T57" style:family="text">
      <style:text-properties fo:letter-spacing="normal" fo:font-style="italic" fo:font-weight="normal"/>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iuseppe Ferrari</text:p>
      <text:p text:style-name="P2"/>
      <text:p text:style-name="P3">Aspetti filosofici in <text:span text:style-name="T1">Laudato si'</text:span>. </text:p>
      <text:p text:style-name="P3">Appunti <text:s/>provvisori per un approfondimento <text:s/></text:p>
      <text:p text:style-name="Text_20_body"/>
      <text:p text:style-name="P4">La questione ambientale è ormai da qualche decennio oggetto di una specifica riflessione filosofica, con particolare attenzione ai risvolti etici. La pubblicazione dell'enciclica <text:span text:style-name="T1">Laudato si',</text:span> il 24 maggio 2015, ha certo piacevolmente sorpreso ambientalisti e studiosi delle problematiche ambientali. Motivo di apprezzamento era il fatto che il vescovo di Roma, con il suo uditorio mondiale, facesse suoi diversi temi e istanze (taluni anche radicali) del pensiero ambientale. Per quanto il pronunciamento di un pontefice su temi ambientali sia tutt'altro che senza precedenti<text:note text:id="ftn1" text:note-class="footnote"><text:note-citation>1</text:note-citation><text:note-body><text:p text:style-name="P10">Francesco valorizza ampiamente il contributo dei suoi immediati predecessori e di numerosi episcopati. Occorre inoltre menzionare l'impegno pluridecennale di altre chiese cristiane, in particolare in seno al Consiglio Ecumenico delle Chiese. Francesco ricorda <text:s/>esplicitamente <text:s/>in <text:span text:style-name="T3">Laudato sì</text:span> il «contributo del caro Patriarca Ecumenico Bartolomeo» (n. 7; vedi anche 8 e 9). </text:p></text:note-body></text:note>, sorprendente è apparsa la ricezione e valorizzazione da parte del vescovo di Roma della riflessione filosofica (e teologica) sull'ambiente. Il papa non è un filosofo di professione e l'enciclica deve essere valutata secondo i parametri di uno scritto pastorale, diversi da quelli di un saggio specialistico. Inoltre, un documento di tale ampiezza, che suppone conoscenze in ambiti assai disparati, ha sempre di necessità i suoi <text:span text:style-name="T1">ghostwriter</text:span>, specialisti in vari settori, i cui contributi non sono sempre facili da armonizzare. Cercheremo dunque di mettere in luce nella <text:span text:style-name="T1">Laudato si'</text:span> spunti di rilevanza filosofica, senza chiedere a questo documento il rigore che sarebbe giusto aspettarsi da un testo propriamente scientifico. Mi limiterò selettivamente ad alcuni spunti, tra i molti possibili. Le slide che accompagnano queste riflessioni hanno una funzione meramente evocativa, in relazione agli snodi teorici di volta in volta trattati. </text:p>
      <text:p text:style-name="Text_20_body"/>
      <text:p text:style-name="P5">Interconnessione</text:p>
      <text:p text:style-name="P4">Uno dei <text:span text:style-name="T1">Leitmotiv</text:span> del pensiero ambientale a cui papa Francesco sembra prestare ascolto è sicuramente il tema dell<text:span text:style-name="T1">'interconnessione</text:span>, chiave di volta dell'intera enciclica. Il termine “ecologia”, come è noto, venne coniato nel 1866 dal filosofo tedesco darwiniano Ernst Haeckel, anche se l’ecologia come branca autonoma della biologia si è sviluppata effettivamente solo nei primi decenni del ’900<text:note text:id="ftn2" text:note-class="footnote"><text:note-citation>2</text:note-citation><text:note-body><text:p text:style-name="P1"><text:s text:c="3"/>Cfr. Donald Worster, <text:s/><text:span text:style-name="T2">Storia delle idee ecologiche</text:span>, Il Mulino, Bologna 1994. (<text:span text:style-name="T2">Nature’s Economy. </text:span><text:span text:style-name="T24">A History of Ecological <text:s/>Ideas</text:span><text:span text:style-name="T23">, Cambridge University Press, <text:s/>Cambridge 1985).</text:span></text:p></text:note-body></text:note>. Il richiamo al termine greco <text:span text:style-name="T1">oikos</text:span> (in greco, “casa”) intende collocare gli organismi viventi nel contesto della <text:span text:style-name="T1">rete sistemica di relazioni</text:span> da cui traggono origine (nella storia evolutiva) e all’interno della quale interagiscono. Scrive nell’enciclica papa Francesco: «Come i diversi componenti del pianeta – fisici, chimici e biologici – sono relazionati tra loro, così anche le specie viventi formano una rete che non finiamo mai di riconoscere e comprendere» (138). Nell'enciclica <text:s/>il concetto ecologico-scientifico di interconnessione viene <text:span text:style-name="T1">generalizzato ed esteso </text:span>analogicamente al di là del piano biofisico, per caricarsi di significati morali, sociali, e anche metafisici e spirituali. <text:s/>Il papa ripete frequentemente che «tutto è connesso», «tutto è collegato». Anche l’essere umano non può essere dunque compreso adeguatamente al di fuori della natura, della cui creaturalità è partecipe. Scrive Francesco: «Quando parliamo di ambiente, facciamo riferimento anche a una particolare relazione tra la natura e la società che la abita. Questo ci impedisce di considerare la natura come qualcosa di separato da noi o come una mera cornice della nostra vita. Siamo inclusi in essa, siamo parte di essa e ne siamo compenetrati» (139). La valorizzazione più significativa del tema dell'interconnessione si trova nel centrale capitolo IV, intitolato «Un'ecologia integrale», che Francesco articola ulteriormente in ecologia economica, ecologia sociale, ecologia culturale. Il termine «integrale», sembra riecheggiare, pur senza <text:soft-page-break/>riferimenti espliciti, l'<text:span text:style-name="T1">umanesimo integrale </text:span><text:span text:style-name="T56">che</text:span> Jacques Maritain <text:span text:style-name="T1"><text:s/></text:span><text:span text:style-name="T56">proponeva</text:span><text:span text:style-name="T1"> </text:span><text:span text:style-name="T56">ne</text:span>lla nota opera del 1936<text:note text:id="ftn3" text:note-class="footnote"><text:note-citation>3</text:note-citation><text:note-body><text:p text:style-name="P11">Jacques Maritain, <text:span text:style-name="T3">Umanesimo integrale,</text:span> Borla, Roma 2002 (<text:span text:style-name="T25">Humanisme intégral. Problèmes temporels et spirituels d'une nouvelle chrétienté, </text:span><text:span text:style-name="T26">Fernand Aubier, Paris 1936).</text:span><text:span text:style-name="T45"> </text:span></text:p></text:note-body></text:note>. Allora il filosofo francese, a partire da una lettura rinnovata della tradizione tomista, aveva messo in discussione quelle che giudicava antropologie parziali e riduttive tanto dell'individualismo liberale quanto del collettivismo marxista; nello stesso tempo prendeva anche nettamente posizione contro il fascismo dilagante negli anni Trenta, non senza cedimenti e collusioni da parte della Chiesa cattolica (come di lì a poco sarebbe apparso nelle tragiche vicende della guerra di Spagna). Oggi papa Francesco, nel tempo dell'ecologia<text:note text:id="ftn4" text:note-class="footnote"><text:note-citation>4</text:note-citation><text:note-body><text:p text:style-name="Text_20_body"><text:span text:style-name="T10"><text:s/></text:span><text:span text:style-name="T17">Simone Morandini, </text:span><text:span text:style-name="T19">Nel tempo dell’ecologia. Etica teologica e questione ambientale</text:span><text:span text:style-name="T17">, EDB, Bologna 1999. </text:span></text:p></text:note-body></text:note>, sembra proporre un analogo ed ulteriore allargamento di orizzonte antropologico. La critica del papa sembra rivolgersi, più che a specifiche prospettive filosofiche, alla separatezza schizofrenica, al “deficit d’interconnessione” del sistema economico, e finanziario in particolare (il «paradigma tecnocratico»), che pare ignorare tanto i bisogni umani quanto i vincoli dei sistemi naturali. C'è infatti, secondo Francesco, un deficit di «saggezza sistemica» ecologica (per dirla con Gregory Bateson<text:note text:id="ftn5" text:note-class="footnote"><text:note-citation>5</text:note-citation><text:note-body><text:p text:style-name="Standard"><text:span text:style-name="T11"><text:s/></text:span><text:span text:style-name="T14">Gregory Bateson (2000), </text:span><text:span text:style-name="T15">Verso un’ecologia della mente</text:span><text:span text:style-name="T14">, Adelphi, Milano 2000. (</text:span><text:span text:style-name="T15">Steps to an Ecology of Mind</text:span><text:span text:style-name="T14">, Chandler Publishing Company, San Francisco-Scranton-London-Toronto, 1972).</text:span></text:p></text:note-body></text:note>) che si manifesta tanto negli squilibri sociali quanto nella devastazione della natura, ma ha la sua radice nelle divisioni interiori dell'essere umano: «I deserti esteriori si moltiplicano nel mondo, perché i deserti interiori sono diventati così ampi», scrive Francesco citando il suo predecessore (217). Siamo dunque di fronte a una valorizzazione filosofica, e soprattutto teologica del tema ecologico dell'interconnessione: <text:s/>Francesco la pone anche <text:s/>al centro di un paragrafo <text:s/>dell'ultimo capitolo, dedicato all'impronta della Trinità nella creazione<text:note text:id="ftn6" text:note-class="footnote"><text:note-citation>6</text:note-citation><text:note-body><text:p text:style-name="P14"><text:s text:c="2"/><text:span text:style-name="T3">Laudato si' </text:span><text:s/>VII, 238-240.</text:p></text:note-body></text:note>. L' uso ampio, analogico e polisemico che papa Francesco fa di un concetto tratto dalle scienze della vita stimola certamente il lettore ad una ulteriore chiarificazione concettuale delle relazioni tra i molti piani diversi (ecologico in senso stretto, etico, economico, politico, sociale, spirituale) che s’intrecciano nell’enciclica. </text:p>
      <text:p text:style-name="Text_20_body"/>
      <text:p text:style-name="P5">Antropocentrismo o biocentrismo? </text:p>
      <text:p text:style-name="P4">La critica all’antropocentrismo è un motivo centrale della riflessione filosofica (e teologica) sulla questione ambientale. È usuale distinguere diversi tipi e sottotipi di antropocentrismo, “forte” e “debole”; il tratto che li accomuna è l'affermazione, giudicata indebita, della supremazia dell’essere umano rispetto alla natura non umana<text:note text:id="ftn7" text:note-class="footnote"><text:note-citation>7</text:note-citation><text:note-body><text:list xml:id="list6216399549356261053" text:style-name="L1"><text:list-item><text:p text:style-name="P20">Per questi e altri concetti fondamentali del pensiero filosofico-ambientale rimando ai miei due articoli: Giuseppe Ferrari, <text:span text:style-name="T1">Le filosofie ambientali contemporanee. Spunti introduttivi</text:span>, in A. La Vergata, G. Ferrari (a cura di), <text:span text:style-name="T1">Ecologia e sostenibilità. Aspetti filosofici di un dibattito</text:span>, Milano, Franco Angeli, 2008, p.17- 34; <text:span text:style-name="T4">Il rapporto uomo-ambiente nella filosofia, </text:span><text:span text:style-name="T7">in “Rivista di Teologia dell'Evangelizzazione”/45 Gennaio - Giugno <text:s/>2019.</text:span></text:p></text:list-item></text:list></text:note-body></text:note>. La tradizione biblica, giudaico-cristiana, è stata talvolta considerata responsabile dell’orientamento non ecocentrico, ma antropocentrico della cultura occidentale, in particolare a partire da un fondamentale articolo pubblicato dallo storico americano Lynn White nel 1967<text:note text:id="ftn8" text:note-class="footnote"><text:note-citation>8</text:note-citation><text:note-body><text:p text:style-name="Text_20_body"><text:span text:style-name="T14"><text:s text:c="5"/>Lynn White Jr., </text:span><text:span text:style-name="T16">The Historical Roots of Our Ecological Crisis</text:span><text:span text:style-name="T14">, in “Science”, vol. 155, 10 March 1967, pp. 1203-1207. </text:span><text:span text:style-name="T46">La versione italiana è stata pubblicata col titolo</text:span><text:span text:style-name="T47"> </text:span><text:span text:style-name="T32">Le radici storico-culturali della nostra crisi ecologica</text:span><text:span text:style-name="T28"> ne “Il Mulino”2/1973, marzo-aprile,</text:span><text:span text:style-name="T35"> </text:span><text:span text:style-name="T28">p. 251-263.</text:span></text:p></text:note-body></text:note>. Senza menzionare White, Francesco sembra rispondere, su base esegetico -teologica, a questa critica, ormai divenuta classica, nel secondo capitolo dell’enciclica<text:note text:id="ftn9" text:note-class="footnote"><text:note-citation>9</text:note-citation><text:note-body><text:p text:style-name="Text_20_body"><text:span text:style-name="T41"><text:s/></text:span><text:span text:style-name="T30">Laudato si' </text:span><text:span text:style-name="T28">67.</text:span></text:p></text:note-body></text:note>. Il papa d’altronde non risparmia critiche all' “antropocentrismo”, ma nel corso dell’enciclica anche il significato di questo termine conosce una certa oscillazione. In diversi passi dell’enciclica “antropocentrismo” sembra indicare, piuttosto che una posizione filosofica, un tratto della cultura di massa, un atteggiamento morale, cioè l’egoismo individualistico, alimentato dall’ideologia del neoliberismo economico e dalla mentalità consumistica. Scrive Francesco: «L’antropocentrismo <text:soft-page-break/>moderno, paradossalmente, ha finito per collocare la ragione tecnica al di sopra della realtà, perché questo essere umano [inizia qui una citazione di R. Guardini] “non sente più la natura né come norma valida, né come vivente rifugio”» (115). E più avanti afferma ancora: «La mancanza di preoccupazione per misurare i danni alla natura e l’impatto ambientale delle decisioni, è solo il riflesso evidente di un disinteresse a riconoscere il messaggio che la natura porta inscritto nelle sue stesse strutture» (117). Qui Francesco tocca un punto filosoficamente delicatissimo, di grande impatto anche sulla teologia, cioè la questione se il riferimento alla “natura” possa avere per noi un valore normativo; cercherò di approfondire questo aspetto nella parte conclusiva. <text:s/>Il papa fa senza dubbio propria la critica ecologica all'antropocentrismo, <text:s/>se con questo termine si intende il delirio di onnipotenza che l’umanità occidentale ha coltivato a partire dall’età moderna, inaugurata da pensatori come Bacone e Cartesio: il sogno di dominare la natura , sino a immaginare di poter vivere e prosperare oltre i vincoli posti dai sistemi naturali. Questa posizione anti-antropocentrica di Francesco nell’enciclica va d'altronde di pari passo con la sua presa di distanza dal biocentrismo radicale (evocato nella slide dal riferimento a Gaia), una posizione che in talune correnti del pensiero ambientale ha assunto i connotati della misantropia (ricordiamo la drastica definizione dell'ambientalista americano Dave Foreman dell'umanità come «cancro del pianeta»<text:note text:id="ftn10" text:note-class="footnote"><text:note-citation>10</text:note-citation><text:note-body><text:p text:style-name="P15"><text:span text:style-name="T35"><text:s/>Cfr. Dave Foreman, </text:span><text:span text:style-name="T48">Confessions of an Eco-Warrior, </text:span><text:span text:style-name="T35">Harmony Books, </text:span><text:span text:style-name="T29">New York </text:span><text:span text:style-name="T35">1991.</text:span><text:span text:style-name="T50"> </text:span></text:p></text:note-body></text:note>). Al riguardo Francesco afferma criticamente che la coscienza dei «legami invisibili» tra tutti «gli esseri dell'universo» (89) <text:s/>[...] «non significa equiparare tutti gli esseri viventi e togliere all’essere umano quel valore peculiare che implica allo stesso tempo una tremenda responsabilità. E nemmeno comporta una divinizzazione della terra, che ci priverebbe della chiamata a collaborare con essa e a proteggere la sua fragilità. Queste concezioni finirebbero per creare nuovi squilibri nel tentativo di fuggire dalla realtà che ci interpella. Si avverte a volte l’ossessione di negare alla persona umana qualsiasi preminenza, e si porta avanti una lotta per le altre specie che non mettiamo in atto per difendere la pari dignità tra gli esseri umani» (90).</text:p>
      <text:p text:style-name="Text_20_body"/>
      <text:p text:style-name="Text_20_body"/>
      <text:p text:style-name="P5">Valore intrinseco</text:p>
      <text:p text:style-name="P4">Un'altra piacevole sorpresa nell’enciclica per ambientalisti e studiosi di etica ambientale è sicuramente il riconoscimento, da parte del papa, del cosiddetto <text:span text:style-name="T1">valore intrinseco </text:span>della natura e dei viventi non umani. Scrive Francesco: «[Gli ecosistemi] non li prendiamo in considerazione solo per determinare quale sia il loro uso ragionevole, ma perché possiedono un valore intrinseco indipendente da tale uso» (140).</text:p>
      <text:p text:style-name="P4">Queste affermazioni, se non sono del tutto inedite nella teologia cristiana, mostrano senza dubbio un significativo spostamento di accento rispetto a una tradizione consolidata di quello che potremmo chiamare «utilitarismo antropocentrico» <text:span text:style-name="T3">cristiano</text:span>. La questione può essere condensata in questa domanda: la natura esiste e ha valore esclusivamente in funzione dell'essere umano? In essa risuona la disturbante, ma non del tutto immotivata provocazione di Lynn White, cui sopra abbiamo accennato. Tommaso d'Aquino affrontava la questione a partire da Dio stesso, chiedendosi «Se Dio ami tutte le creature». La risposta dell’Aquinate era affermativa, ma conteneva una precisazione: le creature irrazionali, affermava Tommaso, sono amate da Dio non «di amore di amicizia» cioè di carità, per se stesse, ma «per così dire di amore di desiderio» (<text:span text:style-name="T1">amore quasi concupiscentiae</text:span>) cioè «in quanto le ordina alle creature razionali [tra cui l'uomo] e a se stesso» (S. Th. I q. 20. a. 2). Tommaso dunque, nel quadro del suo ampio disegno teocentrico, attribuiva per così dire a Dio stesso una visione prevalentemente “strumentale” della natura creata non umana. Ben diversamente, qualche decennio prima, Francesco d’Assisi, pur senza fuoriuscire dalla tradizionale prospettiva antropocentrica della <text:span text:style-name="T1">scala naturae</text:span>, aveva incluso in qualche modo anche la creazione non umana nell’orizzonte della <text:span text:style-name="T1">fraternitas</text:span>. A lui si richiama esplicitamente papa Francesco nell’enciclica, nel cui testo non mancano affermazioni profondamente innovative, che superano la considerazione della natura come “risorsa” o anche, come si usa dire, fonte di “servizi ecosistemi”. «Oggi la <text:soft-page-break/>Chiesa» scrive il papa «non dice in maniera semplicistica che le altre creature sono completamente subordinate al bene dell’essere umano, come se non avessero un valore in sé stesse e noi potessimo disporne a piacimento. Così i Vescovi della Germania hanno spiegato che per le altre creature “si potrebbe parlare della priorità dell’<text:span text:style-name="T1">essere</text:span> rispetto all’<text:span text:style-name="T1">essere utili</text:span>”» (69). Parzialmente nuovo è anche l’approccio al tema della <text:span text:style-name="T1">natura selvaggia</text:span>, che nella tradizione teologica ha assunto diverse connotazioni, non di rado negative, dall’ “improduttività” all’ ostilità vera e propria, sino al limite della demonizzazione (il deserto, la <text:span text:style-name="T1">solitudo </text:span>come luogo abitato dai demoni). Sul tema della <text:span text:style-name="T1">wilderness</text:span>, centrale in molto ambientalismo filosofico, Francesco riprende un filone minoritario, già presente nei Padri del deserto e nel monachesimo celtico. Ma papa Francesco si richiama anche qui a Francesco d’Assisi, il quale, secondo il biografo Tommaso da Celano, «chiedeva che nel convento si lasciasse sempre una parte dell’orto non coltivata, perché vi crescessero le erbe selvatiche, in modo che quanti le avrebbero ammirate potessero elevare il pensiero a Dio, autore di tanta bellezza»<text:note text:id="ftn11" text:note-class="footnote"><text:note-citation>11</text:note-citation><text:note-body><text:p text:style-name="Footnote">La citazione è tratta da Tommaso da Celano, <text:span text:style-name="T3">Vita seconda </text:span>124,165, <text:span text:style-name="T3">Fonti Francescane</text:span> 750.</text:p></text:note-body></text:note>. (12). E ancora, <text:s/>facendo sua la prospettiva di <text:s/>Francesco d’Assisi, il papa afferma: «Questa stessa gratuità ci porta ad amare e accettare il vento, il sole o le nubi, benché non si sottomettano al nostro controllo. Per questo possiamo parlare di una <text:span text:style-name="T1">fraternità universale</text:span>». (228). </text:p>
      <text:p text:style-name="Text_20_body"/>
      <text:p text:style-name="P5">Ambientalismo radicale, ecologia sociale, sostenibilità</text:p>
      <text:p text:style-name="P4">Sin dagli inizi del pensiero e del movimento ecologico si sono confrontati, talvolta scontrati, e in parte sovrapposti <text:span text:style-name="T3">due ambientalismi</text:span>: il primo, volto essenzialmente alla preservazione della natura non umana, quella selvaggia in modo particolare, la <text:span text:style-name="T1">wilderness; </text:span>il secondo, attento piuttosto all’impatto delle condizioni ambientali sugli esseri umani, alle istanze della giustizia sociale e dello sviluppo, soprattutto dei paesi poveri e dei popoli indigeni. Sul piano <text:span text:style-name="T1">teorico</text:span>, semplificando drasticamente un panorama assai diversificato, possiamo individuare come espressione paradigmatica della prima linea la corrente detta <text:span text:style-name="T1">deep ecology</text:span> (ecologia profonda), un approccio teorico avviato dal pensatore norvegese Arne Naess, che mette in primo piano la salvaguardia della natura selvaggia<text:note text:id="ftn12" text:note-class="footnote"><text:note-citation>12</text:note-citation><text:note-body><text:p text:style-name="Text_20_body"><text:span text:style-name="T18"><text:s/>Arne Naess,</text:span><text:span text:style-name="T19"> Il movimento ecologico: ecologia superficiale ed ecologia profonda. Una sintesi</text:span><text:span text:style-name="T17">, in Tallacchini, Mariachiara (a cura di), </text:span><text:span text:style-name="T19">Etiche della terra. Antologia di filosofia dell’ambiente</text:span><text:span text:style-name="T17">, <text:s/>Vita e pensiero, Milano 1998, p. 143-149 (ed. orig. </text:span><text:span text:style-name="T19">The Shallow and the Deep. </text:span><text:span text:style-name="T16">Long-Range Ecology Movement. A Summary</text:span><text:span text:style-name="T14">, in “Inquiry”, 16 (1973), p. 95-100).</text:span></text:p></text:note-body></text:note>. In significativa contrapposizione –talvolta anche un po’ ingenerosa – alla <text:span text:style-name="T1">deep ecology </text:span>un pensatore anarchico statunitense, Murray Bookchin, ha proposto una teoria detta <text:span text:style-name="T1">social ecology</text:span> (ecologia sociale), che pone al centro la relazione tra sistemi sociali oppressivi e sfruttamento dell’ambiente<text:note text:id="ftn13" text:note-class="footnote"><text:note-citation>13</text:note-citation><text:note-body><text:p text:style-name="Text_20_body"><text:span text:style-name="T17"><text:s/>Murray Bookchin, </text:span><text:span text:style-name="T19">L’ecologia della libertà. Emergenza e dissoluzione della gerarchia</text:span><text:span text:style-name="T17">, Elèuthera, Milano 1995 (</text:span><text:span text:style-name="T19">The Ecology of Freedom:</text:span><text:span text:style-name="T52"> The Emergence and Dissolution of Hierarchy</text:span><text:span text:style-name="T53">, Cheshire Books, Palo Alto, California 1</text:span><text:span text:style-name="T17">982).</text:span></text:p></text:note-body></text:note>. Anche il cosiddetto <text:span text:style-name="T1">ecofemminismo</text:span>, che sarà uno dei temi del nostro corso, è sostanzialmente riconducibile a questo modello di tipo sociale<text:note text:id="ftn14" text:note-class="footnote"><text:note-citation>14</text:note-citation><text:note-body><text:p text:style-name="Text_20_body"><text:span text:style-name="T17"><text:s text:c="2"/>Carolyn Merchant, </text:span><text:span text:style-name="T19">La morte della natura. Le donne, l’ecologia e la rivoluzione scientifica</text:span><text:span text:style-name="T17">, Garzanti, Milano 1988 (</text:span><text:span text:style-name="T19">The Death of Nature. </text:span><text:span text:style-name="T16">Women, Ecology and the Scientific Revolution</text:span><text:span text:style-name="T14">, Wildwood House, London 1980).</text:span></text:p></text:note-body></text:note>. Se consideriamo invece il piano della <text:span text:style-name="T1">militanza</text:span> ambientalista, possiamo ricordare, sempre procedendo un po’ per estremi, un movimento ecologista sorto negli Stati Uniti, <text:span text:style-name="T1">Earth First!, </text:span><text:span text:style-name="T56">che sostiene</text:span>, nel nome stesso e nel punto esclamativo con cui <text:span text:style-name="T1">deve</text:span> essere scritto, l’imperativo assoluto di salvaguardare la natura <text:span text:style-name="T1">al di sopra</text:span> di ogni interesse economico o sociale, dunque un intransigente e <text:s/>dogmatico biocentrismo<text:note text:id="ftn15" text:note-class="footnote"><text:note-citation>15</text:note-citation><text:note-body><text:p text:style-name="Text_20_body"><text:span text:style-name="T12"><text:s text:c="2"/></text:span><text:span text:style-name="T20">Rik Scarce, </text:span><text:span text:style-name="T21">Eco-Warriors: Understanding the Radical Environmental Movement</text:span><text:span text:style-name="T20">, The Noble Press, Chicago 1990. </text:span></text:p></text:note-body></text:note>. Contro posizioni del genere, e contro la <text:span text:style-name="T1">deep ecology</text:span>, si scagliava già alla fine degli anni ’80, lo storico indiano Ramachandra Guha<text:note text:id="ftn16" text:note-class="footnote"><text:note-citation>16</text:note-citation><text:note-body><text:p text:style-name="Text_20_body"><text:span text:style-name="T20"><text:s/>Ramachandra Guha, </text:span><text:span text:style-name="T21">Radical American Environmentalism and Wilderness Preservation: A Third World Critique</text:span><text:span text:style-name="T20">, in “Environmental Ethics”, vol. 11 (Spring 1989), pp. 71-83.</text:span></text:p></text:note-body></text:note>. In questo contesto egli si chiedeva polemicamente, ad esempio, se fare della difesa della tigre a rischio di estinzione una priorità assoluta fosse per così dire un “lusso” che possono permettersi i ben pasciuti ambientalisti occidentali, non certo le comunità indigene <text:soft-page-break/>affamate di terra. Conflitti di questo tipo, come ben sappiamo, sono ben lungi dall’essere risolti. Anche senza scomodare il biocentrismo radicale, essi sono sono sottesi al fallimento o al semifallimento di numerose conferenze internazionali sull’ambiente e il clima, compresa quella recente di Glasgow (31 ottobre – 12 novembre 2021). Alla radice di questa paralisi decisionale è infatti il conflitto tra la priorità della questione ambientale stabilita dai paesi sviluppati occidentali e quella dello sviluppo economico, anche a costo di un rallentamento nel contrasto della crisi ambientale, climatica in modo particolare, perseguita soprattutto da paesi di recente e tumultuosa industrializzazione, quali l'India e la Cina. Si tratta peraltro di tensioni tutt’altro che assenti nello stesso mondo occidentale, come appare nella pluridecennale vicenda dell’Ilva di Taranto, o anche nelle discussioni che si riaccendono proprio in questi giorni tra le ragioni delle ripresa, che significa fame di energia, e le legittime preoccupazioni ambientaliste per il rischio di una ricaduta su fonti energetiche obsolete e dall’alto impatto o rischio ambientale. </text:p>
      <text:p text:style-name="P4">Ora il concetto <text:s/>di <text:span text:style-name="T1">sostenibilità</text:span>, lanciato dal <text:span text:style-name="T1">Rapporto Brundtland</text:span> (1987)<text:note text:id="ftn17" text:note-class="footnote"><text:note-citation>17</text:note-citation><text:note-body><text:p text:style-name="P16"><text:span text:style-name="T38"><text:s/>World Commission on Environment and Development</text:span>, <text:span text:style-name="T3">Our Common Future</text:span>, Oxford University Press, Oxford 1987. <text:s/></text:p></text:note-body></text:note> presuppone che sia <text:span text:style-name="T3">possibile</text:span> comporre questa tensione tra esigenze dello sviluppo e salvaguardia della natura. Sappiamo tuttavia che la stessa nozione di sostenibilità <text:s/>è stata ed è contestata, anche sul piano teorico; quando poi viene accettata, come accade il più delle volte, sorgono numerose divergenze sull’attuazione concreta. Ora possiamo chiederci: come si colloca il papa in <text:span text:style-name="T1">Laudato si’</text:span> nel contesto di questi dibattiti? </text:p>
      <text:p text:style-name="P4">Francesco, come è ovvio, <text:s/>non si muove sul terreno delle soluzioni tecniche, ma, senza escludere l’esistenza di specifiche situazioni conflittuali, indica un <text:span text:style-name="T1">orizzonte</text:span>, quello dell'<text:span text:style-name="T1">ecologia integrale</text:span>, il concetto centrale dell'enciclica<text:span text:style-name="T1">. </text:span>Scrive il papa: «oggi non possiamo fare a meno di riconoscere che <text:span text:style-name="T1">un vero approccio ecologico diventa sempre un approccio sociale</text:span>, che deve integrare la giustizia nelle discussioni sull’ambiente, per ascoltare <text:span text:style-name="T1">tanto il grido della terra quanto il grido dei poveri</text:span>» (49) (l'espressione riecheggia un volume del noto teologo della liberazione Leonardo Boff<text:note text:id="ftn18" text:note-class="footnote"><text:note-citation>18</text:note-citation><text:note-body><text:p text:style-name="P15"><text:span text:style-name="T42"><text:s/></text:span><text:span text:style-name="T36">Leonardo Boff, </text:span><text:span text:style-name="T33">Grido della terra grido dei poveri. Per una ecologia cosmica,</text:span><text:span text:style-name="T36"> Cittadella, Assisi 1996. </text:span></text:p></text:note-body></text:note>). Con questa impostazione, papa Francesco inserisce certamente la sua proposta nel <text:span text:style-name="T1">mainstream</text:span> della <text:span text:style-name="T1">sostenibilità</text:span>, prendendo le distanze, per comprensibili ragioni teologiche, antropologiche ed etiche, dal biocentrismo radicale. Tuttavia, proprio la sostenibilità, lungi dall'essere un concetto ovvio e univoco, è al centro di un vivace dibattito, anche di natura filosofica. Per <text:span text:style-name="T1">quale tipo di sostenibilità</text:span> Francesco prende dunque posizione? Ritengo che l'ecologia integrale di Francesco possa essere considerato un esempio di quella che, nei dibattiti di etica ambientale, è detta <text:span text:style-name="T1">sostenibilità forte</text:span>, ovvero quella prospettiva che in linea di principio <text:span text:style-name="T3">non</text:span> considera i beni naturali come parzialmente <text:span text:style-name="T3">sostituibili</text:span> da miglioramenti della qualità della vita umana in senso antropocentrico. <text:s/>Questo è <text:s/>coerente con le posizioni del papa, sopra menzionate, sul valore intrinseco della natura. Francesco sostiene infatti, anche a partire dal concetto di interconnessione, che non è possibile separare sviluppo umano e qualità dell'ambiente naturale; inoltre, che un'autentica sostenibilità, non solo economica, ma anche morale e spirituale, implica la relazione con un ambiente naturale non degradato. In questo Francesco sembra lontano dal talune interpretazioni riduttive, economiciste e strumentali della sostenibilità, che hanno attirato le critiche, non del tutto infondate, dell'ambientalismo radicale.</text:p>
      <text:p text:style-name="P4">Ciò è detto in modo molto chiaro al n. 139: «È fondamentale cercare soluzioni integrali, che considerino le interazioni dei sistemi naturali tra loro e con i sistemi sociali. Non ci sono due crisi separate, una ambientale e un’altra sociale, bensì una sola e complessa crisi socio-ambientale. Le direttrici per la soluzione richiedono un approccio integrale per combattere la povertà, per restituire la dignità agli esclusi e nello stesso tempo per prendersi cura della natura». Lo stesso concetto era già anticipato al n. 10, che evoca la figura di Francesco d'Assisi, incarnazione ante litteram dell’ecologia integrale. Di lui il papa scrive: «Era un mistico e un pellegrino che viveva con semplicità e in una meravigliosa armonia con Dio, con gli altri, con la natura e con se stesso. In lui si riscontra fino a che punto sono inseparabili la preoccupazione per la natura, la giustizia verso i <text:soft-page-break/>poveri, l’impegno nella società e la pace interiore».</text:p>
      <text:p text:style-name="P4"/>
      <text:p text:style-name="P5">Virtù ambientali</text:p>
      <text:p text:style-name="P4">Un altro tema di grande interesse nel dibattito filosofico-ambientale contemporaneo, ripreso nell'enciclica, è quello delle cosiddette "virtù ambientali". Nel 2000 è stato pubblicato negli Stati Uniti il volume della studiosa olandese Louke van Wensveen dal curioso titolo <text:span text:style-name="T1">Dirty Virtues</text:span><text:span text:style-name="T56"><text:note text:id="ftn19" text:note-class="footnote"><text:note-citation>19</text:note-citation><text:note-body><text:p text:style-name="P6"><text:span text:style-name="T54"><text:s/>Louke Van Wensveen, <text:s/></text:span><text:span text:style-name="T55">Dirty Virtues: The Emergence of Ecological Virtue Ethics,</text:span><text:span text:style-name="T54"> Prometheus Books, <text:s/>Amherst, NY 2000.</text:span></text:p></text:note-body></text:note></text:span>; le “virtù sporche” (più spesso dette <text:span text:style-name="T1">environmental virtues) </text:span>di cui parla Van Wensveen <text:s/>sono quelle che ci connettono alla terra e tengono conto delle implicazioni ecologiche delle nostre azioni. <text:span text:style-name="T1"><text:s/></text:span>Il tema si colloca all’interno del rinnovato interesse per l'etica, in particolare per l'etica pubblica e l'etica della virtù, <text:s/>vivo nella filosofia morale contemporanea (con un significativo ritorno della tradizione aristotelica). Quali sono dunque le pratiche, gli stili di vita individuali <text:s/>(dunque, nel linguaggio classico, le “virtù”) <text:s/>che promuovono la sostenibilità e un rapporto non strumentale con la natura? In diversi punti dell'enciclica il papa menziona le “virtù ambientali”. In modo esplicito al n. 88, citando i vescovi del Brasile, afferma: «La scoperta di questa presenza [dello Spirito di Dio nella natura] stimola in noi lo sviluppo delle “virtù ecologiche”». Il conclusivo cap. VI "Educazione e spiritualità ecologica" è interamente dedicato agli aspetti etici ed educativi della profonda svolta morale e culturale che secondo Francesco è indispensabile attuare; nel par. III si parla della necessità di una vera e propria "conversione ecologica". Di virtù ambientali l’enciclica tratta <text:s/>diffusamente, anche quando non ricorre a questa espressione. Contestando il "consumismo compulsivo" della società moderna, il papa osserva ad esempio: «Abbiamo troppi mezzi per scarsi e rachitici fini» (203).Il linguaggio suona neoaristotelico, ma l'affermazione non sarebbe forse dispiaciuta neppure al padre della <text:span text:style-name="T1">deep ecology</text:span> Arne Naess, che da parte sua, ispirandosi a Gandhi, in un famoso articolo proponeva uno stile di vita «semplice nei mezzi, ricco nei fini»<text:note text:id="ftn20" text:note-class="footnote"><text:note-citation>20</text:note-citation><text:note-body><text:p text:style-name="Text_20_body"><text:span text:style-name="T13"><text:s/></text:span><text:span text:style-name="T22">Arne Naess,</text:span><text:span text:style-name="T21"> Simple in Means, Rich in Ends: A Conversation with Arne Naess</text:span><text:span text:style-name="T17"> </text:span><text:span text:style-name="T20">(intervista di Stephan Bodian), in “The Ten Directions”, Summer/Fall 1982 , p.7 and 10-12.</text:span></text:p></text:note-body></text:note>. Più o meno tutte le virtù (o “parti” o “frutti” delle virtù, per usare un linguaggio tomista classico) vengono riproposte e reinterpretate da Francesco in vista del loro impatto ambientale: la gratuità e il senso di gratitudine (220), la sobrietà e l'umiltà (222-223), la pace interiore (225) e infine l'amore (225- 228) – anche l'amore infatti, nella prospettiva di Tommaso d'Aquino, è una “virtù”, anzi la somma delle <text:span text:style-name="T1">virtutes theologicae</text:span> che comunicano la vita di Dio. Ciò che rende cruciale il tema della virtù in una prospettiva ambientale è il suo impatto sociale e politico, che caratterizza per altro anche i vizi, come Francesco sembra ben cogliere. Pensiamo ad esempio al potere di influenzare il mercato di cui disponiamo come consumatori, che potrebbe essere ricondotto alla virtù classica della temperanza. Scrive Francesco, al n. 224, che vale la pena di riportare quasi per intero: «La sobrietà e l’umiltà non hanno goduto nell’ultimo secolo di una positiva considerazione. Quando però si indebolisce in modo generalizzato l’esercizio di qualche virtù nella vita personale e sociale, ciò finisce col provocare molteplici squilibri, anche ambientali. Per questo non basta più parlare solo dell’integrità degli ecosistemi. Bisogna avere il coraggio di parlare dell’integrità della vita umana, della necessità di promuovere e di coniugare tutti i grandi valori. La scomparsa dell’umiltà, in un essere umano eccessivamente entusiasmato dalla possibilità di dominare tutto senza alcun limite, può solo finire col nuocere alla società e all’ambiente». In una prospettiva di etica ambientale va senz'altro sottolineato il richiamo alla necessità di limitare i bisogni artificiali o indotti, e di porre un limite alla <text:span text:style-name="T1">hybris</text:span> antropocentrica, al disconoscimento del limite, della finitezza (ricordiamo il fondamentale <text:s/>rapporto <text:span text:style-name="T1">I limiti della crescita</text:span> del 1972<text:note text:id="ftn21" text:note-class="footnote"><text:note-citation>21</text:note-citation><text:note-body><text:p text:style-name="P13">Donella H. Meadows, <text:s/>Dennis L. Meadows, <text:s/>Jørgen Randers, <text:s/>William W. Behrens III, <text:span text:style-name="T1">I limiti dello sviluppo</text:span>, Mondadori, Milano 1972 (<text:span text:style-name="T1">Limits to Growth</text:span>, Potomac Associates Book, London 1972). Si noti come la traduzione italiana ha reso <text:span text:style-name="T3">growth </text:span><text:span text:style-name="T56">col troppo ampio termine «sviluppo».</text:span></text:p></text:note-body></text:note>) che molti pensatori considerano la <text:s/>causa culturale profonda della crisi ambientale. D'altronde, è vero che la generale eclissi delle virtù nella cultura di massa contemporanea dipende anche dal suo carattere frammentario, “liquido” <text:s/>in cui <text:soft-page-break/>l'esistenza individuale, per dirla con A. MacIntyre, fatica a trovare una «continuità narrativa»<text:note text:id="ftn22" text:note-class="footnote"><text:note-citation>22</text:note-citation><text:note-body><text:list xml:id="list6205696982792699087" text:style-name="L2"><text:list-item><text:p text:style-name="P18"><text:span text:style-name="Citation"><text:span text:style-name="T28"><text:s/>Alasdair MacIntyre, </text:span></text:span><text:span text:style-name="Citation"><text:span text:style-name="T30">Dopo la virtù. Saggio di teoria morale</text:span></text:span><text:span text:style-name="Citation"><text:span text:style-name="T28">, Armando, Roma </text:span></text:span><text:span text:style-name="Citation"><text:span text:style-name="T43">2007</text:span></text:span><text:span text:style-name="Citation"><text:span text:style-name="T28"> (</text:span></text:span><text:span text:style-name="Citation"><text:span text:style-name="T34">After Virtue: A Study in Moral Theory </text:span></text:span><text:span text:style-name="Citation"><text:span text:style-name="T35">(2</text:span></text:span><text:span text:style-name="Citation"><text:span text:style-name="T40">nd</text:span></text:span><text:span text:style-name="Citation"><text:span text:style-name="T35"> ed.). <text:s/>University of Notre Dame Press, Notre Dame, Indiana 1984).</text:span></text:span></text:p></text:list-item></text:list></text:note-body></text:note>, e <text:s/>mancano i riferimenti comunitari capaci di offrire un orizzonte di senso: una situazione che ricorda un po' quella dello Ulrich de <text:span text:style-name="T1">L'uomo senza qualità,</text:span> il libro quasi profetico scritto da Robert Musil negli anni Trenta<text:note text:id="ftn23" text:note-class="footnote"><text:note-citation>23</text:note-citation><text:note-body><text:p text:style-name="P12">Robert Musil, <text:span text:style-name="T57">L'uomo senza qualità. </text:span><text:span text:style-name="T44"><text:s/>Einaudi, Torino 1996.</text:span></text:p></text:note-body></text:note>. Il papa sostiene la tesi, a mio giudizio assai stimolante e condivisibile, che la cura della casa comune, il nostro pianeta, possa costituire il perno per la ricostituzione di qualcosa come un'etica pubblica condivisa, <text:s/>un’etica civile.</text:p>
      <text:p text:style-name="P5"/>
      <text:p text:style-name="P5">Seguire la natura?</text:p>
      <text:p text:style-name="P4">Parafrasando Marx, potremmo dire che uno spettro si aggira per l'enciclica, un fantasma molto disturbante per la maggior parte dei filosofi contemporanei: si tratta dello spettro della “natura”. Il riferimento <text:span text:style-name="T3">diretto</text:span> alla natura risulta sicuramente meno problematico sia per gli scienziati (ad es. gli ecologi), sia per gli ambientalisti, ma su questo punto i filosofi, come è giusto che sia, hanno un palato molto fine. A questo punto del nostro discorso è inevitabile introdurre un tecnicismo della filosofia morale contemporanea: la <text:span text:style-name="T1">fallacia naturalistica</text:span><text:span text:style-name="T1"><text:note text:id="ftn24" text:note-class="footnote"><text:note-citation>24</text:note-citation><text:note-body><text:p text:style-name="P17"><text:span text:style-name="T27"><text:s/></text:span><text:span text:style-name="T35">William Frankena, </text:span><text:a xlink:type="simple" xlink:href="https://academic.oup.com/mind/article-abstract/XLVIII/192/464/1210917?redirectedFrom=fulltext" text:style-name="Internet_20_link" text:visited-style-name="Visited_20_Internet_20_Link"><text:span text:style-name="T31">The Naturalistic Fallacy</text:span></text:a><text:span text:style-name="T35">, in “</text:span><text:span text:style-name="T49">Mind”</text:span><text:span text:style-name="T35">, vol. 48, n. 192, ottobre 1939, p. 64-477.</text:span><text:span text:style-name="T50"> </text:span></text:p></text:note-body></text:note></text:span>. In che cosa consiste questa fallacia, cioè errore nel ragionamento? La filosofia moderna e quella contemporanea, da D. Hume alla metà del Settecento, attraverso J. S. Mill nel XIX secolo, sino a G. E. Moore e L. Wittgenstein nella prima metà del Novecento, hanno avanzato la tesi che sarebbe erroneo (fallace) ricavare norme etiche dalla natura – ricordiamo l'antica massima <text:span text:style-name="T1">naturam sequi</text:span> – poiché la natura non contiene altro che <text:span text:style-name="T1">fatti</text:span>, non <text:span text:style-name="T1">valori</text:span>. La natura in se stessa, si afferma, semplicemente ignora la prospettiva etica, mentre potrebbe apparire addirittura crudele, se giudicata da un punto di vista umano, vista l'enorme quantità di sofferenza che il suo normale funzionamento comporta. Sono poi state sollevate ulteriori obiezioni <text:s/>sul rischio di un uso <text:span text:style-name="T1">ideologico </text:span>del concetto di natura: si pensi al caso estremo delle argomentazioni pseudobiologiche (che, occorre precisare, nulla hanno che fare con la teoria darwiniana correttamente intesa) sviluppate dal nazionalsocialismo a sostegno della gerarchia delle razze. Ma anche all'etica cattolica tradizionale, e in particolare all'etica sessuale e alla bioetica, è stata spesso mossa l’accusa di sostenere un “naturalismo” morale, beninteso a partire da un concetto piuttosto metafisico che biologico di “natura (umana)”. En passant, ricordiamo che nell’enciclica anche il papa argomenta in questa linea, sulla questione specifica sull’identità di genere, richiamandosi al concetto di «ecologia umana» di Benedetto XVI, per difendere il valore della differenza e l’importanza dell’ «accettazione» della propria corporeità sessuata (155). </text:p>
      <text:p text:style-name="P4">Nel contesto del nostro discorso dobbiamo però cercare di risalire, al di là di tematiche specifiche, ad elementi più strutturali. E questi non mancano: il papa si riferisce continuamente, da una capo all'altro dell'enciclica, alla necessità di rispettare i vincoli della natura, di restaurare un equilibrio con la natura, di stringere con essa un'alleanza, e così via. C'è dunque effettivamente, per papa Francesco, un “insegnamento della natura” per l'essere umano. L'intera enciclica è percorsa poi dalla critica al soggettivismo etico, ossia l'idea che l'uomo sia la fonte unica e l'arbitro assoluto del bene e del male (e anche in questo Francesco non si discosta troppo dalla critica di Benedetto XVI al relativismo). <text:s/>Potremmo chiederci a questo punto se anche <text:s/>il papa soggiaccia alla “fallacia naturalistica”, bestia nera di gran parte della filosofia morale contemporanea. Il tema è troppo complesso per essere affrontato e risolto in poche righe. Mi limiterò dunque ad alcuni cenni, nel tentativo almeno di suggerire come in <text:span text:style-name="T3">Laudato si'</text:span> la “natura”, dalla quale proviene un appello anche all’essere umano, abbia tratti assai diversi dal concetto di natura a partire dal quale è stata sollevata la questione della fallacia naturalistica. <text:span text:style-name="T56">La natura</text:span> di cui si parla nell'enciclica non corrisponde infatti né al riduttivo concetto <text:span text:style-name="T3">naturalistico</text:span>, modellato sulle scienze naturali, della filosofia moderna, né all'idea di un ordine <text:s/><text:span text:style-name="T3">statico </text:span>della realtà proprio della metafisica classica, per quanto Francesco in più punti si serva del linguaggio e delle categorie di questa tradizione. <text:s text:c="2"/></text:p>
      <text:p text:style-name="P4"><text:soft-page-break/></text:p>
      <text:p text:style-name="P4">Il papa attinge, in linea con buona parte della riflessione filosofica sull’ambiente, al “paradigma ecologico”, che generalizza e carica di significati ulteriori. Anche la riflessione antropologica e morale di Francesco si fonda quindi <text:s/>sui concetti “ecologici” di <text:span text:style-name="T3">coappartenza</text:span> e di <text:span text:style-name="T3">interconnessione</text:span>: la “natura” <text:s/>non compare dunque in <text:span text:style-name="T3">Laudato si’</text:span> come una norma esterna alla quale un soggetto umano sostanzialmente extranaturale, quale è <text:s/>paradigmaticamente la <text:span text:style-name="T1">res cogitans</text:span> di Cartesio, dovrebbe riferirsi: la natura infatti è <text:span text:style-name="T1">in</text:span> noi ed è anche <text:span text:style-name="T1">noi, </text:span>il nostro corpo in particolare; d'altronde negli esseri umani la natura assume la forma della soggettività e di quella facoltà straordinariamente flessibile ed adattabile che è la ragione, la ragione pratica in particolare: questo si rivela <text:s/>assai bene nella virtù “architettonica” della prudenza, <text:span text:style-name="T3">auriga virtutum</text:span><text:span text:style-name="T3"><text:note text:id="ftn25" text:note-class="footnote"><text:note-citation>25</text:note-citation><text:note-body><text:p text:style-name="Footnote">Tommaso d'Aquino,<text:span text:style-name="T3"> I Sent.</text:span>, d. 41, q. 1, a. 1, ob. 3. </text:p></text:note-body></text:note></text:span><text:span text:style-name="T56">, </text:span><text:s/>il cui tratto peculiare <text:s/>è propriamente la flessibilità e l'adattabilità, che fa di essa, oserei dire, la più “ecologica” delle virtù. Quindi, rovesciando un po' provocatoriamente i termini della questione, potremmo dire che esiste una <text:span text:style-name="T3">fallacia della filosofia moderna </text:span><text:span text:style-name="T56">(o almeno di buona parte di essa)</text:span>, che consiste proprio nella negazione del fatto che anche la soggettività umana, in quanto <text:span text:style-name="T1">anche </text:span>naturale, è sempre una soggettività vincolata, limitata, <text:span text:style-name="T1">embodied </text:span>(“incarnata”), non assoluta, non divina. Questo è un tema caro anche al pensiero femminista della differenza, con la sua attenzione alla soggettività corporea<text:note text:id="ftn26" text:note-class="footnote"><text:note-citation>26</text:note-citation><text:note-body><text:list xml:id="list8547306740770978498" text:style-name="L3"><text:list-item><text:p text:style-name="P19"><text:span text:style-name="T34"><text:s/></text:span><text:span text:style-name="T37">Luce Irigaray</text:span><text:span text:style-name="T34">, Etica della differenza sessuale</text:span><text:span text:style-name="T35">, Feltrinelli, Milano 1985 (</text:span><text:span text:style-name="T48">Éthique de la différence sexuelle</text:span><text:span text:style-name="T35">, Éditions de Minuit, Paris 1984). <text:s/>Spunti interessanti per andare oltre l'</text:span><text:span text:style-name="T32">impasse</text:span><text:span text:style-name="T35"> creato dal soggetto autosufficiente cartesiano mi pare si trovino anche, tra gli altri, in Paul Ricoeur. <text:s/></text:span><text:span text:style-name="T32">Sé come un altro</text:span><text:span text:style-name="T35">, Jaca Book, Milano 2016. </text:span><text:span text:style-name="T36"><text:s/>(</text:span><text:span text:style-name="Emphasis"><text:span text:style-name="T33">Soi</text:span></text:span><text:span text:style-name="T33">-</text:span><text:span text:style-name="Emphasis"><text:span text:style-name="T33">même comme </text:span></text:span><text:span text:style-name="T33">un </text:span><text:span text:style-name="Emphasis"><text:span text:style-name="T33">autre</text:span></text:span><text:span text:style-name="T36">, Seuil, Paris 1990). </text:span></text:p></text:list-item></text:list></text:note-body></text:note>. Un'altra affermazione  anticartesiana estremamente importante dell'enciclica, è il riconoscimento all'interno della natura per lo meno di <text:span text:style-name="T1">gradi</text:span> di soggettività, in particolare negli animali non umani. Noi non siamo gli <text:span text:style-name="T1">unici </text:span>soggetti dell'universo, anche se non ci è dato di conoscere, almeno sperimentalmente, altri soggetti razionali e morali <text:span text:style-name="T1">quali </text:span>noi siamo. In qualche modo la natura è anche, per dirla con Martin Buber, non solo un <text:span text:style-name="T1">esso</text:span>, ma anche un <text:span text:style-name="T1">tu</text:span><text:span text:style-name="T56"><text:note text:id="ftn27" text:note-class="footnote"><text:note-citation>27</text:note-citation><text:note-body><text:p text:style-name="P4"><text:span text:style-name="T19"><text:s/></text:span><text:span text:style-name="T18">Martin Buber</text:span><text:span text:style-name="T9">,</text:span><text:span text:style-name="T8"> </text:span><text:span text:style-name="T5">Il principio dialogico e altri saggi, a </text:span><text:span text:style-name="T7">cura di A. Poma</text:span><text:span text:style-name="T9">.</text:span><text:span text:style-name="T18"> </text:span><text:span text:style-name="T7">trad. dal tedesco di A. M. Pastore, Edizioni San Paolo, Cinisello Balsamo 1993.(M. Buber, </text:span><text:span text:style-name="T6">Ich und Du </text:span><text:span text:style-name="T7">[1923] in </text:span><text:span text:style-name="T5">Werke. Erster Band – Schriften zur Philosophie</text:span><text:span text:style-name="T7">, Kösel Verlag -Verlag Lambert Schneider, München- Heidelberg 1962). <text:s/>Vedi anche </text:span><text:span text:style-name="T18">Giuseppe Ferrari, </text:span><text:span text:style-name="T19">Dire tu alla natura. Una lettura di Martin Buber</text:span><text:span text:style-name="T17">, in </text:span><text:span text:style-name="T19">La persona nelle filosofie dell'ambiente </text:span><text:span text:style-name="T17">(a cura di A.Poli), Limina mentis, Villasanta 2012, p. 171-198.</text:span></text:p></text:note-body></text:note></text:span>. Dunque il richiamo del vescovo di Roma a Francesco d' Assisi, che si rivolgeva agli esseri naturali come «fratelli» e «sorelle», recupera e valorizza una “sapienza dell'interconnessione” assolutamente attuale e stimolante per il discorso etico .</text:p>
      <text:p text:style-name="Text_20_body"/>
      <text:p text:style-name="P5">Conclusioni</text:p>
      <text:p text:style-name="P4">Mi pare di poter concludere queste provvisorie riflessioni con il riconoscimento che il valore dell'enciclica <text:span text:style-name="T1">Laudato si' </text:span>per la riflessione sull'ambiente consiste, più ancora che nella ricchezza di elementi innovativi che presenta, nella forza dell'incoraggiamento al dibattito e all’azione che da essa proviene. Non è e non vuole essere un testo filosofico e teologico rigoroso ed esaustivo: gli addetti ai lavori del laboratorio filosofico vi potranno scoprire con facilità difetti formali di varia natura (ad esempio nella definizione non sempre univoca <text:s/>di alcuni concetti, come il «paradigma tecnocratico»). Ma credo che Francesco, interessato soprattutto ad <text:span text:style-name="T3">avviare processi</text:span>, <text:s/>lasci ad altri, in diversi campi disciplinari, il lavoro della precisazione e della rigorizzazione. Non ha voluto scrivere un testo algido e perfetto (anche oggi l'ideale di certi filosofi, soprattutto di scuola analitica) ma un contributo sapienziale e oserei dire “politico”, nel senso alto ed etimologico del termine. Per questo, e non solo per i contenuti religiosi, l'enciclica mi ricorda un po' la celebre basilica di <text:span text:style-name="T39">Gaudí</text:span><text:span text:style-name="T51"> </text:span>a Barcellona, la <text:span text:style-name="T1">Sagrada Familia</text:span>, nella quale come è noto si intrecciano elementi naturali e figure umane, fede religiosa e istanze sociali: <text:s/>anche <text:span text:style-name="T3">Laudato si'</text:span> è un <text:span text:style-name="T1">work in progress</text:span> mai finito, tuttora un cantiere aperto. Fare partire questo cantiere credo sia stata e sia <text:s/>l'intenzione di papa Francesco. </text:p>
      <text:p text:style-name="P4"/>
      <text:p text:style-name="P4"><text:soft-page-break/></text:p>
      <text:p text:style-name="P8"/>
      <text:p text:style-name="P9"/>
      <text:section text:style-name="Sect1" text:name="ftn1">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Poppins" svg:font-family="Poppins, sans-serif"/>
    <style:font-face style:name="Times New Roman1" svg:font-family="'Times New Roman', serif"/>
    <style:font-face style:name="Verdana" svg:font-family="Verdana, HelveticaNeue, 'Helvetica Neue', Helvetica, Arial, sans-serif"/>
    <style:font-face style:name="arial" svg:font-family="arial, sans-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12T23:14:25.75</meta:creation-date>
    <dc:date>2022-02-14T21:01:37.88</dc:date>
    <meta:editing-duration>PT11H5M47S</meta:editing-duration>
    <meta:editing-cycles>51</meta:editing-cycles>
    <meta:generator>OpenOffice/4.1.7$Win32 OpenOffice.org_project/417m1$Build-9800</meta:generator>
    <meta:document-statistic meta:table-count="0" meta:image-count="0" meta:object-count="0" meta:page-count="9" meta:paragraph-count="51" meta:word-count="5327" meta:character-count="36597"/>
  </office:meta>
</office:document-meta>
</file>