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font-weight="bold" style:font-size-asian="12pt" style:font-size-complex="12pt"/>
    </style:style>
    <style:style style:name="P2" style:family="paragraph" style:parent-style-name="Table_20_Contents">
      <style:paragraph-properties fo:margin-top="0cm" fo:margin-bottom="0.499cm" fo:text-align="start" style:justify-single-word="false"/>
      <style:text-properties fo:color="#000000" style:font-name="Times New Roman" fo:font-size="12pt" style:font-size-asian="12pt" style:font-size-complex="12pt"/>
    </style:style>
    <style:style style:name="P3" style:family="paragraph" style:parent-style-name="Table_20_Contents">
      <style:paragraph-properties fo:margin-top="0cm" fo:margin-bottom="0.499cm" fo:text-align="justify" style:justify-single-word="false"/>
      <style:text-properties fo:color="#000000" style:font-name="Times New Roman" fo:font-size="12pt" style:font-size-asian="12pt" style:font-size-complex="12pt"/>
    </style:style>
    <style:style style:name="P4" style:family="paragraph" style:parent-style-name="Table_20_Contents">
      <style:paragraph-properties fo:margin-top="0cm" fo:margin-bottom="0.499cm" fo:text-align="center" style:justify-single-word="false"/>
      <style:text-properties fo:color="#000000" style:font-name="Times New Roman" fo:font-size="12pt" fo:font-weight="bold" style:font-size-asian="12pt" style:font-size-complex="12pt"/>
    </style:style>
    <style:style style:name="P5" style:family="paragraph" style:parent-style-name="Table_20_Contents">
      <style:paragraph-properties fo:margin-top="0cm" fo:margin-bottom="0.499cm" fo:text-align="center" style:justify-single-word="false"/>
      <style:text-properties fo:color="#000000" style:font-name="Times New Roman" fo:font-size="12pt" style:text-underline-style="none" fo:font-weight="bold" style:font-size-asian="12pt" style:font-size-complex="12pt"/>
    </style:style>
    <style:style style:name="P6" style:family="paragraph" style:parent-style-name="Table_20_Contents">
      <style:paragraph-properties fo:margin-top="0cm" fo:margin-bottom="0.499cm" fo:text-align="start" style:justify-single-word="false" fo:background-color="#ffffff">
        <style:background-image/>
      </style:paragraph-properties>
      <style:text-properties fo:color="#800000" style:font-name="Verdana" fo:font-size="10.5pt" fo:font-weight="bold"/>
    </style:style>
    <style:style style:name="P7" style:family="paragraph" style:parent-style-name="Table_20_Contents">
      <style:paragraph-properties fo:text-align="center" style:justify-single-word="false"/>
      <style:text-properties fo:color="#000000" style:font-name="Times New Roman" fo:font-size="12pt" fo:font-weight="bold" style:font-size-asian="12pt" style:font-size-complex="12pt"/>
    </style:style>
    <style:style style:name="P8" style:family="paragraph" style:parent-style-name="Table_20_Contents">
      <style:paragraph-properties fo:text-align="center" style:justify-single-word="false"/>
      <style:text-properties fo:color="#800000" style:font-name="Verdana" fo:font-size="10.5pt" fo:font-weight="bold"/>
    </style:style>
    <style:style style:name="P9" style:family="paragraph" style:parent-style-name="Standard">
      <style:paragraph-properties fo:text-align="center" style:justify-single-word="false"/>
      <style:text-properties fo:color="#800000" style:font-name="Times New Roman" fo:font-size="12pt" fo:font-weight="bold" style:font-size-asian="12pt" style:font-size-complex="12pt"/>
    </style:style>
    <style:style style:name="P10" style:family="paragraph" style:parent-style-name="Table_20_Contents">
      <style:paragraph-properties fo:margin-top="0cm" fo:margin-bottom="0.499cm" fo:text-align="start" style:justify-single-word="false" fo:background-color="#ffffff">
        <style:background-image/>
      </style:paragraph-properties>
      <style:text-properties fo:color="#000000" style:font-name="Times New Roman" fo:font-size="12pt" fo:font-weight="bold" style:font-size-asian="12pt" style:font-size-complex="12pt"/>
    </style:style>
    <style:style style:name="P11" style:family="paragraph" style:parent-style-name="Table_20_Contents">
      <style:paragraph-properties fo:margin-top="0cm" fo:margin-bottom="0.499cm" fo:text-align="justify" style:justify-single-word="false"/>
      <style:text-properties fo:color="#000000" style:font-name="Times New Roman" fo:font-size="12pt" style:font-size-asian="12pt" style:font-size-complex="12pt"/>
    </style:style>
    <style:style style:name="P12" style:family="paragraph" style:parent-style-name="Table_20_Contents">
      <style:paragraph-properties fo:margin-top="0cm" fo:margin-bottom="0.499cm" fo:text-align="center" style:justify-single-word="false"/>
      <style:text-properties fo:color="#000000" style:font-name="Times New Roman" fo:font-size="12pt" style:text-underline-style="none" fo:font-weight="bold" style:font-size-asian="12pt" style:font-size-complex="12pt"/>
    </style:style>
    <style:style style:name="P13" style:family="paragraph" style:parent-style-name="Table_20_Contents">
      <style:paragraph-properties fo:margin-top="0cm" fo:margin-bottom="0.499cm" fo:text-align="center" style:justify-single-word="false"/>
      <style:text-properties fo:color="#000000" style:font-name="Times New Roman" fo:font-size="12pt" style:font-size-asian="12pt" style:font-size-complex="12pt"/>
    </style:style>
    <style:style style:name="P14" style:family="paragraph" style:parent-style-name="Table_20_Contents">
      <style:paragraph-properties fo:margin-top="0cm" fo:margin-bottom="0.499cm" fo:text-align="justify" style:justify-single-word="false"/>
      <style:text-properties fo:color="#800000" style:font-name="Times New Roman" fo:font-size="12pt" style:font-size-asian="12pt" style:font-size-complex="12pt"/>
    </style:style>
    <style:style style:name="P15" style:family="paragraph" style:parent-style-name="Table_20_Contents">
      <style:paragraph-properties fo:text-align="center" style:justify-single-word="false"/>
      <style:text-properties fo:color="#000000" style:font-name="Times New Roman" fo:font-size="12pt" fo:font-weight="bold" style:font-size-asian="12pt" style:font-size-complex="12pt"/>
    </style:style>
    <style:style style:name="P16" style:family="paragraph" style:parent-style-name="Table_20_Contents">
      <style:paragraph-properties fo:text-align="center" style:justify-single-word="false"/>
      <style:text-properties fo:color="#000000" style:font-name="Times New Roman" fo:font-size="12pt" fo:font-weight="bold" style:font-size-asian="12pt" style:font-size-complex="12pt"/>
    </style:style>
    <style:style style:name="P17" style:family="paragraph" style:parent-style-name="Table_20_Contents">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style:text-underline-style="none" style:font-size-asian="12pt" style:font-size-complex="12pt"/>
    </style:style>
    <style:style style:name="T5" style:family="text">
      <style:text-properties fo:color="#000000" fo:font-size="14pt" style:font-size-asian="14pt" style:font-size-complex="14pt"/>
    </style:style>
    <style:style style:name="T6" style:family="text">
      <style:text-properties fo:font-style="italic" style:font-style-asian="italic" style:font-style-complex="italic"/>
    </style:style>
    <style:style style:name="T7" style:family="text">
      <style:text-properties fo:font-variant="normal" fo:text-transform="none" fo:color="#000000" fo:letter-spacing="normal" fo:font-style="normal" fo:font-weight="normal"/>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Prima parte</text:span><text:line-break/></text:p>
      <text:p text:style-name="P17">Questione 92<text:line-break/>Proemio</text:p>
      <text:p text:style-name="P2"/>
      <text:p text:style-name="P6"><text:bookmark text:name="323191"/><text:span text:style-name="T2">[32319] Iª q. 92 pr.<text:line-break/>Passiamo a considerare l'origine della donna.<text:line-break/>Sull'argomento si presentano quattro quesiti:</text:span><text:span text:style-name="T3"><text:line-break/></text:span><text:a xlink:type="simple" xlink:href="http://www.carimo.it/somma-teologica/I_q92.htm#1" text:style-name="Internet_20_link" text:visited-style-name="Visited_20_Internet_20_Link"><text:span text:style-name="T4">1. Se c'era bisogno di produrre la donna all'origine del mondo;</text:span></text:a><text:span text:style-name="T3"><text:line-break/></text:span><text:a xlink:type="simple" xlink:href="http://www.carimo.it/somma-teologica/I_q92.htm#2" text:style-name="Internet_20_link" text:visited-style-name="Visited_20_Internet_20_Link"><text:span text:style-name="T4">2. Se bisognava darle origine dall'uomo;</text:span></text:a><text:span text:style-name="T3"><text:line-break/>3. Se precisamente dalla costola dell'uomo; <text:s text:c="90"/>4. Se essa fu formata immediatamente da Dio. <text:s text:c="72"/></text:span></text:p>
      <text:p text:style-name="P10"/>
      <text:p text:style-name="P4">Articolo 1</text:p>
      <text:p text:style-name="P8"><text:a xlink:type="simple" xlink:href="http://www.carimo.it/somma-teologica/I_q92.htm#1" text:style-name="Internet_20_link" text:visited-style-name="Visited_20_Internet_20_Link"><text:span text:style-name="T4">Se c'era bisogno di produrre la donna all'origine del mondo</text:span></text:a></text:p>
      <text:p text:style-name="P2"/>
      <text:p text:style-name="P3"><text:line-break/>SEMBRA che non ci fosse bisogno di produrre la donna nella prima costituzione del mondo. Infatti:<text:line-break/>1. Dice il Filosofo che "la femmina è un maschio mancato" (<text:span text:style-name="T6">mas occasionatus</text:span>). Ora, nella prima costituzione del mondo non doveva esserci niente di mancato e di difettoso. Perciò la donna non doveva essere creata allora. </text:p>
      <text:p text:style-name="P3">2. La sudditanza e l'inferiorità sono conseguenze del peccato: infatti dopo il peccato fu detto alla donna: "Tu starai sotto la potestà dell'uomo"; e S. Gregorio spiega: "Senza il peccato siamo tutti uguali". Ora invece, la donna è dotata per natura di minore forza e dignità dell'uomo; poiché, a detta di S. Agostino, "il soggetto che agisce e più nobile di quello che riceve". Dunque la donna non doveva esser formata nella prima origine del mondo avanti il peccato. </text:p>
      <text:p text:style-name="P3">3. È doveroso eliminare le occasioni del peccato. Ma Dio conosceva, già che la donna sarebbe stata occasione di peccato per l'uomo. Perciò non doveva crearla.</text:p>
      <text:p text:style-name="P3"><text:line-break/>IN CONTRARIO: Sta scritto: "Non è bene che l'uomo sia solo; facciamogli un aiuto simile a lui". <text:line-break/></text:p>
      <text:p text:style-name="P3">RISPONDO: Era necessario che in aiuto dell'uomo, come dice la Scrittura, fosse creata la donna: e questo, non perché gli fosse di aiuto in qualche altra funzione, come dissero alcuni, poiché per qualsiasi altra funzione l'uomo può essere aiutato meglio da un altro uomo che dalla donna, ma per cooperare alla generazione. Vi sono infatti dei viventi, che non hanno in se stessi la virtù attiva di generare, ma sono generati da un agente di specie diversa; e sono quei vegetali e quegli animali, che, privi di seme, vengono generati, in una materia adatta, dalla sola virtù attiva dei corpi celesti. - Altri invece possiedono unitamente la virtù attiva e quella passiva della generazione, e sono le piante che nascono dal seme. Infatti nelle piante non c’è funzione vitale più nobile della generazione: perciò è giusto che la virtù attiva della generazione si trovi in esse sempre unita a quella passiva. - Invece negli animali perfetti la virtù attiva della generazione è riservata al sesso maschile, e la virtù passiva, al sesso femminile. E siccome gli animali hanno delle funzioni vitali più nobili della generazione, negli animali superiori il sesso maschile non è sempre unito a quello <text:soft-page-break/>femminile, ma solo nel momento del coito; come per indicare che il maschio e la femmina raggiungono nel coito quella unità che nella pianta è perpetua per la fusione dell'elemento maschile con quello femminile, sebbene nelle varie specie prevalga ora l'uno ora l'altro. - L'uomo poi è ordinato a una funzione vitale ancora più nobile, cioè all’intellezione. A maggior ragione dunque si imponeva per lui la distinzione delle due virtù, mediante la produzione separata dell'uomo e della donna, i quali tuttavia si sarebbero uniti nell'atto della generazione. Per questo, dopo la creazione della donna, la Scrittura aggiunge: "Saranno due in una sola carne". <text:s/></text:p>
      <text:p text:style-name="P3"><text:line-break/>SOLUZIONE DELLE DIFFICOLTÀ: 1. Rispetto alla natura particolare la femmina è un essere difettoso e manchevole (<text:span text:style-name="T6">aliquid deficiens et occasionatum</text:span>). Infatti la virtù attiva racchiusa nel seme del maschio tende a produrre un essere perfetto, simile a sé, di sesso maschile. Il fatto che ne derivi una femmina può dipendere dalla debolezza della virtù attiva, o da una indisposizione della materia, o da una trasmutazione causata dal di fuori, p. es., dai venti australi che sono umidi, come dice il Filosofo. Rispetto invece alla natura nella sua universalità, la femmina non è un essere mancato, ma è espressamente voluto in ordine alla generazione. Ora, l'ordinamento della natura nella sua universalità dipende da Dio, il quale è l'autore universale della natura. Perciò nel creare la natura egli produsse non solo il maschio, ma anche la femmina. </text:p>
      <text:p text:style-name="P3"><text:line-break/>2. Ci sono due specie di sudditanza. La prima, servile, e quella per cui chi è a capo si serve dei sottoposti per il proprio interesse; e tale dipendenza sopravvenne dopo il peccato. Ma vi è una seconda sudditanza, economica o politica, in forza della quale chi è a capo, si serve dei sottoposti per il loro interesse e per il loro bene. Una tale sudditanza ci sarebbe stata anche prima del peccato; poiché senza il governo dei più saggi, sarebbe mancato il bene dell'ordine nella società umana. E in questa sudditanza la donna è naturalmente soggetta all'uomo; perché l'uomo ha per natura un più vigoroso discernimento di ragione. - Del resto lo stato di innocenza non esclude la disuguaglianza tra gli uomini come vederemo in seguito. </text:p>
      <text:p text:style-name="P3">3. Se Dio avesse sottratto dal mondo tutto quello che ha dato all'uomo occasione di peccato, l'universo sarebbe rimasto privo della sua perfezione. Ora, non si doveva sopprimere il bene universale, per evitare un male particolare; specialmente se consideriamo, che Dio è tanto potente, da indirizzare al bene qualsiasi male.</text:p>
      <text:p text:style-name="P3"/>
      <text:p text:style-name="P7">Articolo 2</text:p>
      <text:p text:style-name="P5"/>
      <text:p text:style-name="P5">Se alla donna bisognava dare origine dall'uomo</text:p>
      <text:p text:style-name="P3"><text:line-break/>NON SEMBRA bene che la donna fosse tratta dall'uomo. Infatti:<text:line-break/>1. Il sesso è comune all'uomo e agli altri animali. Ma negli altri animali le femmine non furono tratte dai maschi. Perciò questo non doveva succedere neppure per l'uomo. </text:p>
      <text:p text:style-name="P3"><text:line-break/>2. Identica è la materia per esseri della medesima specie. Ora, il maschio e la femmina appartengono alla medesima specie. Se dunque l'uomo fu formato col fango della terra, anche la donna doveva essere tratta dal fango, non già dall'uomo. </text:p>
      <text:p text:style-name="P3"><text:line-break/><text:soft-page-break/>3. La donna fu creata come aiuto dell'uomo nella generazione. Ma la troppa affinità rende le persone incapaci a questo compito; difatti la Scrittura proibisce il matrimonio tra persone imparentate tra loro. Perciò la donna non doveva essere tratta dall'uomo. </text:p>
      <text:p text:style-name="P3"><text:line-break/>IN CONTRARIO: Sta scritto: "Creò da lui", cioè dall'uomo, "un aiuto consimile", cioè la donna. <text:line-break/> </text:p>
      <text:p text:style-name="P3">RISPONDO: Era giusto che nella prima costituzione delle cose la donna fosse formata dall'uomo, a differenza di quanto fu fatto per gli altri animali. Primo, perché da ciò risultasse una particolare dignità per il primo uomo, il quale, a somiglianza di Dio, doveva essere il principio di tutta la sua specie, come Dio è il principio di tutto l'universo. Per questo S. Paolo afferma che Dio "fece da un solo tutta a progenie umana". Secondo, affinché l'uomo, sapendo che la donna è uscita da lui, l'amasse di più e le fosse unito indissolubilmente. Perciò sta scritto: "Essa è stata tratta dall'uomo; per questo l'uomo lascerà il padre e la madre, e si stringerà alla sua moglie". E questo era necessario in modo specialissimo per la specie umana, in cui il maschio e la femmina devono convivere per tutta la vita, cosa che non avviene negli altri animali. Terzo, perché, a detta del Filosofo, il maschio e la femmina si uniscono nella specie umana non solo per la necessità di generare, come negli altri ammali, ma anche per la vita domestica, nella quale l'uomo e la donna hanno funzioni distinte, e in cui l'uomo è capo della donna. Perciò questa fu giustamente tratta dall'uomo, come dal suo principio. Quarto, per una ragione mistica: cioè perché il fatto stava a rappresentare come la Chiesa trae la sua origine da Cristo. Perciò l'Apostolo scrive: "È grande questo sacramento: lo dico riferendomi a Cristo e alla Chiesa". </text:p>
      <text:p text:style-name="P3">SOLUZIONE DELLE DIFFICOLTÀ: 1. Così è chiara la risposta alla prima difficoltà. </text:p>
      <text:p text:style-name="P3"><text:line-break/>2. La materia è quell'elemento col quale si fa una cosa. Ora, la natura creata ha un principio determinato, ed essendo determinata a produrre una cosa particolare, ha pure un processo determinato; perciò essa da una data materia produce effetti di una specie determinata. Ma la virtù divina, che è infinita, può produrre cose specificamente identiche da qualsiasi materia, e quindi l'uomo dal fango della terra, e la donna dall'uomo. </text:p>
      <text:p text:style-name="P3"><text:line-break/>3. Dalla generazione naturale si viene a contrarre un'affinità che impedisce il matrimonio. Ma la donna non fu originata dall'uomo per via di generazione naturale, bensì per sola virtù divina; cosicché Eva non può chiamarsi figlia di Adamo. Quindi l'argomento non regge.</text:p>
      <text:p text:style-name="P3"/>
      <text:p text:style-name="P7"><text:line-break/>Articolo 3</text:p>
      <text:p text:style-name="P5"><text:s text:c="3"/></text:p>
      <text:p text:style-name="P5">Se alla donna bisognava dare origine precisamente dalla costola dell'uomo</text:p>
      <text:p text:style-name="P3"><text:line-break/>SEMBRA poco conveniente che la donna fosse formata dalla costola dell'uomo. Infatti:<text:line-break/>1. La costola dell'uomo era molto più piccola del corpo della donna.<text:line-break/>Ora, dal meno non si può fare il più, senza altre aggiunte; nel qual caso si dovrebbe dire o che la donna fu formata da quell'aggiunta piuttosto che da quella costola; oppure ciò avvenne per rarefazione, poiché, come dice S. Agostino, "non è possibile che un corpo cresca senza rarefarsi". <text:soft-page-break/>Ora, il corpo della donna non è più rarefatto di quello dell'uomo, almeno in quella proporzione che ha la costola rispetto al corpo di Eva. Perciò Eva non fu formata con la costola di Adamo.</text:p>
      <text:p text:style-name="P3"><text:line-break/>2. Nelle prime opere della creazione non poteva esserci niente di superfluo. Perciò la costola di Adamo rientrava nella perfezione del suo corpo. E quindi, sottraendola, questo rimaneva imperfetto. Ma ciò è inammissibile.</text:p>
      <text:p text:style-name="P3"><text:line-break/>3. Non si poteva togliere una costola dall'uomo senza dolore. Ma il dolore non doveva esistere prima del peccato. Dunque non si doveva togliere una costola dall'uomo per formare la donna.</text:p>
      <text:p text:style-name="P3"><text:line-break/>IN CONTRARIO: Sta scritto: "Con la costola che aveva tolto ad Adamo, formò il Signore Dio una donna".</text:p>
      <text:p text:style-name="P3"><text:line-break/>RISPONDO: Era conveniente che la donna fosse formata con la costola dell'uomo. Primo, per indicare che tra l'uomo e la donna deve esserci un vincolo di amore. D'altra parte la donna "non deve dominare sull'uomo" , e per questo non fu formata dalla testa. Né deve essere disprezzata dall'uomo come una schiava; perciò non fu formata dai piedi. - Secondo, per una ragione mistica: perché dal costato di Cristo dormiente sulla croce dovevano scaturire i sacramenti, sangue e acqua, con i quali sarebbe stata edificata la Chiesa.</text:p>
      <text:p text:style-name="P3">SOLUZIONE DELLE DIFFICOLTÀ: 1. Alcuni ritengono che il corpo della donna fu formato per un aumento di massa, senza l'aggiunta di altra materia; e allo stesso modo spiegano la moltiplicazione dei cinque pani fatta dal Signore. - Ma questa spiegazione è assolutamente insostenibile. Infatti un tale aumento avviene, o per una trasmutazione sostanziale della materia stessa, o per una trasmutazione delle sue dimensioni. Non è possibile l'aumento per una trasmutazione sostanziale, sia perché la materia considerata in se stessa è addirittura intrasmutabile, avendo essa una esistenza solo potenziale, ed essendo un semplice sostrato, sia perché l'estensione e la quantità sono fuori dell'essenza della materia. Perciò non si può spiegare in altro modo l'aumento di un corpo, salvando, senza aggiunte, l'identità della materia, che ammettendo l'aumento delle sue dimensioni. Ma l'aumento di volume di una stessa materia, insegna il Filosofo, non è altro che una rarefazione. Dire perciò che la materia aumenta senza rarefarsi è ammettere cose contraddittorie, equivale cioè ad ammettere la definizione senza il definito. Ora, siccome in tali accrescimenti non risulta nessuna rarefazione, bisogna ammettere un'aggiunta di materia, o per creazione, oppure, cosa più probabile, per trasmutazione. Difatti S. Agostino scrive che "Cristo sfamò con cinque pani cinquemila uomini, come produce con pochi grani l'abbondanza delle messi"; ora, questo avviene mediante l'assimilazione delle sostanze [del terreno]. - Tuttavia si deve affermare che sfamò la turba con cinque pani e che formò la donna con la costola di Adamo, perché l'aggiunta fu fatta sulla materia preesistente della costola e dei pani. </text:p>
      <text:p text:style-name="P3"><text:line-break/>2. Quella costola apparteneva alla perfezione di Adamo quale capostipite della specie: cioè come il seme, il quale, pur facendo parte della perfezione del generante, si libera mediante un'operazione naturale cui è annesso un piacere. A maggior ragione la virtù divina poté formare il corpo della donna dalla costola dell'uomo senza dolore. </text:p>
      <text:p text:style-name="P3"><text:line-break/>Così è risolta anche la terza difficoltà.</text:p>
      <text:p text:style-name="P1"><text:soft-page-break/></text:p>
      <text:p text:style-name="P1"/>
      <text:p text:style-name="P1"/>
      <text:p text:style-name="P1">Articolo 4 </text:p>
      <text:p text:style-name="P7"/>
      <text:p text:style-name="P7">Se la donna fu formata immediatamente da Dio</text:p>
      <text:p text:style-name="P3"><text:line-break/>SEMBRA che la donna non sia stata formata immediatamente da Dio. Infatti:<text:line-break/>1. Nessun individuo che trae la sua origine da un essere della medesima specie viene prodotto immediatamente da Dio. Ma la donna trae origine dall'uomo, che è della sua stessa specie. Perciò non fu prodotta immediatamente da Dio.</text:p>
      <text:p text:style-name="P3"><text:line-break/>2. Dice S. Agostino che le cose corporee sono amministrate da Dio per mezzo degli angeli. Ora il corpo della donna fu formato di materia corporea. Dunque non fu prodotto da Dio immediatamente, ma per mezzo degli angeli.</text:p>
      <text:p text:style-name="P3"><text:line-break/>3. Gli esseri, che hanno avuto una preesistenza in altre creature secondo le ragioni seminali, non sono stati prodotti immediatamente da Dio, ma in virtù di qualche creatura. Ora, a detta di S. Agostino, il corpo della donna fu prodotto nel primo abbozzo del creato secondo le ragioni seminali. Dunque la donna non fu prodotta immediatamente da Dio.</text:p>
      <text:p text:style-name="P3"><text:line-break/>IN CONTRARIO: Scrive S. Agostino: "Soltanto Dio, da cui trae sussistenza tutta la natura, poté formare o edificare una costola da farne una donna".</text:p>
      <text:p text:style-name="P3"><text:line-break/>RISPONDO: La generazione naturale richiede per ogni specie una materia determinata, come si è visto. Ora, la materia, dalla quale l'uomo ha la sua origine naturale, è il seme umano, dell'uomo e della donna. Perciò gli individui della specie umana non possono essere generati naturalmente da un'altra qualsiasi materia. E quindi Dio soltanto, creatore della natura, può dare resistenza alle cose fuori del corso della natura. Dunque solo Dio ha potuto formare l'uomo dal fango della terra, e la donna dalla costola dell'uomo.</text:p>
      <text:p text:style-name="P3"><text:line-break/>SOLUZIONE DELLE DIFFICOLTÀ: </text:p>
      <text:p text:style-name="P3">1. L'argomento addotto è valido, quando un individuo è generato da un altro della medesima specie per generazione naturale.</text:p>
      <text:p text:style-name="P3"><text:line-break/>2. Come S. Agostino confessa, noi non sappiamo se gli angeli abbiano prestato a Dio un qualche ministero nella formazione della donna; tuttavia è ugualmente certo che né il corpo dell'uomo dalla terra, né il corpo della donna dalla costola dell'uomo furono formati per mezzo degli angeli.</text:p>
      <text:p text:style-name="P3"><text:line-break/>3. Come si esprime S. Agostino nel medesimo libro, "la fase primordiale del creato non esigeva che la donna fosse fatta assolutamente in quel modo, ma solo che potesse esser fatta in quella maniera". Quindi il corpo della donna preesisteva, in forza delle ragioni seminali, nel primo abbozzo del creato, non secondo la potenza attiva, ma solo secondo quella passiva, e cioè in rapporto alla potenza attiva del Creatore.</text:p>
      <text:p text:style-name="P9"><text:soft-page-break/><text:span text:style-name="T5">Questione 99</text:span><text:span text:style-name="T1"><text:line-break/></text:span></text:p>
      <text:p text:style-name="P9"><text:span text:style-name="T1">Articolo 2</text:span></text:p>
      <text:p text:style-name="P7"/>
      <text:p text:style-name="P7">Se tutti [nello stato primitivo] sarebbero nati di sesso maschile</text:p>
      <text:p text:style-name="P13"/>
      <text:p text:style-name="P14"><text:line-break/><text:span text:style-name="T1">SEMBRA che nello stato primitivo non sarebbero nate anche le donne. Infatti:<text:line-break/>1. Secondo il Filosofo "la donna è un maschio mancato", come cosa estranea all’intenzione della natura. Ora, in quello stato non sarebbe accaduto niente di innaturale nella generazione umana. Dunque non vi sarebbero state nascite di donne.</text:span></text:p>
      <text:p text:style-name="P14"><text:span text:style-name="T1">2. La causa agente tende a produrre un effetto a se stesso consimile; a meno che non sia impedita, o da una deficienza di virtù, o da una indisposizione della materia, come è il caso del focherello incapace di bruciare la legna verde. Ora, nella generazione la virtù attiva risiede nel maschio. E siccome nello stato di innocenza non vi sarebbe stata nessuna deficienza di virtù nel maschio, e nessuna indisposizione di materia nella femmina, è evidente che sarebbero nati tutti maschi.</text:span></text:p>
      <text:p text:style-name="P14"><text:span text:style-name="T1">3. Nello stato di innocenza la generazione era ordinata a moltiplicare gli uomini. Ma questa moltiplicazione poteva essere assicurata sufficientemente dal primo uomo e dalla prima donna; dato che essi dovevano vivere perpetuamente. Non era quindi necessario che in tale stato nascessero le donne.</text:span></text:p>
      <text:p text:style-name="P14"><text:span text:style-name="T1">IN CONTRARIO: La natura avrebbe proceduto nell'opera della generazione, nella maniera stabilita da Dio. Ora, per la natura umana Dio aveva stabilito che avvenisse mediante il maschio e la femmina, come dice la Scrittura. Perciò anche allora ci sarebbe stata la generazione di maschi e di femmine.</text:span></text:p>
      <text:p text:style-name="P14"><text:span text:style-name="T1">RISPONDO: Nello stato di innocenza non sarebbe mancato niente di quanto spetta al completamento della natura umana. Come, dunque, i diversi gradi degli esseri rientrano nella perfezione dell'universo, così la diversità dei sessi rientra nella perfezione della natura umana. Perciò sia l'uno che l'altro sesso sarebbero stati generati nello stato di innocenza.</text:span></text:p>
      <text:p text:style-name="P14"><text:span text:style-name="T1">SOLUZIONE DELLE DIFFICOLTÀ: 1. La femmina viene detta "un maschio mancato", perché è estranea all’intenzione di una natura particolare [cioè del maschio], ma non è estranea all'intenzione della natura universale, come abbiamo già spiegato.</text:span></text:p>
      <text:p text:style-name="P14"><text:span text:style-name="T1">2. La generazione della femmina non dipende solo da una deficienza di virtù attiva, o da una indisposizione della materia, come vuole l'obbiezione. Poiché talora è causata da qualche contingenza estrinseca; il Filosofo, p. es., asserisce che "il vento di tramontana giova alla generazione dei maschi; quello australe alla generazione delle femmine". Altre volte può dipendere da un'apprensione dell'anima, che facilmente si fa sentire sul corpo. Questo poteva capitare specialmente nello stato di innocenza, quando il corpo era maggiormente soggetto all'anima; cosicché la distinzione di sesso nella prole sarebbe avvenuta secondo la volontà del generante.</text:span></text:p>
      <text:p text:style-name="P14"><text:span text:style-name="T7">3. La prole generata avrebbe avuto una vita animale, e questa esige la facoltà di generare come quella di nutrirsi. Era perciò necessario che non solo i progenitori, ma tutti generassero. Da ciò si rileva che sarebbero state generate tante femmine, quanti maschi.</text:span><text:span text:style-name="T1">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7T23:19:28</meta:creation-date>
    <dc:date>2024-02-18T18:58:30.37</dc:date>
    <meta:editing-duration>PT36M3S</meta:editing-duration>
    <meta:editing-cycles>6</meta:editing-cycles>
    <meta:generator>OpenOffice/4.1.7$Win32 OpenOffice.org_project/417m1$Build-9800</meta:generator>
    <meta:document-statistic meta:table-count="0" meta:image-count="0" meta:object-count="0" meta:page-count="6" meta:paragraph-count="56" meta:word-count="2822" meta:character-count="17775"/>
  </office:meta>
</office:document-meta>
</file>