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Verdana, Segoe, sans-se" svg:font-family="Tahoma, Verdana, Segoe, sans-se" style:font-family-generic="system"/>
    <style:font-face style:name="TimesNewRomanPSMT" svg:font-family="TimesNewRomanPSMT" style:font-family-generic="roman"/>
    <style:font-face style:name="Lato, sans-serif" svg:font-family="Lato, sans-serif" style:font-family-generic="system"/>
    <style:font-face style:name="Helvetica Neue" svg:font-family="Helvetica Neue" style:font-family-generic="system"/>
    <style:font-face style:name="sbl hebrew" svg:font-family="sbl hebrew"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center"/>
      <style:text-properties fo:font-size="20pt" style:font-size-asian="20pt" style:font-size-complex="20pt"/>
    </style:style>
    <style:style style:name="P3" style:parent-style-name="Standard" style:family="paragraph">
      <style:paragraph-properties fo:text-align="center"/>
    </style:style>
    <style:style style:name="T4" style:parent-style-name="Car.predefinitoparagrafo" style:family="text">
      <style:text-properties fo:font-size="20pt" style:font-size-asian="20pt" style:font-size-complex="20pt"/>
    </style:style>
    <style:style style:name="T5" style:parent-style-name="Car.predefinitoparagrafo" style:family="text">
      <style:text-properties fo:font-style="italic" style:font-style-asian="italic" style:font-style-complex="italic" fo:font-size="20pt" style:font-size-asian="20pt" style:font-size-complex="20pt"/>
    </style:style>
    <style:style style:name="T6" style:parent-style-name="Car.predefinitoparagrafo" style:family="text">
      <style:text-properties fo:font-size="20pt" style:font-size-asian="20pt" style:font-size-complex="20pt"/>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Car.predefinitoparagrafo" style:family="text">
      <style:text-properties fo:font-style="italic" style:font-style-asian="italic" style:font-style-complex="italic"/>
    </style:style>
    <style:style style:name="T13" style:parent-style-name="Car.predefinitoparagrafo" style:family="text">
      <style:text-properties fo:font-style="italic" style:font-style-asian="italic" style:font-style-complex="italic"/>
    </style:style>
    <style:style style:name="T14" style:parent-style-name="Car.predefinitoparagrafo" style:family="text">
      <style:text-properties fo:font-style="italic" style:font-style-asian="italic" style:font-style-complex="italic"/>
    </style:style>
    <style:style style:name="T15" style:parent-style-name="Car.predefinitoparagrafo" style:family="text">
      <style:text-properties fo:font-style="italic" style:font-style-asian="italic" style:font-style-complex="italic"/>
    </style:style>
    <style:style style:name="P16" style:parent-style-name="Standard" style:family="paragraph">
      <style:paragraph-properties fo:margin-left="0.384in" fo:margin-right="0.377in">
        <style:tab-stops/>
      </style:paragraph-properties>
      <style:text-properties fo:color="#000000" fo:font-size="11pt" style:font-size-asian="11pt" style:font-size-complex="11pt" fo:background-color="#FFFFFF"/>
    </style:style>
    <style:style style:name="P17" style:parent-style-name="Standard" style:family="paragraph">
      <style:paragraph-properties fo:text-align="justify" fo:margin-left="0.384in" fo:margin-right="0.377in">
        <style:tab-stops/>
      </style:paragraph-properties>
    </style:style>
    <style:style style:name="T18" style:parent-style-name="Car.predefinitoparagrafo" style:family="text">
      <style:text-properties fo:color="#000000" fo:font-size="11pt" style:font-size-asian="11pt" style:font-size-complex="11pt" fo:background-color="#FFFFFF"/>
    </style:style>
    <style:style style:name="T19" style:parent-style-name="Car.predefinitoparagrafo" style:family="text">
      <style:text-properties fo:font-style="italic" style:font-style-asian="italic" style:font-style-complex="italic" fo:color="#000000" fo:font-size="11pt" style:font-size-asian="11pt" style:font-size-complex="11pt" fo:background-color="#FFFFFF"/>
    </style:style>
    <style:style style:name="T20" style:parent-style-name="Car.predefinitoparagrafo" style:family="text">
      <style:text-properties fo:color="#000000" fo:font-size="11pt" style:font-size-asian="11pt" style:font-size-complex="11pt" fo:background-color="#FFFFFF"/>
    </style:style>
    <style:style style:name="P21" style:parent-style-name="Standard" style:family="paragraph">
      <style:paragraph-properties fo:margin-right="0.0069in"/>
      <style:text-properties fo:color="#000000" fo:background-color="#FFFFFF"/>
    </style:style>
    <style:style style:name="P22" style:parent-style-name="Standard" style:family="paragraph">
      <style:paragraph-properties fo:text-align="justify" fo:margin-right="0.0069in"/>
      <style:text-properties fo:color="#000000" fo:background-color="#FFFFFF"/>
    </style:style>
    <style:style style:name="P23" style:parent-style-name="Standard" style:family="paragraph">
      <style:paragraph-properties fo:text-align="justify"/>
      <style:text-properties fo:color="#000000" fo:background-color="#FFFFFF"/>
    </style:style>
    <style:style style:name="P24" style:parent-style-name="Standard" style:family="paragraph">
      <style:paragraph-properties fo:text-align="justify"/>
    </style:style>
    <style:style style:name="T25" style:parent-style-name="Car.predefinitoparagrafo" style:family="text">
      <style:text-properties fo:color="#000000" fo:background-color="#FFFFFF"/>
    </style:style>
    <style:style style:name="T26" style:parent-style-name="Rimandonotaapièdipagina" style:family="text">
      <style:text-properties fo:color="#000000" fo:background-color="#FFFFFF"/>
    </style:style>
    <style:style style:name="T27" style:parent-style-name="Car.predefinitoparagrafo" style:family="text">
      <style:text-properties fo:font-style="italic" style:font-style-asian="italic" style:font-style-complex="italic"/>
    </style:style>
    <style:style style:name="T28" style:parent-style-name="Car.predefinitoparagrafo" style:family="text">
      <style:text-properties fo:color="#000000" fo:background-color="#FFFFFF"/>
    </style:style>
    <style:style style:name="T29" style:parent-style-name="Car.predefinitoparagrafo" style:family="text">
      <style:text-properties fo:font-style="italic" style:font-style-asian="italic" style:font-style-complex="italic" fo:color="#000000" fo:background-color="#FFFFFF"/>
    </style:style>
    <style:style style:name="T30" style:parent-style-name="Car.predefinitoparagrafo" style:family="text">
      <style:text-properties fo:color="#000000" fo:background-color="#FFFFFF"/>
    </style:style>
    <style:style style:name="T31" style:parent-style-name="Rimandonotaapièdipagina" style:family="text">
      <style:text-properties fo:color="#000000" fo:background-color="#FFFFFF"/>
    </style:style>
    <style:style style:name="T32" style:parent-style-name="Car.predefinitoparagrafo" style:family="text">
      <style:text-properties fo:font-style="italic" style:font-style-asian="italic" style:font-style-complex="italic"/>
    </style:style>
    <style:style style:name="T33" style:parent-style-name="Car.predefinitoparagrafo" style:family="text">
      <style:text-properties fo:color="#000000" fo:background-color="#FFFFFF"/>
    </style:style>
    <style:style style:name="T34" style:parent-style-name="Car.predefinitoparagrafo" style:family="text">
      <style:text-properties fo:font-style="italic" style:font-style-asian="italic" style:font-style-complex="italic" fo:color="#000000" fo:background-color="#FFFFFF"/>
    </style:style>
    <style:style style:name="T35" style:parent-style-name="Car.predefinitoparagrafo" style:family="text">
      <style:text-properties fo:color="#000000" fo:background-color="#FFFFFF"/>
    </style:style>
    <style:style style:name="T36" style:parent-style-name="Car.predefinitoparagrafo" style:family="text">
      <style:text-properties fo:font-style="italic" style:font-style-asian="italic" style:font-style-complex="italic" fo:color="#000000" fo:background-color="#FFFFFF"/>
    </style:style>
    <style:style style:name="T37" style:parent-style-name="Car.predefinitoparagrafo" style:family="text">
      <style:text-properties fo:color="#000000" fo:background-color="#FFFFFF"/>
    </style:style>
    <style:style style:name="T38" style:parent-style-name="Car.predefinitoparagrafo" style:family="text">
      <style:text-properties fo:font-style="italic" style:font-style-asian="italic" style:font-style-complex="italic" fo:color="#000000" fo:background-color="#FFFFFF"/>
    </style:style>
    <style:style style:name="T39" style:parent-style-name="Car.predefinitoparagrafo" style:family="text">
      <style:text-properties fo:color="#000000" fo:background-color="#FFFFFF"/>
    </style:style>
    <style:style style:name="T40" style:parent-style-name="Car.predefinitoparagrafo" style:family="text">
      <style:text-properties fo:font-style="italic" style:font-style-asian="italic" style:font-style-complex="italic" fo:color="#000000" fo:background-color="#FFFFFF"/>
    </style:style>
    <style:style style:name="T41" style:parent-style-name="Car.predefinitoparagrafo" style:family="text">
      <style:text-properties fo:color="#000000" fo:background-color="#FFFFFF"/>
    </style:style>
    <style:style style:name="T42" style:parent-style-name="Rimandonotaapièdipagina" style:family="text">
      <style:text-properties fo:color="#000000" fo:background-color="#FFFFFF"/>
    </style:style>
    <style:style style:name="T43" style:parent-style-name="Car.predefinitoparagrafo" style:family="text">
      <style:text-properties fo:font-style="italic" style:font-style-asian="italic" style:font-style-complex="italic"/>
    </style:style>
    <style:style style:name="T44" style:parent-style-name="Car.predefinitoparagrafo" style:family="text">
      <style:text-properties fo:font-style="italic" style:font-style-asian="italic" style:font-style-complex="italic"/>
    </style:style>
    <style:style style:name="T45" style:parent-style-name="Car.predefinitoparagrafo" style:family="text">
      <style:text-properties fo:color="#000000" fo:background-color="#FFFFFF"/>
    </style:style>
    <style:style style:name="T46" style:parent-style-name="Car.predefinitoparagrafo" style:family="text">
      <style:text-properties fo:color="#000000" fo:background-color="#FFFFFF"/>
    </style:style>
    <style:style style:name="P47" style:parent-style-name="Standard" style:family="paragraph">
      <style:paragraph-properties fo:text-align="justify"/>
      <style:text-properties fo:color="#000000" fo:background-color="#FFFFFF"/>
    </style:style>
    <style:style style:name="P48" style:parent-style-name="Standard" style:family="paragraph">
      <style:paragraph-properties fo:text-align="justify"/>
    </style:style>
    <style:style style:name="T49" style:parent-style-name="Car.predefinitoparagrafo" style:family="text">
      <style:text-properties fo:color="#000000" fo:background-color="#FFFFFF"/>
    </style:style>
    <style:style style:name="T50" style:parent-style-name="Car.predefinitoparagrafo" style:family="text">
      <style:text-properties fo:font-style="italic" style:font-style-asian="italic" style:font-style-complex="italic" fo:color="#000000" fo:background-color="#FFFFFF"/>
    </style:style>
    <style:style style:name="T51" style:parent-style-name="Car.predefinitoparagrafo" style:family="text">
      <style:text-properties fo:color="#000000" fo:background-color="#FFFFFF"/>
    </style:style>
    <style:style style:name="T52" style:parent-style-name="Rimandonotaapièdipagina" style:family="text">
      <style:text-properties fo:color="#000000" fo:background-color="#FFFFFF"/>
    </style:style>
    <style:style style:name="T53" style:parent-style-name="Car.predefinitoparagrafo" style:family="text">
      <style:text-properties fo:font-style="italic" style:font-style-asian="italic" style:font-style-complex="italic"/>
    </style:style>
    <style:style style:name="T54" style:parent-style-name="Car.predefinitoparagrafo" style:family="text">
      <style:text-properties fo:font-style="italic" style:font-style-asian="italic" style:font-style-complex="italic"/>
    </style:style>
    <style:style style:name="T55" style:parent-style-name="Car.predefinitoparagrafo" style:family="text">
      <style:text-properties fo:color="#000000" fo:background-color="#FFFFFF"/>
    </style:style>
    <style:style style:name="T56" style:parent-style-name="Car.predefinitoparagrafo" style:family="text">
      <style:text-properties fo:font-style="italic" style:font-style-asian="italic" style:font-style-complex="italic" fo:color="#000000" fo:background-color="#FFFFFF"/>
    </style:style>
    <style:style style:name="T57" style:parent-style-name="Car.predefinitoparagrafo" style:family="text">
      <style:text-properties fo:color="#000000" fo:background-color="#FFFFFF"/>
    </style:style>
    <style:style style:name="T58" style:parent-style-name="Car.predefinitoparagrafo" style:family="text">
      <style:text-properties fo:font-style="italic" style:font-style-asian="italic" style:font-style-complex="italic" fo:color="#000000" fo:background-color="#FFFFFF"/>
    </style:style>
    <style:style style:name="T59" style:parent-style-name="Car.predefinitoparagrafo" style:family="text">
      <style:text-properties fo:color="#000000" fo:background-color="#FFFFFF"/>
    </style:style>
    <style:style style:name="T60" style:parent-style-name="Rimandonotaapièdipagina" style:family="text">
      <style:text-properties fo:color="#000000" fo:background-color="#FFFFFF"/>
    </style:style>
    <style:style style:name="T61" style:parent-style-name="Car.predefinitoparagrafo" style:family="text">
      <style:text-properties fo:font-style="italic" style:font-style-asian="italic" style:font-style-complex="italic"/>
    </style:style>
    <style:style style:name="T62" style:parent-style-name="Car.predefinitoparagrafo" style:family="text">
      <style:text-properties fo:color="#000000" fo:background-color="#FFFFFF"/>
    </style:style>
    <style:style style:name="T63" style:parent-style-name="Car.predefinitoparagrafo" style:family="text">
      <style:text-properties fo:font-style="italic" style:font-style-asian="italic" style:font-style-complex="italic" fo:color="#000000" fo:background-color="#FFFFFF"/>
    </style:style>
    <style:style style:name="T64" style:parent-style-name="Car.predefinitoparagrafo" style:family="text">
      <style:text-properties fo:color="#000000" fo:background-color="#FFFFFF"/>
    </style:style>
    <style:style style:name="T65" style:parent-style-name="Car.predefinitoparagrafo" style:family="text">
      <style:text-properties fo:font-style="italic" style:font-style-asian="italic" style:font-style-complex="italic" fo:color="#000000" fo:background-color="#FFFFFF"/>
    </style:style>
    <style:style style:name="T66" style:parent-style-name="Car.predefinitoparagrafo" style:family="text">
      <style:text-properties fo:color="#000000" fo:background-color="#FFFFFF"/>
    </style:style>
    <style:style style:name="P67" style:parent-style-name="Standard" style:family="paragraph">
      <style:paragraph-properties fo:text-align="justify"/>
      <style:text-properties fo:color="#000000" fo:background-color="#FFFFFF"/>
    </style:style>
    <style:style style:name="P68" style:parent-style-name="Standard" style:family="paragraph">
      <style:text-properties fo:font-weight="bold" style:font-weight-asian="bold" style:font-weight-complex="bold" fo:color="#000000" fo:background-color="#FFFFFF"/>
    </style:style>
    <style:style style:name="P69" style:parent-style-name="Standard" style:family="paragraph">
      <style:text-properties fo:color="#000000" fo:background-color="#FFFFFF"/>
    </style:style>
    <style:style style:name="P70" style:parent-style-name="Standard" style:family="paragraph">
      <style:paragraph-properties fo:text-align="justify"/>
    </style:style>
    <style:style style:name="T71" style:parent-style-name="Car.predefinitoparagrafo" style:family="text">
      <style:text-properties fo:color="#000000" fo:background-color="#FFFFFF"/>
    </style:style>
    <style:style style:name="T72" style:parent-style-name="Car.predefinitoparagrafo" style:family="text">
      <style:text-properties fo:font-style="italic" style:font-style-asian="italic" style:font-style-complex="italic" fo:color="#000000" fo:background-color="#FFFFFF"/>
    </style:style>
    <style:style style:name="T73" style:parent-style-name="Car.predefinitoparagrafo" style:family="text">
      <style:text-properties fo:color="#000000" fo:background-color="#FFFFFF"/>
    </style:style>
    <style:style style:name="T74" style:parent-style-name="Rimandonotaapièdipagina" style:family="text">
      <style:text-properties fo:color="#000000" fo:background-color="#FFFFFF"/>
    </style:style>
    <style:style style:name="T75"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76" style:parent-style-name="Car.predefinitoparagraf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style>
    <style:style style:name="T77"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78" style:parent-style-name="Car.predefinitoparagrafo" style:family="text">
      <style:text-properties fo:color="#000000" fo:background-color="#FFFFFF"/>
    </style:style>
    <style:style style:name="P79" style:parent-style-name="Standard" style:family="paragraph">
      <style:paragraph-properties fo:margin-left="0.3986in" fo:margin-right="0.3694in">
        <style:tab-stops/>
      </style:paragraph-properties>
      <style:text-properties fo:color="#000000" fo:background-color="#FFFFFF"/>
    </style:style>
    <style:style style:name="P80" style:parent-style-name="Standard" style:family="paragraph">
      <style:paragraph-properties fo:text-align="justify" fo:margin-left="0.3986in" fo:margin-right="0.3694in">
        <style:tab-stops/>
      </style:paragraph-properties>
    </style:style>
    <style:style style:name="T81" style:parent-style-name="Car.predefinitoparagrafo" style:family="text">
      <style:text-properties fo:color="#000000" fo:background-color="#FFFFFF"/>
    </style:style>
    <style:style style:name="T82"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83" style:parent-style-name="Car.predefinitoparagrafo" style:family="text">
      <style:text-properties style:font-name-asian="Times New Roman" style:font-name-complex="Times New Roman" fo:color="#000000" fo:font-size="11pt" style:font-size-asian="11pt" style:font-size-complex="11pt"/>
    </style:style>
    <style:style style:name="P84" style:parent-style-name="Standard" style:family="paragraph">
      <style:text-properties style:font-name-asian="Times New Roman" style:font-name-complex="Times New Roman" fo:color="#000000"/>
    </style:style>
    <style:style style:name="P85" style:parent-style-name="Standard" style:family="paragraph">
      <style:paragraph-properties fo:text-align="justify"/>
    </style:style>
    <style:style style:name="T86" style:parent-style-name="Car.predefinitoparagrafo" style:family="text">
      <style:text-properties style:font-name-asian="Times New Roman" style:font-name-complex="Times New Roman" fo:color="#000000"/>
    </style:style>
    <style:style style:name="T87" style:parent-style-name="Car.predefinitoparagrafo" style:family="text">
      <style:text-properties style:font-name-asian="Times New Roman" style:font-name-complex="Times New Roman" fo:font-style="italic" style:font-style-asian="italic" style:font-style-complex="italic" fo:color="#000000"/>
    </style:style>
    <style:style style:name="T88" style:parent-style-name="Car.predefinitoparagrafo" style:family="text">
      <style:text-properties style:font-name-asian="Times New Roman" style:font-name-complex="Times New Roman" fo:color="#000000"/>
    </style:style>
    <style:style style:name="T89" style:parent-style-name="Car.predefinitoparagrafo" style:family="text">
      <style:text-properties style:font-name-asian="Times New Roman" style:font-name-complex="Times New Roman" fo:color="#000000"/>
    </style:style>
    <style:style style:name="T90" style:parent-style-name="Rimandonotaapièdipagina" style:family="text">
      <style:text-properties style:font-name-asian="Times New Roman" style:font-name-complex="Times New Roman" fo:color="#000000"/>
    </style:style>
    <style:style style:name="T91" style:parent-style-name="Car.predefinitoparagrafo" style:family="text">
      <style:text-properties fo:font-style="italic" style:font-style-asian="italic" style:font-style-complex="italic"/>
    </style:style>
    <style:style style:name="T92" style:parent-style-name="Car.predefinitoparagrafo" style:family="text">
      <style:text-properties fo:font-style="italic" style:font-style-asian="italic" style:font-style-complex="italic"/>
    </style:style>
    <style:style style:name="T93" style:parent-style-name="Car.predefinitoparagrafo" style:family="text">
      <style:text-properties style:font-name-asian="Times New Roman" style:font-name-complex="Times New Roman" fo:color="#000000"/>
    </style:style>
    <style:style style:name="T94" style:parent-style-name="Car.predefinitoparagrafo" style:family="text">
      <style:text-properties style:font-name-asian="Calibri" style:font-name-complex="Calibri" fo:font-weight="bold" style:font-weight-asian="bold" style:font-weight-complex="bold" fo:color="#000000" fo:background-color="#FFFFFF"/>
    </style:style>
    <style:style style:name="P95" style:parent-style-name="Footnote" style:family="paragraph">
      <style:paragraph-properties style:text-autospace="none" fo:text-align="justify" fo:margin-left="-0.0069in" fo:text-indent="-0.0145in">
        <style:tab-stops/>
      </style:paragraph-properties>
    </style:style>
    <style:style style:name="T96" style:parent-style-name="Car.predefinitoparagrafo" style:family="text">
      <style:text-properties style:font-name-asian="Calibri" style:font-name-complex="Calibri" fo:color="#000000" fo:font-size="12pt" style:font-size-asian="12pt" style:font-size-complex="12pt" fo:background-color="#FFFFFF"/>
    </style:style>
    <style:style style:name="T97"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98"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99" style:parent-style-name="Car.predefinitoparagrafo" style:family="text">
      <style:text-properties fo:font-style="italic" style:font-style-asian="italic" style:font-style-complex="italic"/>
    </style:style>
    <style:style style:name="T100"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1" style:parent-style-name="Car.predefinitoparagrafo" style:family="text">
      <style:text-properties style:font-name-asian="Calibri" style:font-name-complex="Calibri" fo:color="#000000" fo:font-size="12pt" style:font-size-asian="12pt" style:font-size-complex="12pt" fo:background-color="#FFFFFF"/>
    </style:style>
    <style:style style:name="T102"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3" style:parent-style-name="Car.predefinitoparagrafo" style:family="text">
      <style:text-properties style:font-name-asian="Calibri" style:font-name-complex="Calibri" fo:color="#000000" fo:font-size="12pt" style:font-size-asian="12pt" style:font-size-complex="12pt" fo:background-color="#FFFFFF"/>
    </style:style>
    <style:style style:name="T104"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5" style:parent-style-name="Car.predefinitoparagrafo" style:family="text">
      <style:text-properties style:font-name-asian="Calibri" style:font-name-complex="Calibri" fo:color="#000000" fo:font-size="12pt" style:font-size-asian="12pt" style:font-size-complex="12pt" fo:background-color="#FFFFFF"/>
    </style:style>
    <style:style style:name="T106"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7" style:parent-style-name="Car.predefinitoparagrafo" style:family="text">
      <style:text-properties style:font-name-asian="Calibri" style:font-name-complex="Calibri" fo:color="#000000" fo:font-size="12pt" style:font-size-asian="12pt" style:font-size-complex="12pt" fo:background-color="#FFFFFF"/>
    </style:style>
    <style:style style:name="T108" style:parent-style-name="Car.predefinitoparagrafo" style:family="text">
      <style:text-properties style:font-name-asian="Calibri" style:font-name-complex="Calibri" fo:color="#000000" fo:background-color="#FFFFFF"/>
    </style:style>
    <style:style style:name="T109" style:parent-style-name="Car.predefinitoparagrafo" style:family="text">
      <style:text-properties style:font-name-asian="Calibri" style:font-name-complex="Calibri" fo:color="#000000" fo:background-color="#FFFFFF"/>
    </style:style>
    <style:style style:name="P110" style:parent-style-name="Standard" style:family="paragraph">
      <style:paragraph-properties text:number-lines="false" style:text-autospace="none"/>
    </style:style>
    <style:style style:name="P111" style:parent-style-name="Standard" style:family="paragraph">
      <style:paragraph-properties text:number-lines="false" style:text-autospace="none" fo:text-align="justify"/>
    </style:style>
    <style:style style:name="T112" style:parent-style-name="Car.predefinitoparagrafo" style:family="text">
      <style:text-properties style:font-name-asian="Calibri" style:font-name-complex="Calibri" fo:color="#000000" fo:background-color="#FFFFFF"/>
    </style:style>
    <style:style style:name="T113" style:parent-style-name="Car.predefinitoparagrafo" style:family="text">
      <style:text-properties style:font-name-asian="Calibri" style:font-name-complex="Calibri" fo:color="#000000" fo:background-color="#FFFFFF"/>
    </style:style>
    <style:style style:name="T114" style:parent-style-name="Car.predefinitoparagrafo" style:family="text">
      <style:text-properties fo:font-style="italic" style:font-style-asian="italic" style:font-style-complex="italic"/>
    </style:style>
    <style:style style:name="T115" style:parent-style-name="Car.predefinitoparagrafo" style:family="text">
      <style:text-properties style:font-name-asian="Calibri" style:font-name-complex="Calibri" fo:color="#000000" fo:background-color="#FFFFFF"/>
    </style:style>
    <style:style style:name="T116" style:parent-style-name="Car.predefinitoparagrafo" style:family="text">
      <style:text-properties style:font-name-asian="Calibri" style:font-name-complex="Calibri" fo:color="#000000" fo:background-color="#FFFFFF"/>
    </style:style>
    <style:style style:name="T117" style:parent-style-name="Car.predefinitoparagrafo" style:family="text">
      <style:text-properties style:font-name-asian="Calibri" style:font-name-complex="Calibri" fo:color="#000000" fo:background-color="#FFFFFF"/>
    </style:style>
    <style:style style:name="P118" style:parent-style-name="Footnote" style:family="paragraph">
      <style:paragraph-properties style:text-autospace="none" fo:text-align="justify" fo:margin-left="0in" fo:text-indent="0in">
        <style:tab-stops/>
      </style:paragraph-properties>
    </style:style>
    <style:style style:name="P119" style:parent-style-name="Footnote" style:family="paragraph">
      <style:paragraph-properties style:text-autospace="none" fo:text-align="justify" fo:margin-left="0in" fo:text-indent="0in">
        <style:tab-stops/>
      </style:paragraph-properties>
    </style:style>
    <style:style style:name="T120" style:parent-style-name="Car.predefinitoparagrafo" style:family="text">
      <style:text-properties style:font-name-asian="Calibri" style:font-name-complex="Calibri" fo:color="#000000" fo:font-size="12pt" style:font-size-asian="12pt" style:font-size-complex="12pt" fo:background-color="#FFFFFF"/>
    </style:style>
    <style:style style:name="T121"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22" style:parent-style-name="Car.predefinitoparagrafo" style:family="text">
      <style:text-properties style:font-name-asian="Calibri" style:font-name-complex="Calibri" fo:color="#000000" fo:font-size="12pt" style:font-size-asian="12pt" style:font-size-complex="12pt" fo:background-color="#FFFFFF"/>
    </style:style>
    <style:style style:name="T123" style:parent-style-name="Car.predefinitoparagrafo" style:family="text">
      <style:text-properties style:font-name-asian="Calibri" style:font-name-complex="Calibri" fo:color="#FF0000" fo:font-size="12pt" style:font-size-asian="12pt" style:font-size-complex="12pt" fo:background-color="#FFFFFF"/>
    </style:style>
    <style:style style:name="T124"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25" style:parent-style-name="Car.predefinitoparagrafo" style:family="text">
      <style:text-properties style:font-name-asian="Calibri" style:font-name-complex="Calibri" fo:color="#000000" fo:font-size="12pt" style:font-size-asian="12pt" style:font-size-complex="12pt" fo:background-color="#FFFFFF"/>
    </style:style>
    <style:style style:name="T126"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27" style:parent-style-name="Car.predefinitoparagrafo" style:family="text">
      <style:text-properties style:font-name-asian="Calibri" style:font-name-complex="Calibri" fo:color="#000000" fo:font-size="12pt" style:font-size-asian="12pt" style:font-size-complex="12pt" fo:background-color="#FFFFFF"/>
    </style:style>
    <style:style style:name="P128" style:parent-style-name="Footnote" style:family="paragraph">
      <style:paragraph-properties style:text-autospace="none" fo:text-align="justify" fo:margin-left="0in" fo:text-indent="0in">
        <style:tab-stops/>
      </style:paragraph-properties>
    </style:style>
    <style:style style:name="P129" style:parent-style-name="Footnote" style:family="paragraph">
      <style:paragraph-properties style:text-autospace="none" fo:text-align="justify" fo:margin-left="0.384in" fo:margin-right="0.3986in" fo:text-indent="0in">
        <style:tab-stops/>
      </style:paragraph-properties>
    </style:style>
    <style:style style:name="T130" style:parent-style-name="Car.predefinitoparagrafo" style:family="text">
      <style:text-properties style:font-name-asian="Calibri" style:font-name-complex="Calibri" fo:color="#000000" fo:font-size="11pt" style:font-size-asian="11pt" style:font-size-complex="11pt" fo:background-color="#FFFFFF"/>
    </style:style>
    <style:style style:name="T131" style:parent-style-name="Car.predefinitoparagrafo" style:family="text">
      <style:text-properties style:font-name-asian="Calibri" style:font-name-complex="Calibri" fo:color="#000000" fo:font-size="11pt" style:font-size-asian="11pt" style:font-size-complex="11pt" fo:background-color="#FFFFFF"/>
    </style:style>
    <style:style style:name="P132" style:parent-style-name="Footnote" style:family="paragraph">
      <style:paragraph-properties style:text-autospace="none" fo:margin-left="0in" fo:text-indent="0in">
        <style:tab-stops/>
      </style:paragraph-properties>
    </style:style>
    <style:style style:name="T133" style:parent-style-name="Car.predefinitoparagrafo" style:family="text">
      <style:text-properties style:font-name="Tahoma, Verdana, Segoe, sans-se" style:font-name-asian="Calibri" style:font-name-complex="Calibri" fo:font-style="italic" style:font-style-asian="italic" style:font-style-complex="italic" fo:color="#000000" fo:font-size="12pt" style:font-size-asian="12pt" style:font-size-complex="12pt" fo:background-color="#FFFFFF"/>
    </style:style>
    <style:style style:name="T134" style:parent-style-name="Car.predefinitoparagrafo" style:family="text">
      <style:text-properties style:font-name-asian="Calibri" style:font-name-complex="Calibri" fo:font-style="italic" style:font-style-asian="italic" style:font-style-complex="italic" fo:color="#000000" fo:background-color="#FFFFFF"/>
    </style:style>
    <style:style style:name="T135" style:parent-style-name="Car.predefinitoparagrafo" style:family="text">
      <style:text-properties style:font-name-asian="Calibri" style:font-name-complex="Calibri" fo:color="#000000" fo:background-color="#FFFFFF"/>
    </style:style>
    <style:style style:name="T136" style:parent-style-name="Car.predefinitoparagrafo" style:family="text">
      <style:text-properties style:font-name-asian="Calibri" style:font-name-complex="Calibri" fo:font-style="italic" style:font-style-asian="italic" style:font-style-complex="italic" fo:color="#000000" fo:background-color="#FFFFFF"/>
    </style:style>
    <style:style style:name="T137" style:parent-style-name="Car.predefinitoparagrafo" style:family="text">
      <style:text-properties style:font-name-asian="Calibri" style:font-name-complex="Calibri" fo:color="#000000" fo:background-color="#FFFFFF"/>
    </style:style>
    <style:style style:name="T138" style:parent-style-name="Car.predefinitoparagrafo" style:family="text">
      <style:text-properties style:font-name-asian="Calibri" style:font-name-complex="Calibri" fo:font-style="italic" style:font-style-asian="italic" style:font-style-complex="italic" fo:color="#000000" fo:background-color="#FFFFFF"/>
    </style:style>
    <style:style style:name="T139" style:parent-style-name="Car.predefinitoparagrafo" style:family="text">
      <style:text-properties style:font-name-asian="Calibri" style:font-name-complex="Calibri" fo:color="#000000" fo:background-color="#FFFFFF"/>
    </style:style>
    <style:style style:name="T140" style:parent-style-name="Car.predefinitoparagrafo" style:family="text">
      <style:text-properties style:font-name-asian="Calibri" style:font-name-complex="Calibri" fo:font-style="italic" style:font-style-asian="italic" style:font-style-complex="italic" fo:color="#000000" fo:background-color="#FFFFFF"/>
    </style:style>
    <style:style style:name="T141" style:parent-style-name="Car.predefinitoparagrafo" style:family="text">
      <style:text-properties style:font-name-asian="Calibri" style:font-name-complex="Calibri" fo:color="#000000" fo:background-color="#FFFFFF"/>
    </style:style>
    <style:style style:name="T142" style:parent-style-name="Car.predefinitoparagrafo" style:family="text">
      <style:text-properties style:font-name-asian="Calibri" style:font-name-complex="Calibri" fo:color="#000000" fo:font-size="11pt" style:font-size-asian="11pt" style:font-size-complex="11pt" fo:background-color="#FFFFFF"/>
    </style:style>
    <style:style style:name="P143" style:parent-style-name="Footnote" style:family="paragraph">
      <style:paragraph-properties style:text-autospace="none" fo:margin-left="0in" fo:text-indent="0in">
        <style:tab-stops/>
      </style:paragraph-properties>
    </style:style>
    <style:style style:name="P144" style:parent-style-name="Footnote" style:family="paragraph">
      <style:paragraph-properties style:text-autospace="none" fo:text-align="justify" fo:margin-left="0in" fo:text-indent="0in">
        <style:tab-stops/>
      </style:paragraph-properties>
    </style:style>
    <style:style style:name="T145" style:parent-style-name="Car.predefinitoparagrafo" style:family="text">
      <style:text-properties style:font-name-asian="Calibri" style:font-name-complex="Calibri" fo:color="#000000" fo:font-size="12pt" style:font-size-asian="12pt" style:font-size-complex="12pt" fo:background-color="#FFFFFF"/>
    </style:style>
    <style:style style:name="T146" style:parent-style-name="Car.predefinitoparagrafo" style:family="text">
      <style:text-properties style:font-name-asian="Calibri" style:font-name-complex="Calibri" fo:color="#000000" fo:font-size="12pt" style:font-size-asian="12pt" style:font-size-complex="12pt" fo:background-color="#FFFFFF"/>
    </style:style>
    <style:style style:name="P147" style:parent-style-name="Footnote" style:family="paragraph">
      <style:paragraph-properties style:text-autospace="none" fo:text-align="justify" fo:margin-left="0in" fo:text-indent="0in">
        <style:tab-stops/>
      </style:paragraph-properties>
    </style:style>
    <style:style style:name="P148" style:parent-style-name="Footnote" style:family="paragraph">
      <style:paragraph-properties style:text-autospace="none" fo:margin-left="0in" fo:text-indent="0in">
        <style:tab-stops/>
      </style:paragraph-properties>
    </style:style>
    <style:style style:name="T149" style:parent-style-name="Car.predefinitoparagrafo" style:family="text">
      <style:text-properties fo:font-weight="bold" style:font-weight-asian="bold" style:font-weight-complex="bold" fo:font-size="12pt" style:font-size-asian="12pt" style:font-size-complex="12pt"/>
    </style:style>
    <style:style style:name="T150"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151" style:parent-style-name="Car.predefinitoparagrafo" style:family="text">
      <style:text-properties fo:font-weight="bold" style:font-weight-asian="bold" style:font-weight-complex="bold" fo:font-size="12pt" style:font-size-asian="12pt" style:font-size-complex="12pt"/>
    </style:style>
    <style:style style:name="P152" style:parent-style-name="Footnote" style:family="paragraph">
      <style:paragraph-properties style:text-autospace="none" fo:margin-left="0in" fo:text-indent="0in">
        <style:tab-stops/>
      </style:paragraph-properties>
      <style:text-properties fo:font-size="12pt" style:font-size-asian="12pt" style:font-size-complex="12pt"/>
    </style:style>
    <style:style style:name="P153" style:parent-style-name="Footnote" style:family="paragraph">
      <style:paragraph-properties style:text-autospace="none" fo:text-align="justify" fo:margin-left="0in" fo:text-indent="0in">
        <style:tab-stops/>
      </style:paragraph-properties>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tyle="italic" style:font-style-asian="italic" style:font-style-complex="italic" fo:font-size="12pt" style:font-size-asian="12pt" style:font-size-complex="12pt"/>
    </style:style>
    <style:style style:name="T156" style:parent-style-name="Car.predefinitoparagrafo" style:family="text">
      <style:text-properties fo:font-size="12pt" style:font-size-asian="12pt" style:font-size-complex="12pt"/>
    </style:style>
    <style:style style:name="P157" style:parent-style-name="Footnote" style:family="paragraph">
      <style:paragraph-properties style:text-autospace="none" fo:text-align="justify" fo:margin-left="0in" fo:text-indent="0in">
        <style:tab-stops/>
      </style:paragraph-properties>
      <style:text-properties fo:font-size="12pt" style:font-size-asian="12pt" style:font-size-complex="12pt"/>
    </style:style>
    <style:style style:name="P158" style:parent-style-name="Footnote" style:family="paragraph">
      <style:paragraph-properties style:text-autospace="none" fo:text-align="justify" fo:margin-left="0in" fo:text-indent="0in">
        <style:tab-stops/>
      </style:paragraph-properties>
      <style:text-properties fo:font-size="11pt" style:font-size-asian="11pt" style:font-size-complex="11pt"/>
    </style:style>
    <style:style style:name="P159" style:parent-style-name="Footnote" style:family="paragraph">
      <style:paragraph-properties style:text-autospace="none" fo:text-align="justify" fo:margin-left="0.384in" fo:margin-right="0.377in" fo:text-indent="0in">
        <style:tab-stops/>
      </style:paragraph-properties>
    </style:style>
    <style:style style:name="T160" style:parent-style-name="Car.predefinitoparagrafo" style:family="text">
      <style:text-properties fo:font-size="11pt" style:font-size-asian="11pt" style:font-size-complex="11pt"/>
    </style:style>
    <style:style style:name="T161" style:parent-style-name="Rimandonotaapièdipagina" style:family="text">
      <style:text-properties fo:font-size="11pt" style:font-size-asian="11pt" style:font-size-complex="11pt"/>
    </style:style>
    <style:style style:name="T162" style:parent-style-name="Car.predefinitoparagrafo" style:family="text">
      <style:text-properties fo:font-style="italic" style:font-style-asian="italic" style:font-style-complex="italic"/>
    </style:style>
    <style:style style:name="T163" style:parent-style-name="Car.predefinitoparagrafo" style:family="text">
      <style:text-properties fo:font-size="11pt" style:font-size-asian="11pt" style:font-size-complex="11pt"/>
    </style:style>
    <style:style style:name="P164" style:parent-style-name="Footnote" style:family="paragraph">
      <style:paragraph-properties style:text-autospace="none" fo:margin-left="0in" fo:text-indent="0in">
        <style:tab-stops/>
      </style:paragraph-properties>
      <style:text-properties fo:font-size="12pt" style:font-size-asian="12pt" style:font-size-complex="12pt"/>
    </style:style>
    <style:style style:name="P165" style:parent-style-name="Footnote" style:family="paragraph">
      <style:paragraph-properties style:text-autospace="none" fo:text-align="justify" fo:margin-left="0in" fo:text-indent="0in">
        <style:tab-stops/>
      </style:paragraph-properties>
    </style:style>
    <style:style style:name="T166" style:parent-style-name="Car.predefinitoparagrafo" style:family="text">
      <style:text-properties style:font-name-asian="Calibri" style:font-name-complex="Calibri" fo:color="#000000" fo:font-size="12pt" style:font-size-asian="12pt" style:font-size-complex="12pt" fo:background-color="#FFFFFF"/>
    </style:style>
    <style:style style:name="T167"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68" style:parent-style-name="Car.predefinitoparagrafo" style:family="text">
      <style:text-properties style:font-name-asian="Calibri" style:font-name-complex="Calibri" fo:color="#000000" fo:font-size="12pt" style:font-size-asian="12pt" style:font-size-complex="12pt" fo:background-color="#FFFFFF"/>
    </style:style>
    <style:style style:name="T169" style:parent-style-name="Car.predefinitoparagrafo" style:family="text">
      <style:text-properties style:font-name="TimesNewRomanPSMT" style:font-name-asian="TimesNewRomanPSMT" style:font-name-complex="TimesNewRomanPSMT" fo:font-style="italic" style:font-style-asian="italic" style:font-style-complex="italic" fo:color="#000000" fo:font-size="12pt" style:font-size-asian="12pt" style:font-size-complex="12pt" fo:background-color="#FFFFFF"/>
    </style:style>
    <style:style style:name="T170"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T171" style:parent-style-name="Car.predefinitoparagrafo" style:family="text">
      <style:text-properties style:font-name="TimesNewRomanPSMT" style:font-name-asian="TimesNewRomanPSMT" style:font-name-complex="TimesNewRomanPSMT" fo:font-style="italic" style:font-style-asian="italic" style:font-style-complex="italic" fo:color="#000000" fo:font-size="12pt" style:font-size-asian="12pt" style:font-size-complex="12pt" fo:background-color="#FFFFFF"/>
    </style:style>
    <style:style style:name="T172"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T173"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T174" style:parent-style-name="Car.predefinitoparagrafo" style:family="text">
      <style:text-properties fo:font-style="italic" style:font-style-asian="italic" style:font-style-complex="italic"/>
    </style:style>
    <style:style style:name="T175"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T176" style:parent-style-name="Car.predefinitoparagrafo" style:family="text">
      <style:text-properties style:font-name="TimesNewRomanPSMT" style:font-name-asian="TimesNewRomanPSMT" style:font-name-complex="TimesNewRomanPSMT" fo:font-style="italic" style:font-style-asian="italic" style:font-style-complex="italic" fo:color="#000000" fo:font-size="12pt" style:font-size-asian="12pt" style:font-size-complex="12pt" fo:background-color="#FFFFFF"/>
    </style:style>
    <style:style style:name="T177"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P178" style:parent-style-name="Footnote" style:family="paragraph">
      <style:paragraph-properties style:text-autospace="none" fo:text-align="justify" fo:margin-left="0in" fo:text-indent="0in">
        <style:tab-stops/>
      </style:paragraph-properties>
      <style:text-properties fo:font-size="12pt" style:font-size-asian="12pt" style:font-size-complex="12pt"/>
    </style:style>
    <style:style style:name="P179" style:parent-style-name="Footnote" style:family="paragraph">
      <style:paragraph-properties style:text-autospace="none" fo:text-align="justify" fo:margin-left="0in" fo:text-indent="0in">
        <style:tab-stops/>
      </style:paragraph-properties>
    </style:style>
    <style:style style:name="T180" style:parent-style-name="Car.predefinitoparagrafo" style:family="text">
      <style:text-properties fo:font-size="12pt" style:font-size-asian="12pt" style:font-size-complex="12pt"/>
    </style:style>
    <style:style style:name="T181" style:parent-style-name="Car.predefinitoparagrafo" style:family="text">
      <style:text-properties fo:font-style="italic" style:font-style-asian="italic" style:font-style-complex="italic" fo:font-size="12pt" style:font-size-asian="12pt" style:font-size-complex="12pt"/>
    </style:style>
    <style:style style:name="T182" style:parent-style-name="Car.predefinitoparagrafo" style:family="text">
      <style:text-properties fo:font-size="12pt" style:font-size-asian="12pt" style:font-size-complex="12pt"/>
    </style:style>
    <style:style style:name="T183" style:parent-style-name="Car.predefinitoparagrafo" style:family="text">
      <style:text-properties fo:color="#000000" fo:font-size="12pt" style:font-size-asian="12pt" style:font-size-complex="12pt"/>
    </style:style>
    <style:style style:name="T184" style:parent-style-name="Car.predefinitoparagrafo" style:family="text">
      <style:text-properties fo:color="#FF0000" fo:font-size="12pt" style:font-size-asian="12pt" style:font-size-complex="12pt"/>
    </style:style>
    <style:style style:name="T185" style:parent-style-name="Car.predefinitoparagrafo" style:family="text">
      <style:text-properties fo:color="#000000" fo:font-size="12pt" style:font-size-asian="12pt" style:font-size-complex="12pt"/>
    </style:style>
    <style:style style:name="T186" style:parent-style-name="Car.predefinitoparagrafo" style:family="text">
      <style:text-properties fo:font-style="italic" style:font-style-asian="italic" style:font-style-complex="italic" fo:color="#000000" fo:font-size="12pt" style:font-size-asian="12pt" style:font-size-complex="12pt"/>
    </style:style>
    <style:style style:name="T187" style:parent-style-name="Car.predefinitoparagrafo" style:family="text">
      <style:text-properties fo:color="#000000" fo:font-size="12pt" style:font-size-asian="12pt" style:font-size-complex="12pt"/>
    </style:style>
    <style:style style:name="T188" style:parent-style-name="Car.predefinitoparagrafo" style:family="text">
      <style:text-properties fo:font-size="12pt" style:font-size-asian="12pt" style:font-size-complex="12pt"/>
    </style:style>
    <style:style style:name="T189" style:parent-style-name="Car.predefinitoparagrafo" style:family="text">
      <style:text-properties fo:font-style="italic" style:font-style-asian="italic" style:font-style-complex="italic" fo:font-size="12pt" style:font-size-asian="12pt" style:font-size-complex="12pt"/>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font-style="italic" style:font-style-asian="italic" style:font-style-complex="italic" fo:font-size="12pt" style:font-size-asian="12pt" style:font-size-complex="12pt"/>
    </style:style>
    <style:style style:name="T192" style:parent-style-name="Car.predefinitoparagrafo" style:family="text">
      <style:text-properties fo:font-size="12pt" style:font-size-asian="12pt" style:font-size-complex="12pt"/>
    </style:style>
    <style:style style:name="T193" style:parent-style-name="Car.predefinitoparagrafo" style:family="text">
      <style:text-properties fo:font-style="italic" style:font-style-asian="italic" style:font-style-complex="italic" fo:font-size="12pt" style:font-size-asian="12pt" style:font-size-complex="12pt"/>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font-style="italic" style:font-style-asian="italic" style:font-style-complex="italic" fo:font-size="12pt" style:font-size-asian="12pt" style:font-size-complex="12pt"/>
    </style:style>
    <style:style style:name="T196" style:parent-style-name="Car.predefinitoparagrafo" style:family="text">
      <style:text-properties fo:font-size="12pt" style:font-size-asian="12pt" style:font-size-complex="12pt"/>
    </style:style>
    <style:style style:name="P197" style:parent-style-name="Footnote" style:family="paragraph">
      <style:paragraph-properties style:text-autospace="none" fo:text-align="justify" fo:margin-left="0in" fo:text-indent="0in">
        <style:tab-stops/>
      </style:paragraph-properties>
      <style:text-properties style:font-name="Lato, sans-serif" fo:font-weight="bold" style:font-weight-asian="bold" fo:color="#656565" fo:font-size="12pt" style:font-size-asian="12pt" style:font-size-complex="12pt" fo:background-color="#FFFFFF"/>
    </style:style>
    <style:style style:name="P198" style:parent-style-name="Footnote" style:family="paragraph">
      <style:paragraph-properties style:text-autospace="none" fo:text-align="justify" fo:margin-left="0.3909in" fo:margin-right="0.384in" fo:text-indent="0in">
        <style:tab-stops/>
      </style:paragraph-properties>
    </style:style>
    <style:style style:name="T199" style:parent-style-name="Car.predefinitoparagrafo" style:family="text">
      <style:text-properties style:font-name="Lato, sans-serif" fo:font-weight="bold" style:font-weight-asian="bold" fo:color="#656565" fo:font-size="11pt" style:font-size-asian="11pt" style:font-size-complex="11pt" fo:background-color="#FFFFFF"/>
    </style:style>
    <style:style style:name="T200" style:parent-style-name="Car.predefinitoparagrafo" style:family="text">
      <style:text-properties fo:color="#000000" fo:font-size="11pt" style:font-size-asian="11pt" style:font-size-complex="11pt" fo:background-color="#FFFFFF"/>
    </style:style>
    <style:style style:name="T201" style:parent-style-name="Rimandonotaapièdipagina" style:family="text">
      <style:text-properties fo:color="#000000" fo:font-size="11pt" style:font-size-asian="11pt" style:font-size-complex="11pt" fo:background-color="#FFFFFF"/>
    </style:style>
    <style:style style:name="P202" style:parent-style-name="TableContents" style:family="paragraph">
      <style:paragraph-properties fo:text-align="justify" fo:margin-bottom="0.1965in"/>
    </style:style>
    <style:style style:name="T203" style:parent-style-name="Car.predefinitoparagrafo" style:family="text">
      <style:text-properties style:text-position="35% 100%"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color="#000000" fo:font-size="11pt" style:font-size-asian="11pt" style:font-size-complex="11pt" fo:background-color="#FFFFFF"/>
    </style:style>
    <style:style style:name="P206" style:parent-style-name="Footnote" style:family="paragraph">
      <style:paragraph-properties style:text-autospace="none" fo:margin-left="0.3909in" fo:margin-right="0.384in" fo:text-indent="0in">
        <style:tab-stops/>
      </style:paragraph-properties>
      <style:text-properties fo:color="#000000" fo:font-size="11pt" style:font-size-asian="11pt" style:font-size-complex="11pt" fo:background-color="#FFFFFF"/>
    </style:style>
    <style:style style:name="P207" style:parent-style-name="Footnote" style:family="paragraph">
      <style:paragraph-properties style:text-autospace="none" fo:text-align="justify" fo:margin-left="0in" fo:text-indent="0in">
        <style:tab-stops/>
      </style:paragraph-properties>
    </style:style>
    <style:style style:name="T208" style:parent-style-name="Car.predefinitoparagrafo" style:family="text">
      <style:text-properties fo:color="#000000" fo:font-size="12pt" style:font-size-asian="12pt" style:font-size-complex="12pt" fo:background-color="#FFFFFF"/>
    </style:style>
    <style:style style:name="T209"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10" style:parent-style-name="Car.predefinitoparagrafo" style:family="text">
      <style:text-properties fo:color="#000000" fo:font-size="12pt" style:font-size-asian="12pt" style:font-size-complex="12pt" fo:background-color="#FFFFFF"/>
    </style:style>
    <style:style style:name="T211" style:parent-style-name="Car.predefinitoparagrafo" style:family="text">
      <style:text-properties fo:color="#000000" fo:font-size="12pt" style:font-size-asian="12pt" style:font-size-complex="12pt" fo:background-color="#FFFFFF"/>
    </style:style>
    <style:style style:name="T212"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13" style:parent-style-name="Car.predefinitoparagrafo" style:family="text">
      <style:text-properties fo:color="#000000" fo:font-size="12pt" style:font-size-asian="12pt" style:font-size-complex="12pt" fo:background-color="#FFFFFF"/>
    </style:style>
    <style:style style:name="T214"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15" style:parent-style-name="Car.predefinitoparagrafo" style:family="text">
      <style:text-properties fo:color="#000000" fo:font-size="12pt" style:font-size-asian="12pt" style:font-size-complex="12pt" fo:background-color="#FFFFFF"/>
    </style:style>
    <style:style style:name="T216"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17" style:parent-style-name="Car.predefinitoparagrafo" style:family="text">
      <style:text-properties fo:color="#000000" fo:font-size="12pt" style:font-size-asian="12pt" style:font-size-complex="12pt" fo:background-color="#FFFFFF"/>
    </style:style>
    <style:style style:name="T218"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19" style:parent-style-name="Car.predefinitoparagrafo" style:family="text">
      <style:text-properties fo:color="#000000" fo:font-size="12pt" style:font-size-asian="12pt" style:font-size-complex="12pt" fo:background-color="#FFFFFF"/>
    </style:style>
    <style:style style:name="T220"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21" style:parent-style-name="Car.predefinitoparagrafo" style:family="text">
      <style:text-properties fo:color="#000000" fo:font-size="12pt" style:font-size-asian="12pt" style:font-size-complex="12pt" fo:background-color="#FFFFFF"/>
    </style:style>
    <style:style style:name="P222" style:parent-style-name="Standard" style:family="paragraph">
      <style:paragraph-properties fo:text-align="justify"/>
      <style:text-properties fo:color="#000000" fo:background-color="#FFFFFF"/>
    </style:style>
    <style:style style:name="P223" style:parent-style-name="Standard" style:family="paragraph">
      <style:paragraph-properties fo:text-align="justify"/>
    </style:style>
    <style:style style:name="T224" style:parent-style-name="Car.predefinitoparagrafo" style:family="text">
      <style:text-properties fo:color="#000000" fo:background-color="#FFFFFF"/>
    </style:style>
    <style:style style:name="T225" style:parent-style-name="Car.predefinitoparagrafo" style:family="text">
      <style:text-properties fo:font-style="italic" style:font-style-asian="italic" style:font-style-complex="italic" fo:color="#000000" fo:background-color="#FFFFFF"/>
    </style:style>
    <style:style style:name="T226" style:parent-style-name="Car.predefinitoparagrafo" style:family="text">
      <style:text-properties fo:color="#000000" fo:background-color="#FFFFFF"/>
    </style:style>
    <style:style style:name="T227" style:parent-style-name="Car.predefinitoparagrafo" style:family="text">
      <style:text-properties fo:font-style="italic" style:font-style-asian="italic" style:font-style-complex="italic" fo:color="#000000" fo:background-color="#FFFFFF"/>
    </style:style>
    <style:style style:name="T228" style:parent-style-name="Car.predefinitoparagrafo" style:family="text">
      <style:text-properties fo:color="#000000" fo:background-color="#FFFFFF"/>
    </style:style>
    <style:style style:name="T229" style:parent-style-name="Car.predefinitoparagrafo" style:family="text">
      <style:text-properties fo:font-style="italic" style:font-style-asian="italic" style:font-style-complex="italic" fo:color="#000000" fo:background-color="#FFFFFF"/>
    </style:style>
    <style:style style:name="T230" style:parent-style-name="Car.predefinitoparagrafo" style:family="text">
      <style:text-properties fo:color="#000000" fo:background-color="#FFFFFF"/>
    </style:style>
    <style:style style:name="T231" style:parent-style-name="Car.predefinitoparagrafo" style:family="text">
      <style:text-properties fo:font-style="italic" style:font-style-asian="italic" style:font-style-complex="italic" fo:color="#000000" fo:background-color="#FFFFFF"/>
    </style:style>
    <style:style style:name="T232" style:parent-style-name="Car.predefinitoparagrafo" style:family="text">
      <style:text-properties fo:color="#000000" fo:background-color="#FFFFFF"/>
    </style:style>
    <style:style style:name="T233" style:parent-style-name="Car.predefinitoparagrafo" style:family="text">
      <style:text-properties fo:font-style="italic" style:font-style-asian="italic" style:font-style-complex="italic" fo:color="#000000" fo:background-color="#FFFFFF"/>
    </style:style>
    <style:style style:name="T234" style:parent-style-name="Car.predefinitoparagrafo" style:family="text">
      <style:text-properties fo:color="#000000" fo:background-color="#FFFFFF"/>
    </style:style>
    <style:style style:name="T235" style:parent-style-name="Car.predefinitoparagrafo" style:family="text">
      <style:text-properties fo:font-style="italic" style:font-style-asian="italic" style:font-style-complex="italic" fo:color="#000000" fo:background-color="#FFFFFF"/>
    </style:style>
    <style:style style:name="T236" style:parent-style-name="Car.predefinitoparagrafo" style:family="text">
      <style:text-properties fo:color="#000000" fo:background-color="#FFFFFF"/>
    </style:style>
    <style:style style:name="T237" style:parent-style-name="Rimandonotaapièdipagina" style:family="text">
      <style:text-properties fo:color="#000000" fo:background-color="#FFFFFF"/>
    </style:style>
    <style:style style:name="T238" style:parent-style-name="Car.predefinitoparagrafo" style:family="text">
      <style:text-properties fo:font-style="italic" style:font-style-asian="italic" style:font-style-complex="italic"/>
    </style:style>
    <style:style style:name="T239" style:parent-style-name="Car.predefinitoparagrafo" style:family="text">
      <style:text-properties fo:font-style="italic" style:font-style-asian="italic" style:font-style-complex="italic"/>
    </style:style>
    <style:style style:name="T240" style:parent-style-name="Car.predefinitoparagrafo" style:family="text">
      <style:text-properties style:font-name-asian="Times New Roman" style:font-name-complex="Times New Roman"/>
    </style:style>
    <style:style style:name="T241" style:parent-style-name="Car.predefinitoparagrafo" style:family="text">
      <style:text-properties style:font-name-asian="Times New Roman" style:font-name-complex="Times New Roman" fo:font-style="italic" style:font-style-asian="italic" style:font-style-complex="italic" fo:color="#000000"/>
    </style:style>
    <style:style style:name="T242" style:parent-style-name="Car.predefinitoparagrafo" style:family="text">
      <style:text-properties style:font-name-asian="Times New Roman" style:font-name-complex="Times New Roman"/>
    </style:style>
    <style:style style:name="T243" style:parent-style-name="Car.predefinitoparagrafo" style:family="text">
      <style:text-properties style:font-name-asian="Times New Roman" style:font-name-complex="Times New Roman" fo:font-style="italic" style:font-style-asian="italic" style:font-style-complex="italic" fo:color="#000000"/>
    </style:style>
    <style:style style:name="T244" style:parent-style-name="Car.predefinitoparagrafo" style:family="text">
      <style:text-properties style:font-name-asian="Times New Roman" style:font-name-complex="Times New Roman" fo:color="#000000"/>
    </style:style>
    <style:style style:name="T245" style:parent-style-name="Car.predefinitoparagrafo" style:family="text">
      <style:text-properties fo:color="#000000" fo:background-color="#FFFFFF"/>
    </style:style>
    <style:style style:name="T246" style:parent-style-name="Car.predefinitoparagrafo" style:family="text">
      <style:text-properties fo:font-style="italic" style:font-style-asian="italic" style:font-style-complex="italic" fo:color="#000000" fo:background-color="#FFFFFF"/>
    </style:style>
    <style:style style:name="T247" style:parent-style-name="Car.predefinitoparagrafo" style:family="text">
      <style:text-properties fo:color="#000000" fo:background-color="#FFFFFF"/>
    </style:style>
    <style:style style:name="T248" style:parent-style-name="Car.predefinitoparagrafo" style:family="text">
      <style:text-properties fo:font-style="italic" style:font-style-asian="italic" style:font-style-complex="italic" fo:color="#000000" fo:background-color="#FFFFFF"/>
    </style:style>
    <style:style style:name="T249" style:parent-style-name="Car.predefinitoparagrafo" style:family="text">
      <style:text-properties fo:color="#000000" fo:background-color="#FFFFFF"/>
    </style:style>
    <style:style style:name="P250" style:parent-style-name="Standard" style:family="paragraph">
      <style:paragraph-properties fo:text-align="justify"/>
      <style:text-properties fo:color="#000000" fo:background-color="#FFFFFF"/>
    </style:style>
    <style:style style:name="P251" style:parent-style-name="Standard" style:family="paragraph">
      <style:paragraph-properties fo:text-align="justify"/>
    </style:style>
    <style:style style:name="T252" style:parent-style-name="Car.predefinitoparagrafo" style:family="text">
      <style:text-properties fo:color="#000000" fo:background-color="#FFFFFF"/>
    </style:style>
    <style:style style:name="T253" style:parent-style-name="Car.predefinitoparagrafo" style:family="text">
      <style:text-properties fo:font-style="italic" style:font-style-asian="italic" style:font-style-complex="italic" fo:color="#000000" fo:background-color="#FFFFFF"/>
    </style:style>
    <style:style style:name="T254" style:parent-style-name="Car.predefinitoparagrafo" style:family="text">
      <style:text-properties fo:color="#000000" fo:background-color="#FFFFFF"/>
    </style:style>
    <style:style style:name="T255" style:parent-style-name="Car.predefinitoparagrafo" style:family="text">
      <style:text-properties fo:font-style="italic" style:font-style-asian="italic" style:font-style-complex="italic" fo:color="#000000" fo:background-color="#FFFFFF"/>
    </style:style>
    <style:style style:name="T256" style:parent-style-name="Car.predefinitoparagrafo" style:family="text">
      <style:text-properties fo:color="#000000" fo:background-color="#FFFFFF"/>
    </style:style>
    <style:style style:name="T257" style:parent-style-name="Rimandonotaapièdipagina" style:family="text">
      <style:text-properties fo:color="#000000" fo:background-color="#FFFFFF"/>
    </style:style>
    <style:style style:name="T258" style:parent-style-name="Car.predefinitoparagrafo" style:family="text">
      <style:text-properties fo:font-style="italic" style:font-style-asian="italic" style:font-style-complex="italic"/>
    </style:style>
    <style:style style:name="T259" style:parent-style-name="Car.predefinitoparagrafo" style:family="text">
      <style:text-properties fo:color="#000000" fo:background-color="#FFFFFF"/>
    </style:style>
    <style:style style:name="T260" style:parent-style-name="Car.predefinitoparagrafo" style:family="text">
      <style:text-properties fo:font-style="italic" style:font-style-asian="italic" style:font-style-complex="italic" fo:color="#000000" fo:background-color="#FFFFFF"/>
    </style:style>
    <style:style style:name="T261" style:parent-style-name="Car.predefinitoparagrafo" style:family="text">
      <style:text-properties fo:color="#000000" fo:background-color="#FFFFFF"/>
    </style:style>
    <style:style style:name="P262" style:parent-style-name="Standard" style:family="paragraph">
      <style:paragraph-properties fo:text-align="justify"/>
      <style:text-properties fo:color="#000000" fo:background-color="#FFFFFF"/>
    </style:style>
    <style:style style:name="P263" style:parent-style-name="Standard" style:family="paragraph">
      <style:paragraph-properties fo:text-align="justify"/>
    </style:style>
    <style:style style:name="T264" style:parent-style-name="Car.predefinitoparagrafo" style:family="text">
      <style:text-properties fo:font-style="italic" style:font-style-asian="italic" style:font-style-complex="italic"/>
    </style:style>
    <style:style style:name="T265" style:parent-style-name="Car.predefinitoparagrafo" style:family="text">
      <style:text-properties fo:font-style="italic" style:font-style-asian="italic" style:font-style-complex="italic"/>
    </style:style>
    <style:style style:name="T266" style:parent-style-name="Car.predefinitoparagrafo" style:family="text">
      <style:text-properties fo:font-style="italic" style:font-style-asian="italic" style:font-style-complex="italic"/>
    </style:style>
    <style:style style:name="T267" style:parent-style-name="Car.predefinitoparagrafo" style:family="text">
      <style:text-properties fo:font-style="italic" style:font-style-asian="italic" style:font-style-complex="italic"/>
    </style:style>
    <style:style style:name="T268" style:parent-style-name="Car.predefinitoparagrafo" style:family="text">
      <style:text-properties fo:font-style="italic" style:font-style-asian="italic" style:font-style-complex="italic"/>
    </style:style>
    <style:style style:name="T269" style:parent-style-name="Car.predefinitoparagrafo" style:family="text">
      <style:text-properties fo:font-style="italic" style:font-style-asian="italic" style:font-style-complex="italic"/>
    </style:style>
    <style:style style:name="T270" style:parent-style-name="Car.predefinitoparagrafo" style:family="text">
      <style:text-properties fo:font-style="italic" style:font-style-asian="italic" style:font-style-complex="italic"/>
    </style:style>
    <style:style style:name="T271" style:parent-style-name="Car.predefinitoparagrafo" style:family="text">
      <style:text-properties fo:font-style="italic" style:font-style-asian="italic" style:font-style-complex="italic"/>
    </style:style>
    <style:style style:name="T272" style:parent-style-name="Car.predefinitoparagrafo" style:family="text">
      <style:text-properties fo:font-style="italic" style:font-style-asian="italic" style:font-style-complex="italic"/>
    </style:style>
    <style:style style:name="T273" style:parent-style-name="Car.predefinitoparagrafo" style:family="text">
      <style:text-properties fo:font-style="italic" style:font-style-asian="italic" style:font-style-complex="italic"/>
    </style:style>
    <style:style style:name="T274" style:parent-style-name="Car.predefinitoparagrafo" style:family="text">
      <style:text-properties fo:font-style="italic" style:font-style-asian="italic" style:font-style-complex="italic"/>
    </style:style>
    <style:style style:name="T275" style:parent-style-name="Car.predefinitoparagrafo" style:family="text">
      <style:text-properties fo:font-style="italic" style:font-style-asian="italic" style:font-style-complex="italic"/>
    </style:style>
    <style:style style:name="T276" style:parent-style-name="Car.predefinitoparagrafo" style:family="text">
      <style:text-properties fo:font-style="italic" style:font-style-asian="italic" style:font-style-complex="italic"/>
    </style:style>
    <style:style style:name="T277" style:parent-style-name="Car.predefinitoparagrafo" style:family="text">
      <style:text-properties fo:font-style="italic" style:font-style-asian="italic" style:font-style-complex="italic"/>
    </style:style>
    <style:style style:name="T278" style:parent-style-name="Car.predefinitoparagrafo" style:family="text">
      <style:text-properties fo:font-style="italic" style:font-style-asian="italic" style:font-style-complex="italic"/>
    </style:style>
    <style:style style:name="T279" style:parent-style-name="Car.predefinitoparagrafo" style:family="text">
      <style:text-properties fo:font-style="italic" style:font-style-asian="italic" style:font-style-complex="italic"/>
    </style:style>
    <style:style style:name="T280" style:parent-style-name="Car.predefinitoparagrafo" style:family="text">
      <style:text-properties fo:font-style="italic" style:font-style-asian="italic" style:font-style-complex="italic"/>
    </style:style>
    <style:style style:name="T281" style:parent-style-name="Car.predefinitoparagrafo" style:family="text">
      <style:text-properties fo:font-style="italic" style:font-style-asian="italic" style:font-style-complex="italic"/>
    </style:style>
    <style:style style:name="T282" style:parent-style-name="Car.predefinitoparagrafo" style:family="text">
      <style:text-properties fo:font-style="italic" style:font-style-asian="italic" style:font-style-complex="italic"/>
    </style:style>
    <style:style style:name="T283" style:parent-style-name="Car.predefinitoparagrafo" style:family="text">
      <style:text-properties fo:font-style="italic" style:font-style-asian="italic" style:font-style-complex="italic"/>
    </style:style>
    <style:style style:name="T284" style:parent-style-name="Car.predefinitoparagrafo" style:family="text">
      <style:text-properties fo:font-style="italic" style:font-style-asian="italic" style:font-style-complex="italic"/>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287" style:parent-style-name="Car.predefinitoparagrafo" style:family="text">
      <style:text-properties fo:font-style="italic" style:font-style-asian="italic" style:font-style-complex="italic"/>
    </style:style>
    <style:style style:name="T288" style:parent-style-name="Car.predefinitoparagrafo" style:family="text">
      <style:text-properties fo:font-style="italic" style:font-style-asian="italic" style:font-style-complex="italic"/>
    </style:style>
    <style:style style:name="T289" style:parent-style-name="Car.predefinitoparagrafo" style:family="text">
      <style:text-properties fo:font-style="italic" style:font-style-asian="italic" style:font-style-complex="italic"/>
    </style:style>
    <style:style style:name="T290" style:parent-style-name="Car.predefinitoparagrafo" style:family="text">
      <style:text-properties fo:font-style="italic" style:font-style-asian="italic" style:font-style-complex="italic"/>
    </style:style>
    <style:style style:name="T291" style:parent-style-name="Car.predefinitoparagrafo" style:family="text">
      <style:text-properties fo:font-style="italic" style:font-style-asian="italic" style:font-style-complex="italic"/>
    </style:style>
    <style:style style:name="T292" style:parent-style-name="Car.predefinitoparagrafo" style:family="text">
      <style:text-properties fo:font-style="italic" style:font-style-asian="italic" style:font-style-complex="italic"/>
    </style:style>
    <style:style style:name="T293" style:parent-style-name="Car.predefinitoparagrafo" style:family="text">
      <style:text-properties fo:font-style="italic" style:font-style-asian="italic" style:font-style-complex="italic"/>
    </style:style>
    <style:style style:name="T294" style:parent-style-name="Car.predefinitoparagrafo" style:family="text">
      <style:text-properties fo:font-style="italic" style:font-style-asian="italic" style:font-style-complex="italic"/>
    </style:style>
    <style:style style:name="T295" style:parent-style-name="Car.predefinitoparagrafo" style:family="text">
      <style:text-properties fo:font-style="italic" style:font-style-asian="italic" style:font-style-complex="italic"/>
    </style:style>
    <style:style style:name="T296" style:parent-style-name="Car.predefinitoparagrafo" style:family="text">
      <style:text-properties fo:font-style="italic" style:font-style-asian="italic" style:font-style-complex="italic"/>
    </style:style>
    <style:style style:name="P297" style:parent-style-name="Footnote" style:family="paragraph">
      <style:paragraph-properties fo:margin-left="0in" fo:text-indent="0in">
        <style:tab-stops/>
      </style:paragraph-properties>
    </style:style>
    <style:style style:name="T298" style:parent-style-name="Car.predefinitoparagrafo" style:family="text">
      <style:text-properties fo:font-style="italic" style:font-style-asian="italic" style:font-style-complex="italic"/>
    </style:style>
    <style:style style:name="T299" style:parent-style-name="Car.predefinitoparagrafo" style:family="text">
      <style:text-properties fo:font-style="italic" style:font-style-asian="italic" style:font-style-complex="italic"/>
    </style:style>
    <style:style style:name="T300" style:parent-style-name="Car.predefinitoparagrafo" style:family="text">
      <style:text-properties fo:font-style="italic" style:font-style-asian="italic" style:font-style-complex="italic"/>
    </style:style>
    <style:style style:name="P301" style:parent-style-name="Standard" style:family="paragraph">
      <style:paragraph-properties fo:text-align="justify"/>
    </style:style>
    <style:style style:name="T302" style:parent-style-name="Car.predefinitoparagrafo" style:family="text">
      <style:text-properties fo:font-style="italic" style:font-style-asian="italic" style:font-style-complex="italic"/>
    </style:style>
    <style:style style:name="T303" style:parent-style-name="Car.predefinitoparagrafo" style:family="text">
      <style:text-properties fo:font-style="italic" style:font-style-asian="italic" style:font-style-complex="italic"/>
    </style:style>
    <style:style style:name="T304" style:parent-style-name="Car.predefinitoparagrafo" style:family="text">
      <style:text-properties fo:font-style="italic" style:font-style-asian="italic" style:font-style-complex="italic"/>
    </style:style>
    <style:style style:name="T305" style:parent-style-name="Car.predefinitoparagrafo" style:family="text">
      <style:text-properties fo:font-style="italic" style:font-style-asian="italic" style:font-style-complex="italic"/>
    </style:style>
    <style:style style:name="T306" style:parent-style-name="Car.predefinitoparagrafo" style:family="text">
      <style:text-properties fo:font-style="italic" style:font-style-asian="italic" style:font-style-complex="italic"/>
    </style:style>
    <style:style style:name="T307" style:parent-style-name="Car.predefinitoparagrafo" style:family="text">
      <style:text-properties fo:font-style="italic" style:font-style-asian="italic" style:font-style-complex="italic"/>
    </style:style>
    <style:style style:name="T308" style:parent-style-name="Car.predefinitoparagrafo" style:family="text">
      <style:text-properties fo:font-style="italic" style:font-style-asian="italic" style:font-style-complex="italic"/>
    </style:style>
    <style:style style:name="T309" style:parent-style-name="Car.predefinitoparagrafo" style:family="text">
      <style:text-properties fo:font-style="italic" style:font-style-asian="italic" style:font-style-complex="italic"/>
    </style:style>
    <style:style style:name="T310" style:parent-style-name="Car.predefinitoparagrafo" style:family="text">
      <style:text-properties fo:font-style="italic" style:font-style-asian="italic" style:font-style-complex="italic"/>
    </style:style>
    <style:style style:name="T311" style:parent-style-name="Car.predefinitoparagrafo" style:family="text">
      <style:text-properties fo:font-style="italic" style:font-style-asian="italic" style:font-style-complex="italic"/>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T314" style:parent-style-name="Car.predefinitoparagrafo" style:family="text">
      <style:text-properties fo:color="#000000" fo:background-color="#FFFFFF"/>
    </style:style>
    <style:style style:name="T315" style:parent-style-name="Car.predefinitoparagrafo" style:family="text">
      <style:text-properties fo:font-style="italic" style:font-style-asian="italic" style:font-style-complex="italic" fo:color="#000000" fo:background-color="#FFFFFF"/>
    </style:style>
    <style:style style:name="T316" style:parent-style-name="Car.predefinitoparagrafo" style:family="text">
      <style:text-properties fo:color="#000000" fo:background-color="#FFFFFF"/>
    </style:style>
    <style:style style:name="T317" style:parent-style-name="Car.predefinitoparagrafo" style:family="text">
      <style:text-properties fo:font-style="italic" style:font-style-asian="italic" style:font-style-complex="italic" fo:color="#000000" fo:background-color="#FFFFFF"/>
    </style:style>
    <style:style style:name="T318" style:parent-style-name="Car.predefinitoparagrafo" style:family="text">
      <style:text-properties fo:color="#000000" fo:background-color="#FFFFFF"/>
    </style:style>
    <style:style style:name="P319" style:parent-style-name="Standard" style:family="paragraph">
      <style:paragraph-properties fo:text-align="justify"/>
      <style:text-properties style:font-name-asian="Times New Roman" style:font-name-complex="Times New Roman" fo:color="#000000" fo:font-size="11pt" style:font-size-asian="11pt" style:font-size-complex="11pt" fo:background-color="#FFFFFF"/>
    </style:style>
    <style:style style:name="P320" style:parent-style-name="Standard" style:family="paragraph">
      <style:paragraph-properties fo:text-align="justify" fo:margin-left="0.3909in" fo:margin-right="0.4055in">
        <style:tab-stops/>
      </style:paragraph-properties>
    </style:style>
    <style:style style:name="T321"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322" style:parent-style-name="Rimandonotaapièdipagina" style:family="text">
      <style:text-properties style:font-name-asian="Times New Roman" style:font-name-complex="Times New Roman" fo:color="#000000" fo:font-size="11pt" style:font-size-asian="11pt" style:font-size-complex="11pt" fo:background-color="#FFFFFF"/>
    </style:style>
    <style:style style:name="T323" style:parent-style-name="Car.predefinitoparagrafo" style:family="text">
      <style:text-properties fo:font-style="italic" style:font-style-asian="italic" style:font-style-complex="italic"/>
    </style:style>
    <style:style style:name="T324" style:parent-style-name="Car.predefinitoparagrafo" style:family="text">
      <style:text-properties style:font-name-asian="Times New Roman" style:font-name-complex="Times New Roman" fo:color="#000000" fo:background-color="#FFFFFF"/>
    </style:style>
    <style:style style:name="P325" style:parent-style-name="Standard" style:family="paragraph">
      <style:paragraph-properties fo:text-align="justify"/>
      <style:text-properties style:font-name-asian="Times New Roman" style:font-name-complex="Times New Roman" fo:color="#000000" fo:background-color="#FFFFFF"/>
    </style:style>
    <style:style style:name="P326" style:parent-style-name="Standard" style:family="paragraph">
      <style:paragraph-properties fo:text-align="justify"/>
    </style:style>
    <style:style style:name="T327" style:parent-style-name="Car.predefinitoparagrafo" style:family="text">
      <style:text-properties style:font-name-asian="Times New Roman" style:font-name-complex="Times New Roman" fo:color="#000000" fo:background-color="#FFFFFF"/>
    </style:style>
    <style:style style:name="T32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29" style:parent-style-name="Car.predefinitoparagrafo" style:family="text">
      <style:text-properties style:font-name-asian="Times New Roman" style:font-name-complex="Times New Roman" fo:color="#000000" fo:background-color="#FFFFFF"/>
    </style:style>
    <style:style style:name="T330" style:parent-style-name="Rimandonotaapièdipagina" style:family="text">
      <style:text-properties style:font-name-asian="Times New Roman" style:font-name-complex="Times New Roman" fo:color="#000000" fo:background-color="#FFFFFF"/>
    </style:style>
    <style:style style:name="T331" style:parent-style-name="Car.predefinitoparagrafo" style:family="text">
      <style:text-properties fo:font-style="italic" style:font-style-asian="italic" style:font-style-complex="italic"/>
    </style:style>
    <style:style style:name="T332" style:parent-style-name="Car.predefinitoparagrafo" style:family="text">
      <style:text-properties style:text-position="super 65%"/>
    </style:style>
    <style:style style:name="T333" style:parent-style-name="Car.predefinitoparagrafo" style:family="text">
      <style:text-properties style:text-position="super 65%"/>
    </style:style>
    <style:style style:name="T334" style:parent-style-name="Car.predefinitoparagrafo" style:family="text">
      <style:text-properties fo:font-style="italic" style:font-style-asian="italic" style:font-style-complex="italic"/>
    </style:style>
    <style:style style:name="T335" style:parent-style-name="Car.predefinitoparagrafo" style:family="text">
      <style:text-properties fo:font-style="italic" style:font-style-asian="italic" style:font-style-complex="italic"/>
    </style:style>
    <style:style style:name="T336" style:parent-style-name="Car.predefinitoparagrafo" style:family="text">
      <style:text-properties style:font-name-asian="Times New Roman" style:font-name-complex="Times New Roman" fo:color="#000000" fo:background-color="#FFFFFF"/>
    </style:style>
    <style:style style:name="T337" style:parent-style-name="Car.predefinitoparagrafo" style:family="text">
      <style:text-properties style:font-name-asian="Times New Roman" style:font-name-complex="Times New Roman" fo:background-color="#FFFFFF"/>
    </style:style>
    <style:style style:name="P338" style:parent-style-name="Standard" style:family="paragraph">
      <style:paragraph-properties fo:text-align="justify" fo:margin-left="0.3909in" fo:margin-right="0.384in">
        <style:tab-stops/>
      </style:paragraph-properties>
      <style:text-properties style:font-name-asian="Times New Roman" style:font-name-complex="Times New Roman" fo:font-size="11pt" style:font-size-asian="11pt" style:font-size-complex="11pt" fo:background-color="#FFFFFF"/>
    </style:style>
    <style:style style:name="P339" style:parent-style-name="Standard" style:family="paragraph">
      <style:paragraph-properties fo:text-align="justify" fo:margin-left="0.3909in" fo:margin-right="0.384in">
        <style:tab-stops/>
      </style:paragraph-properties>
    </style:style>
    <style:style style:name="T340" style:parent-style-name="Car.predefinitoparagrafo" style:family="text">
      <style:text-properties style:font-name-asian="Times New Roman" style:font-name-complex="Times New Roman" fo:font-size="11pt" style:font-size-asian="11pt" style:font-size-complex="11pt" fo:background-color="#FFFFFF"/>
    </style:style>
    <style:style style:name="T341" style:parent-style-name="Rimandonotaapièdipagina" style:family="text">
      <style:text-properties style:font-name-asian="Times New Roman" style:font-name-complex="Times New Roman" fo:font-size="11pt" style:font-size-asian="11pt" style:font-size-complex="11pt" fo:background-color="#FFFFFF"/>
    </style:style>
    <style:style style:name="T342" style:parent-style-name="Car.predefinitoparagrafo" style:family="text">
      <style:text-properties fo:font-style="italic" style:font-style-asian="italic" style:font-style-complex="italic"/>
    </style:style>
    <style:style style:name="T343" style:parent-style-name="Car.predefinitoparagrafo" style:family="text">
      <style:text-properties style:font-name-asian="Times New Roman" style:font-name-complex="Times New Roman" fo:font-size="11pt" style:font-size-asian="11pt" style:font-size-complex="11pt" fo:background-color="#FFFFFF"/>
    </style:style>
    <style:style style:name="P344" style:parent-style-name="Standard" style:family="paragraph">
      <style:paragraph-properties fo:text-align="justify"/>
      <style:text-properties style:font-name-asian="Times New Roman" style:font-name-complex="Times New Roman" fo:background-color="#FFFFFF"/>
    </style:style>
    <style:style style:name="P345" style:parent-style-name="Standard" style:family="paragraph">
      <style:paragraph-properties fo:text-align="justify"/>
    </style:style>
    <style:style style:name="T346" style:parent-style-name="Car.predefinitoparagrafo" style:family="text">
      <style:text-properties style:font-name-asian="Times New Roman" style:font-name-complex="Times New Roman" fo:background-color="#FFFFFF"/>
    </style:style>
    <style:style style:name="T347" style:parent-style-name="Rimandonotaapièdipagina" style:family="text">
      <style:text-properties style:font-name-asian="Times New Roman" style:font-name-complex="Times New Roman" fo:background-color="#FFFFFF"/>
    </style:style>
    <style:style style:name="T348" style:parent-style-name="Car.predefinitoparagrafo" style:family="text">
      <style:text-properties fo:font-style="italic" style:font-style-asian="italic" style:font-style-complex="italic"/>
    </style:style>
    <style:style style:name="T349" style:parent-style-name="Car.predefinitoparagrafo" style:family="text">
      <style:text-properties fo:font-style="italic" style:font-style-asian="italic" style:font-style-complex="italic"/>
    </style:style>
    <style:style style:name="T350" style:parent-style-name="Car.predefinitoparagrafo" style:family="text">
      <style:text-properties style:font-name-asian="Times New Roman" style:font-name-complex="Times New Roman" fo:background-color="#FFFFFF"/>
    </style:style>
    <style:style style:name="T351" style:parent-style-name="Car.predefinitoparagrafo" style:family="text">
      <style:text-properties style:font-name-asian="Times New Roman" style:font-name-complex="Times New Roman" fo:color="#000000" fo:background-color="#FFFFFF"/>
    </style:style>
    <style:style style:name="T35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53" style:parent-style-name="Car.predefinitoparagrafo" style:family="text">
      <style:text-properties style:font-name-asian="Times New Roman" style:font-name-complex="Times New Roman" fo:color="#000000" fo:background-color="#FFFFFF"/>
    </style:style>
    <style:style style:name="T354" style:parent-style-name="Rimandonotaapièdipagina" style:family="text">
      <style:text-properties style:font-name-asian="Times New Roman" style:font-name-complex="Times New Roman" fo:color="#000000" fo:background-color="#FFFFFF"/>
    </style:style>
    <style:style style:name="T355" style:parent-style-name="Car.predefinitoparagrafo" style:family="text">
      <style:text-properties fo:font-style="italic" style:font-style-asian="italic" style:font-style-complex="italic"/>
    </style:style>
    <style:style style:name="T356" style:parent-style-name="Car.predefinitoparagrafo" style:family="text">
      <style:text-properties style:font-name-asian="Times New Roman" style:font-name-complex="Times New Roman" fo:color="#000000" fo:background-color="#FFFFFF"/>
    </style:style>
    <style:style style:name="T35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58" style:parent-style-name="Car.predefinitoparagrafo" style:family="text">
      <style:text-properties style:font-name-asian="Times New Roman" style:font-name-complex="Times New Roman" fo:color="#000000" fo:background-color="#FFFFFF"/>
    </style:style>
    <style:style style:name="T35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60" style:parent-style-name="Car.predefinitoparagrafo" style:family="text">
      <style:text-properties style:font-name-asian="Times New Roman" style:font-name-complex="Times New Roman" fo:color="#000000" fo:background-color="#FFFFFF"/>
    </style:style>
    <style:style style:name="P361" style:parent-style-name="Standard" style:family="paragraph">
      <style:paragraph-properties fo:text-align="justify"/>
      <style:text-properties style:font-name-asian="Times New Roman" style:font-name-complex="Times New Roman" fo:color="#000000" fo:background-color="#FFFFFF"/>
    </style:style>
    <style:style style:name="P362" style:parent-style-name="Standard" style:family="paragraph">
      <style:paragraph-properties fo:text-align="justify"/>
    </style:style>
    <style:style style:name="T363" style:parent-style-name="Car.predefinitoparagrafo" style:family="text">
      <style:text-properties style:font-name-asian="Times New Roman" style:font-name-complex="Times New Roman" fo:font-weight="bold" style:font-weight-asian="bold" style:font-weight-complex="bold" fo:color="#000000" fo:background-color="#FFFFFF"/>
    </style:style>
    <style:style style:name="T364"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color="#000000" fo:background-color="#FFFFFF"/>
    </style:style>
    <style:style style:name="P365" style:parent-style-name="Standard" style:family="paragraph">
      <style:paragraph-properties fo:text-align="justify"/>
      <style:text-properties style:font-name-asian="Times New Roman" style:font-name-complex="Times New Roman" fo:color="#000000" fo:background-color="#FFFFFF"/>
    </style:style>
    <style:style style:name="P366" style:parent-style-name="Standard" style:family="paragraph">
      <style:paragraph-properties fo:text-align="justify"/>
    </style:style>
    <style:style style:name="T367" style:parent-style-name="Car.predefinitoparagrafo" style:family="text">
      <style:text-properties style:font-name-asian="Times New Roman" style:font-name-complex="Times New Roman" fo:color="#000000" fo:background-color="#FFFFFF"/>
    </style:style>
    <style:style style:name="T36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69" style:parent-style-name="Car.predefinitoparagrafo" style:family="text">
      <style:text-properties style:font-name-asian="Times New Roman" style:font-name-complex="Times New Roman" fo:color="#000000" fo:background-color="#FFFFFF"/>
    </style:style>
    <style:style style:name="T370" style:parent-style-name="Car.predefinitoparagrafo" style:family="text">
      <style:text-properties style:font-name-asian="Calibri" style:font-name-complex="Calibri" fo:color="#000000" fo:background-color="#FFFFFF"/>
    </style:style>
    <style:style style:name="T371" style:parent-style-name="Car.predefinitoparagrafo" style:family="text">
      <style:text-properties style:font-name-asian="Calibri" style:font-name-complex="Calibri" fo:font-style="italic" style:font-style-asian="italic" style:font-style-complex="italic" fo:color="#000000" fo:background-color="#FFFFFF"/>
    </style:style>
    <style:style style:name="T372" style:parent-style-name="Car.predefinitoparagrafo" style:family="text">
      <style:text-properties style:font-name-asian="Calibri" style:font-name-complex="Calibri" fo:color="#000000" fo:background-color="#FFFFFF"/>
    </style:style>
    <style:style style:name="T373" style:parent-style-name="Car.predefinitoparagrafo" style:family="text">
      <style:text-properties style:font-name-asian="Calibri" style:font-name-complex="Calibri" fo:font-style="italic" style:font-style-asian="italic" style:font-style-complex="italic" fo:color="#000000" fo:background-color="#FFFFFF"/>
    </style:style>
    <style:style style:name="T374" style:parent-style-name="Car.predefinitoparagrafo" style:family="text">
      <style:text-properties style:font-name-asian="Calibri" style:font-name-complex="Calibri" fo:color="#000000" fo:background-color="#FFFFFF"/>
    </style:style>
    <style:style style:name="T375" style:parent-style-name="Car.predefinitoparagrafo" style:family="text">
      <style:text-properties style:font-name-asian="Calibri" style:font-name-complex="Calibri" fo:font-style="italic" style:font-style-asian="italic" style:font-style-complex="italic" fo:color="#000000" fo:background-color="#FFFFFF"/>
    </style:style>
    <style:style style:name="T376" style:parent-style-name="Car.predefinitoparagrafo" style:family="text">
      <style:text-properties style:font-name-asian="Calibri" style:font-name-complex="Calibri" fo:color="#000000" fo:background-color="#FFFFFF"/>
    </style:style>
    <style:style style:name="T37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7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79" style:parent-style-name="Car.predefinitoparagrafo" style:family="text">
      <style:text-properties fo:font-style="italic" style:font-style-asian="italic" style:font-style-complex="italic"/>
    </style:style>
    <style:style style:name="T380" style:parent-style-name="Car.predefinitoparagrafo" style:family="text">
      <style:text-properties style:font-name-asian="Times New Roman" style:font-name-complex="Times New Roman" fo:color="#000000" fo:background-color="#FFFFFF"/>
    </style:style>
    <style:style style:name="T38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82" style:parent-style-name="Car.predefinitoparagrafo" style:family="text">
      <style:text-properties style:font-name-asian="Times New Roman" style:font-name-complex="Times New Roman" fo:color="#000000" fo:background-color="#FFFFFF"/>
    </style:style>
    <style:style style:name="T38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84" style:parent-style-name="Car.predefinitoparagrafo" style:family="text">
      <style:text-properties style:font-name-asian="Times New Roman" style:font-name-complex="Times New Roman" fo:color="#000000" fo:background-color="#FFFFFF"/>
    </style:style>
    <style:style style:name="P385" style:parent-style-name="Standard" style:family="paragraph">
      <style:paragraph-properties fo:text-align="justify"/>
    </style:style>
    <style:style style:name="P386" style:parent-style-name="Textbody" style:family="paragraph">
      <style:paragraph-properties fo:margin-left="2.4708in" fo:margin-right="-0.0145in">
        <style:tab-stops/>
      </style:paragraph-properties>
    </style:style>
    <style:style style:name="T387" style:parent-style-name="Car.predefinitoparagrafo" style:family="text">
      <style:text-properties style:font-name-asian="Times New Roman" style:font-name-complex="Times New Roman" fo:font-style="italic" style:font-style-asian="italic" style:font-style-complex="italic" fo:color="#000000" fo:font-size="11pt" style:font-size-asian="11pt" style:font-size-complex="11pt" fo:background-color="#FFFFFF"/>
    </style:style>
    <style:style style:name="T388" style:parent-style-name="Car.predefinitoparagrafo" style:family="text">
      <style:text-properties fo:color="#000000" fo:font-size="11pt" style:font-size-asian="11pt" style:font-size-complex="11pt"/>
    </style:style>
    <style:style style:name="T389" style:parent-style-name="Car.predefinitoparagrafo" style:family="text">
      <style:text-properties style:font-name="Helvetica Neue" fo:color="#0404BA" fo:font-size="11pt" style:font-size-asian="11pt" style:font-size-complex="11pt"/>
    </style:style>
    <style:style style:name="T390" style:parent-style-name="Car.predefinitoparagrafo" style:family="text">
      <style:text-properties fo:color="#000000" fo:font-size="11pt" style:font-size-asian="11pt" style:font-size-complex="11pt"/>
    </style:style>
    <style:style style:name="T391" style:parent-style-name="Car.predefinitoparagrafo" style:family="text">
      <style:text-properties fo:color="#000000" fo:font-size="11pt" style:font-size-asian="11pt" style:font-size-complex="11pt"/>
    </style:style>
    <style:style style:name="T392" style:parent-style-name="Car.predefinitoparagrafo" style:family="text">
      <style:text-properties fo:color="#000000" fo:font-size="11pt" style:font-size-asian="11pt" style:font-size-complex="11pt"/>
    </style:style>
    <style:style style:name="P393" style:parent-style-name="Textbody" style:family="paragraph">
      <style:paragraph-properties fo:margin-left="2.4708in" fo:margin-right="-0.0145in">
        <style:tab-stops/>
      </style:paragraph-properties>
    </style:style>
    <style:style style:name="T394" style:parent-style-name="Car.predefinitoparagrafo" style:family="text">
      <style:text-properties fo:color="#000000" fo:font-size="11pt" style:font-size-asian="11pt" style:font-size-complex="11pt"/>
    </style:style>
    <style:style style:name="T395" style:parent-style-name="Car.predefinitoparagrafo" style:family="text">
      <style:text-properties fo:color="#000000" fo:font-size="11pt" style:font-size-asian="11pt" style:font-size-complex="11pt"/>
    </style:style>
    <style:style style:name="P396" style:parent-style-name="Textbody" style:family="paragraph">
      <style:paragraph-properties fo:margin-left="2.4708in">
        <style:tab-stops/>
      </style:paragraph-properties>
    </style:style>
    <style:style style:name="P397" style:parent-style-name="Standard" style:family="paragraph">
      <style:paragraph-properties fo:text-align="justify"/>
    </style:style>
    <style:style style:name="T398" style:parent-style-name="Car.predefinitoparagrafo" style:family="text">
      <style:text-properties style:font-name-asian="Times New Roman" style:font-name-complex="Times New Roman" fo:color="#000000" fo:background-color="#FFFFFF"/>
    </style:style>
    <style:style style:name="T39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00" style:parent-style-name="Car.predefinitoparagrafo" style:family="text">
      <style:text-properties style:font-name-asian="Times New Roman" style:font-name-complex="Times New Roman" fo:color="#000000" fo:background-color="#FFFFFF"/>
    </style:style>
    <style:style style:name="T401" style:parent-style-name="Car.predefinitoparagrafo" style:family="text">
      <style:text-properties fo:font-style="italic" style:font-style-asian="italic" style:font-style-complex="italic"/>
    </style:style>
    <style:style style:name="T402" style:parent-style-name="Car.predefinitoparagrafo" style:family="text">
      <style:text-properties style:font-name-asian="Times New Roman" style:font-name-complex="Times New Roman" fo:color="#000000" fo:background-color="#FFFFFF"/>
    </style:style>
    <style:style style:name="P403" style:parent-style-name="Standard" style:family="paragraph">
      <style:paragraph-properties fo:text-align="justify"/>
    </style:style>
    <style:style style:name="P404" style:parent-style-name="Textbody" style:family="paragraph">
      <style:paragraph-properties fo:margin-left="2.3263in">
        <style:tab-stops/>
      </style:paragraph-properties>
    </style:style>
    <style:style style:name="T405"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06" style:parent-style-name="Car.predefinitoparagrafo" style:family="text">
      <style:text-properties fo:color="#000000" fo:font-size="11pt" style:font-size-asian="11pt" style:font-size-complex="11pt"/>
    </style:style>
    <style:style style:name="P407" style:parent-style-name="Textbody" style:family="paragraph">
      <style:paragraph-properties fo:margin-left="2.3263in">
        <style:tab-stops/>
      </style:paragraph-properties>
      <style:text-properties fo:color="#000000" fo:font-size="11pt" style:font-size-asian="11pt" style:font-size-complex="11pt"/>
    </style:style>
    <style:style style:name="P408" style:parent-style-name="Textbody" style:family="paragraph">
      <style:paragraph-properties fo:margin-left="2.3263in">
        <style:tab-stops/>
      </style:paragraph-properties>
      <style:text-properties fo:color="#000000" fo:font-size="11pt" style:font-size-asian="11pt" style:font-size-complex="11pt"/>
    </style:style>
    <style:style style:name="P409" style:parent-style-name="Textbody" style:family="paragraph">
      <style:paragraph-properties fo:margin-left="2.3263in">
        <style:tab-stops/>
      </style:paragraph-properties>
      <style:text-properties fo:color="#000000" fo:font-size="11pt" style:font-size-asian="11pt" style:font-size-complex="11pt"/>
    </style:style>
    <style:style style:name="P410" style:parent-style-name="Standard" style:family="paragraph">
      <style:paragraph-properties fo:text-align="center"/>
    </style:style>
    <style:style style:name="P411" style:parent-style-name="Standard" style:family="paragraph">
      <style:paragraph-properties fo:text-align="justify"/>
    </style:style>
    <style:style style:name="T412" style:parent-style-name="Car.predefinitoparagrafo" style:family="text">
      <style:text-properties style:font-name-asian="Times New Roman" style:font-name-complex="Times New Roman" fo:color="#000000" fo:background-color="#FFFFFF"/>
    </style:style>
    <style:style style:name="T41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14" style:parent-style-name="Car.predefinitoparagrafo" style:family="text">
      <style:text-properties style:font-name-asian="Times New Roman" style:font-name-complex="Times New Roman" fo:color="#000000" fo:background-color="#FFFFFF"/>
    </style:style>
    <style:style style:name="T41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1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17" style:parent-style-name="Car.predefinitoparagrafo" style:family="text">
      <style:text-properties fo:font-style="italic" style:font-style-asian="italic" style:font-style-complex="italic"/>
    </style:style>
    <style:style style:name="T41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19" style:parent-style-name="Car.predefinitoparagrafo" style:family="text">
      <style:text-properties style:font-name-asian="Times New Roman" style:font-name-complex="Times New Roman" fo:color="#000000" fo:background-color="#FFFFFF"/>
    </style:style>
    <style:style style:name="T42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21" style:parent-style-name="Car.predefinitoparagrafo" style:family="text">
      <style:text-properties style:font-name-asian="Times New Roman" style:font-name-complex="Times New Roman" fo:color="#000000" fo:background-color="#FFFFFF"/>
    </style:style>
    <style:style style:name="T42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23" style:parent-style-name="Car.predefinitoparagrafo" style:family="text">
      <style:text-properties style:font-name-asian="Times New Roman" style:font-name-complex="Times New Roman" fo:color="#000000" fo:background-color="#FFFFFF"/>
    </style:style>
    <style:style style:name="P424" style:parent-style-name="Standard" style:family="paragraph">
      <style:paragraph-properties fo:text-align="center"/>
    </style:style>
    <style:style style:name="P425" style:parent-style-name="Standard" style:family="paragraph">
      <style:paragraph-properties fo:margin-left="2.1736in">
        <style:tab-stops/>
      </style:paragraph-properties>
    </style:style>
    <style:style style:name="T426"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27"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28"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29"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30"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31"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32"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33"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34"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35"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36"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37"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38"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39"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40"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41"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42"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43"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44"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45"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46"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47"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48"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449" style:parent-style-name="Standard" style:family="paragraph">
      <style:paragraph-properties fo:text-align="justify"/>
    </style:style>
    <style:style style:name="T45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51"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452"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453" style:parent-style-name="Standard" style:family="paragraph">
      <style:paragraph-properties fo:text-align="center"/>
    </style:style>
    <style:style style:name="P454" style:parent-style-name="Standard" style:family="paragraph">
      <style:paragraph-properties fo:text-align="justify"/>
    </style:style>
    <style:style style:name="T455" style:parent-style-name="Car.predefinitoparagrafo" style:family="text">
      <style:text-properties style:font-name-asian="Times New Roman" style:font-name-complex="Times New Roman" fo:color="#000000" fo:background-color="#FFFFFF"/>
    </style:style>
    <style:style style:name="T45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57" style:parent-style-name="Car.predefinitoparagrafo" style:family="text">
      <style:text-properties style:font-name-asian="Times New Roman" style:font-name-complex="Times New Roman" fo:color="#000000" fo:background-color="#FFFFFF"/>
    </style:style>
    <style:style style:name="T45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59" style:parent-style-name="Car.predefinitoparagrafo" style:family="text">
      <style:text-properties style:font-name-asian="Times New Roman" style:font-name-complex="Times New Roman" fo:color="#000000" fo:background-color="#FFFFFF"/>
    </style:style>
    <style:style style:name="T46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61" style:parent-style-name="Car.predefinitoparagrafo" style:family="text">
      <style:text-properties style:font-name-asian="Times New Roman" style:font-name-complex="Times New Roman" fo:color="#000000" fo:background-color="#FFFFFF"/>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T464" style:parent-style-name="Car.predefinitoparagrafo" style:family="text">
      <style:text-properties style:font-name-asian="Times New Roman" style:font-name-complex="Times New Roman" fo:font-weight="bold" style:font-weight-asian="bold" style:font-weight-complex="bold" fo:color="#000000" fo:background-color="#FFFFFF"/>
    </style:style>
    <style:style style:name="P465" style:parent-style-name="Standard" style:family="paragraph">
      <style:paragraph-properties text:number-lines="false" style:text-autospace="none"/>
    </style:style>
    <style:style style:name="P466" style:parent-style-name="Textbody" style:family="paragraph">
      <style:paragraph-properties text:number-lines="false" style:text-autospace="none" fo:margin-left="1.9638in">
        <style:tab-stops/>
      </style:paragraph-properties>
    </style:style>
    <style:style style:name="T467"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68" style:parent-style-name="Car.predefinitoparagrafo" style:family="text">
      <style:text-properties fo:color="#000000" fo:font-size="11pt" style:font-size-asian="11pt" style:font-size-complex="11pt"/>
    </style:style>
    <style:style style:name="P469"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70"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71"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72"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73"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74"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75"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76"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77" style:parent-style-name="Standard" style:family="paragraph">
      <style:paragraph-properties text:number-lines="false" style:text-autospace="none" fo:text-align="justify"/>
    </style:style>
    <style:style style:name="P478" style:parent-style-name="Standard" style:family="paragraph">
      <style:paragraph-properties text:number-lines="false" style:text-autospace="none" fo:text-align="justify"/>
    </style:style>
    <style:style style:name="T479" style:parent-style-name="Car.predefinitoparagrafo" style:family="text">
      <style:text-properties style:font-name-asian="Times New Roman" style:font-name-complex="Times New Roman" fo:color="#000000" fo:background-color="#FFFFFF"/>
    </style:style>
    <style:style style:name="T48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81" style:parent-style-name="Car.predefinitoparagrafo" style:family="text">
      <style:text-properties style:font-name-asian="Times New Roman" style:font-name-complex="Times New Roman" fo:color="#000000" fo:background-color="#FFFFFF"/>
    </style:style>
    <style:style style:name="T48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83" style:parent-style-name="Car.predefinitoparagrafo" style:family="text">
      <style:text-properties style:font-name-asian="Times New Roman" style:font-name-complex="Times New Roman" fo:color="#000000" fo:background-color="#FFFFFF"/>
    </style:style>
    <style:style style:name="T48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85" style:parent-style-name="Car.predefinitoparagrafo" style:family="text">
      <style:text-properties style:font-name-asian="Times New Roman" style:font-name-complex="Times New Roman" fo:color="#000000" fo:background-color="#FFFFFF"/>
    </style:style>
    <style:style style:name="T48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87" style:parent-style-name="Car.predefinitoparagrafo" style:family="text">
      <style:text-properties style:font-name-asian="Times New Roman" style:font-name-complex="Times New Roman" fo:color="#000000" fo:background-color="#FFFFFF"/>
    </style:style>
    <style:style style:name="T48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8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92" style:parent-style-name="Car.predefinitoparagrafo" style:family="text">
      <style:text-properties style:font-name-asian="Times New Roman" style:font-name-complex="Times New Roman" fo:color="#000000" fo:background-color="#FFFFFF"/>
    </style:style>
    <style:style style:name="T49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9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style:font-name-asian="Times New Roman" style:font-name-complex="Times New Roman" fo:color="#000000" fo:background-color="#FFFFFF"/>
    </style:style>
    <style:style style:name="T49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98" style:parent-style-name="Car.predefinitoparagrafo" style:family="text">
      <style:text-properties style:font-name-asian="Times New Roman" style:font-name-complex="Times New Roman" fo:color="#000000" fo:background-color="#FFFFFF"/>
    </style:style>
    <style:style style:name="T49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00" style:parent-style-name="Car.predefinitoparagrafo" style:family="text">
      <style:text-properties style:font-name-asian="Times New Roman" style:font-name-complex="Times New Roman" fo:color="#000000" fo:background-color="#FFFFFF"/>
    </style:style>
    <style:style style:name="T50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02" style:parent-style-name="Car.predefinitoparagrafo" style:family="text">
      <style:text-properties style:font-name-asian="Times New Roman" style:font-name-complex="Times New Roman" fo:color="#000000" fo:background-color="#FFFFFF"/>
    </style:style>
    <style:style style:name="T503" style:parent-style-name="Car.predefinitoparagrafo" style:family="text">
      <style:text-properties style:font-name-asian="Times New Roman" style:font-name-complex="Times New Roman" fo:color="#000000" fo:background-color="#FFFFFF"/>
    </style:style>
    <style:style style:name="T50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05" style:parent-style-name="Car.predefinitoparagrafo" style:family="text">
      <style:text-properties style:font-name-asian="Times New Roman" style:font-name-complex="Times New Roman" fo:color="#000000" fo:background-color="#FFFFFF"/>
    </style:style>
    <style:style style:name="P506" style:parent-style-name="Standard" style:family="paragraph">
      <style:paragraph-properties text:number-lines="false" style:text-autospace="none" fo:text-align="justify"/>
    </style:style>
    <style:style style:name="P507" style:parent-style-name="Standard" style:family="paragraph">
      <style:paragraph-properties text:number-lines="false" style:text-autospace="none" fo:text-align="justify"/>
    </style:style>
    <style:style style:name="T508" style:parent-style-name="Car.predefinitoparagrafo" style:family="text">
      <style:text-properties style:font-name-asian="Times New Roman" style:font-name-complex="Times New Roman" fo:color="#000000" fo:background-color="#FFFFFF"/>
    </style:style>
    <style:style style:name="T50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0" style:parent-style-name="Car.predefinitoparagrafo" style:family="text">
      <style:text-properties style:font-name-asian="Times New Roman" style:font-name-complex="Times New Roman" fo:color="#000000" fo:background-color="#FFFFFF"/>
    </style:style>
    <style:style style:name="T51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2" style:parent-style-name="Car.predefinitoparagrafo" style:family="text">
      <style:text-properties style:font-name-asian="Times New Roman" style:font-name-complex="Times New Roman" fo:color="#000000" fo:background-color="#FFFFFF"/>
    </style:style>
    <style:style style:name="T51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4" style:parent-style-name="Car.predefinitoparagrafo" style:family="text">
      <style:text-properties style:font-name-asian="Times New Roman" style:font-name-complex="Times New Roman" fo:color="#000000" fo:background-color="#FFFFFF"/>
    </style:style>
    <style:style style:name="T51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6" style:parent-style-name="Car.predefinitoparagrafo" style:family="text">
      <style:text-properties style:font-name-asian="Times New Roman" style:font-name-complex="Times New Roman" fo:color="#000000" fo:background-color="#FFFFFF"/>
    </style:style>
    <style:style style:name="T51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8" style:parent-style-name="Car.predefinitoparagrafo" style:family="text">
      <style:text-properties style:font-name-asian="Times New Roman" style:font-name-complex="Times New Roman" fo:color="#000000" fo:background-color="#FFFFFF"/>
    </style:style>
    <style:style style:name="T51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20" style:parent-style-name="Car.predefinitoparagrafo" style:family="text">
      <style:text-properties style:font-name-asian="Times New Roman" style:font-name-complex="Times New Roman" fo:color="#000000" fo:background-color="#FFFFFF"/>
    </style:style>
    <style:style style:name="T521" style:parent-style-name="Car.predefinitoparagrafo" style:family="text">
      <style:text-properties style:font-name-asian="Times New Roman" style:font-name-complex="Times New Roman" fo:color="#000000" fo:background-color="#FFFFFF"/>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style:font-name-asian="Times New Roman" style:font-name-complex="Times New Roman" fo:color="#000000" fo:background-color="#FFFFFF"/>
    </style:style>
    <style:style style:name="T52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27" style:parent-style-name="Car.predefinitoparagrafo" style:family="text">
      <style:text-properties style:font-name-asian="Times New Roman" style:font-name-complex="Times New Roman" fo:color="#000000" fo:background-color="#FFFFFF"/>
    </style:style>
    <style:style style:name="T528" style:parent-style-name="Car.predefinitoparagrafo" style:family="text">
      <style:text-properties style:font-name-asian="Times New Roman" style:font-name-complex="Times New Roman" fo:color="#000000" fo:background-color="#FFFFFF"/>
    </style:style>
    <style:style style:name="T529" style:parent-style-name="Car.predefinitoparagrafo" style:family="text">
      <style:text-properties style:font-name-asian="Times New Roman" style:font-name-complex="Times New Roman" fo:color="#000000" fo:background-color="#FFFFFF"/>
    </style:style>
    <style:style style:name="T53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31" style:parent-style-name="Car.predefinitoparagrafo" style:family="text">
      <style:text-properties style:font-name-asian="Times New Roman" style:font-name-complex="Times New Roman" fo:color="#000000" fo:background-color="#FFFFFF"/>
    </style:style>
    <style:style style:name="T53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33" style:parent-style-name="Car.predefinitoparagrafo" style:family="text">
      <style:text-properties style:font-name-asian="Times New Roman" style:font-name-complex="Times New Roman" fo:color="#000000" fo:background-color="#FFFFFF"/>
    </style:style>
    <style:style style:name="P534" style:parent-style-name="Standard" style:family="paragraph">
      <style:paragraph-properties text:number-lines="false" style:text-autospace="none" fo:text-align="justify"/>
    </style:style>
    <style:style style:name="P535" style:parent-style-name="Standard" style:family="paragraph">
      <style:paragraph-properties text:number-lines="false" style:text-autospace="none"/>
    </style:style>
    <style:style style:name="P536" style:parent-style-name="Textbody" style:family="paragraph">
      <style:paragraph-properties text:number-lines="false" style:text-autospace="none" fo:margin-left="1.9784in">
        <style:tab-stops/>
      </style:paragraph-properties>
    </style:style>
    <style:style style:name="T537"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538" style:parent-style-name="Standard" style:family="paragraph">
      <style:paragraph-properties text:number-lines="false" style:text-autospace="none" fo:margin-left="1.9784in">
        <style:tab-stops/>
      </style:paragraph-properties>
    </style:style>
    <style:style style:name="P539" style:parent-style-name="Standard" style:family="paragraph">
      <style:paragraph-properties text:number-lines="false" style:text-autospace="none" fo:text-align="justify"/>
    </style:style>
    <style:style style:name="T540" style:parent-style-name="Car.predefinitoparagrafo" style:family="text">
      <style:text-properties style:font-name-asian="Times New Roman" style:font-name-complex="Times New Roman" fo:color="#000000" fo:background-color="#FFFFFF"/>
    </style:style>
    <style:style style:name="T54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42" style:parent-style-name="Car.predefinitoparagrafo" style:family="text">
      <style:text-properties style:font-name-asian="Times New Roman" style:font-name-complex="Times New Roman" fo:color="#000000" fo:background-color="#FFFFFF"/>
    </style:style>
    <style:style style:name="P543" style:parent-style-name="Standard" style:family="paragraph">
      <style:paragraph-properties text:number-lines="false" style:text-autospace="none"/>
    </style:style>
    <style:style style:name="P544" style:parent-style-name="Textbody" style:family="paragraph">
      <style:paragraph-properties text:number-lines="false" style:text-autospace="none" fo:margin-left="1.9784in">
        <style:tab-stops/>
      </style:paragraph-properties>
    </style:style>
    <style:style style:name="T545"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546" style:parent-style-name="Car.predefinitoparagrafo" style:family="text">
      <style:text-properties style:font-name-asian="Times New Roman" style:font-name-complex="Times New Roman" fo:font-style="italic" style:font-style-asian="italic" style:font-style-complex="italic" fo:background-color="#FFFFFF"/>
    </style:style>
    <style:style style:name="T547"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548" style:parent-style-name="Standard" style:family="paragraph">
      <style:paragraph-properties text:number-lines="false" style:text-autospace="none"/>
    </style:style>
    <style:style style:name="P549" style:parent-style-name="Standard" style:family="paragraph">
      <style:paragraph-properties text:number-lines="false" style:text-autospace="none" fo:text-align="justify"/>
    </style:style>
    <style:style style:name="T550" style:parent-style-name="Car.predefinitoparagrafo" style:family="text">
      <style:text-properties style:font-name-asian="Times New Roman" style:font-name-complex="Times New Roman" fo:color="#000000" fo:background-color="#FFFFFF"/>
    </style:style>
    <style:style style:name="T55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52" style:parent-style-name="Car.predefinitoparagrafo" style:family="text">
      <style:text-properties style:font-name-asian="Times New Roman" style:font-name-complex="Times New Roman" fo:color="#000000" fo:background-color="#FFFFFF"/>
    </style:style>
    <style:style style:name="T55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54" style:parent-style-name="Car.predefinitoparagrafo" style:family="text">
      <style:text-properties style:font-name-asian="Times New Roman" style:font-name-complex="Times New Roman" fo:color="#000000" fo:background-color="#FFFFFF"/>
    </style:style>
    <style:style style:name="T55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56" style:parent-style-name="Car.predefinitoparagrafo" style:family="text">
      <style:text-properties style:font-name-asian="Times New Roman" style:font-name-complex="Times New Roman" fo:color="#000000" fo:background-color="#FFFFFF"/>
    </style:style>
    <style:style style:name="T55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58" style:parent-style-name="Car.predefinitoparagrafo" style:family="text">
      <style:text-properties style:font-name-asian="Times New Roman" style:font-name-complex="Times New Roman" fo:color="#000000" fo:background-color="#FFFFFF"/>
    </style:style>
    <style:style style:name="T55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60" style:parent-style-name="Car.predefinitoparagrafo" style:family="text">
      <style:text-properties style:font-name-asian="Times New Roman" style:font-name-complex="Times New Roman" fo:color="#000000" fo:background-color="#FFFFFF"/>
    </style:style>
    <style:style style:name="T561" style:parent-style-name="Car.predefinitoparagrafo" style:family="text">
      <style:text-properties style:font-name-asian="Times New Roman" style:font-name-complex="Times New Roman" fo:color="#000000" fo:background-color="#FFFFFF"/>
    </style:style>
    <style:style style:name="P562" style:parent-style-name="Standard" style:family="paragraph">
      <style:paragraph-properties text:number-lines="false" style:text-autospace="none"/>
    </style:style>
    <style:style style:name="T563" style:parent-style-name="Car.predefinitoparagrafo" style:family="text">
      <style:text-properties style:font-name-asian="Times New Roman" style:font-name-complex="Times New Roman" fo:color="#000000" fo:background-color="#FFFFFF"/>
    </style:style>
    <style:style style:name="T564"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565" style:parent-style-name="Car.predefinitoparagrafo" style:family="text">
      <style:text-properties style:font-name-asian="Times New Roman" style:font-name-complex="Times New Roman" fo:font-style="italic" style:font-style-asian="italic" style:font-style-complex="italic" fo:color="#000000" fo:font-size="10pt" style:font-size-asian="10pt" style:font-size-complex="10pt" fo:background-color="#FFFFFF"/>
    </style:style>
    <style:style style:name="T566"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567" style:parent-style-name="Car.predefinitoparagrafo" style:family="text">
      <style:text-properties style:font-name-asian="Times New Roman" style:font-name-complex="Times New Roman" fo:font-style="italic" style:font-style-asian="italic" style:font-style-complex="italic" fo:color="#000000" fo:font-size="10pt" style:font-size-asian="10pt" style:font-size-complex="10pt" fo:background-color="#FFFFFF"/>
    </style:style>
    <style:style style:name="T568"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569" style:parent-style-name="Car.predefinitoparagrafo" style:family="text">
      <style:text-properties style:font-name-asian="Times New Roman" style:font-name-complex="Times New Roman" fo:color="#000000" fo:background-color="#FFFFFF"/>
    </style:style>
    <style:style style:name="T57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71" style:parent-style-name="Car.predefinitoparagrafo" style:family="text">
      <style:text-properties style:font-name-asian="Times New Roman" style:font-name-complex="Times New Roman" fo:color="#000000" fo:background-color="#FFFFFF"/>
    </style:style>
    <style:style style:name="T57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73" style:parent-style-name="Car.predefinitoparagrafo" style:family="text">
      <style:text-properties style:font-name-asian="Times New Roman" style:font-name-complex="Times New Roman" fo:color="#000000" fo:background-color="#FFFFFF"/>
    </style:style>
    <style:style style:name="T57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75" style:parent-style-name="Car.predefinitoparagrafo" style:family="text">
      <style:text-properties style:font-name-asian="Times New Roman" style:font-name-complex="Times New Roman" fo:color="#000000" fo:background-color="#FFFFFF"/>
    </style:style>
    <style:style style:name="T57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77" style:parent-style-name="Car.predefinitoparagrafo" style:family="text">
      <style:text-properties style:font-name-asian="Times New Roman" style:font-name-complex="Times New Roman" fo:color="#000000" fo:background-color="#FFFFFF"/>
    </style:style>
    <style:style style:name="P578" style:parent-style-name="Standard" style:family="paragraph">
      <style:paragraph-properties text:number-lines="false" style:text-autospace="none" fo:text-align="justify"/>
    </style:style>
    <style:style style:name="P579" style:parent-style-name="Standard" style:family="paragraph">
      <style:paragraph-properties text:number-lines="false" style:text-autospace="none" fo:text-align="justify"/>
    </style:style>
    <style:style style:name="T580" style:parent-style-name="Car.predefinitoparagrafo" style:family="text">
      <style:text-properties style:font-name-asian="Times New Roman" style:font-name-complex="Times New Roman" fo:color="#000000" fo:background-color="#FFFFFF"/>
    </style:style>
    <style:style style:name="T58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82" style:parent-style-name="Car.predefinitoparagrafo" style:family="text">
      <style:text-properties style:font-name-asian="Times New Roman" style:font-name-complex="Times New Roman" fo:color="#000000" fo:background-color="#FFFFFF"/>
    </style:style>
    <style:style style:name="T583" style:parent-style-name="Car.predefinitoparagrafo" style:family="text">
      <style:text-properties style:font-name-asian="Times New Roman" style:font-name-complex="Times New Roman" fo:color="#000000" fo:background-color="#FFFFFF"/>
    </style:style>
    <style:style style:name="T58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85" style:parent-style-name="Car.predefinitoparagrafo" style:family="text">
      <style:text-properties style:font-name-asian="Times New Roman" style:font-name-complex="Times New Roman" fo:color="#000000" fo:background-color="#FFFFFF"/>
    </style:style>
    <style:style style:name="T58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87" style:parent-style-name="Car.predefinitoparagrafo" style:family="text">
      <style:text-properties style:font-name-asian="Times New Roman" style:font-name-complex="Times New Roman" fo:color="#000000" fo:background-color="#FFFFFF"/>
    </style:style>
    <style:style style:name="T588" style:parent-style-name="Enfasicorsivo" style:family="text">
      <style:text-properties style:font-name-asian="Times New Roman" style:font-name-complex="Times New Roman" fo:font-style="normal" style:font-style-asian="normal" fo:color="#000000" fo:background-color="#FFFFFF"/>
    </style:style>
    <style:style style:name="T589" style:parent-style-name="Car.predefinitoparagrafo" style:family="text">
      <style:text-properties style:font-name-asian="Times New Roman" style:font-name-complex="Times New Roman" fo:color="#000000" fo:background-color="#FFFFFF"/>
    </style:style>
    <style:style style:name="T59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91" style:parent-style-name="Car.predefinitoparagrafo" style:family="text">
      <style:text-properties style:font-name-asian="Times New Roman" style:font-name-complex="Times New Roman" fo:color="#000000" fo:background-color="#FFFFFF"/>
    </style:style>
    <style:style style:name="T59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93" style:parent-style-name="Car.predefinitoparagrafo" style:family="text">
      <style:text-properties style:font-name-asian="Times New Roman" style:font-name-complex="Times New Roman" fo:color="#000000" fo:background-color="#FFFFFF"/>
    </style:style>
    <style:style style:name="P594"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595" style:parent-style-name="Textbody" style:family="paragraph">
      <style:paragraph-properties text:number-lines="false" style:text-autospace="none" fo:margin-left="1.9638in">
        <style:tab-stops/>
      </style:paragraph-properties>
    </style:style>
    <style:style style:name="T596"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597" style:parent-style-name="Standard" style:family="paragraph">
      <style:paragraph-properties text:number-lines="false" style:text-autospace="none" fo:text-align="justify"/>
    </style:style>
    <style:style style:name="P598" style:parent-style-name="Standard" style:family="paragraph">
      <style:paragraph-properties text:number-lines="false" style:text-autospace="none" fo:text-align="justify"/>
    </style:style>
    <style:style style:name="T599" style:parent-style-name="Car.predefinitoparagrafo" style:family="text">
      <style:text-properties style:font-name-asian="Times New Roman" style:font-name-complex="Times New Roman" fo:color="#000000" fo:background-color="#FFFFFF"/>
    </style:style>
    <style:style style:name="T60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01" style:parent-style-name="Car.predefinitoparagrafo" style:family="text">
      <style:text-properties style:font-name-asian="Times New Roman" style:font-name-complex="Times New Roman" fo:color="#000000" fo:background-color="#FFFFFF"/>
    </style:style>
    <style:style style:name="T60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03" style:parent-style-name="Car.predefinitoparagrafo" style:family="text">
      <style:text-properties style:font-name-asian="Times New Roman" style:font-name-complex="Times New Roman" fo:color="#000000" fo:background-color="#FFFFFF"/>
    </style:style>
    <style:style style:name="T60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05" style:parent-style-name="Car.predefinitoparagrafo" style:family="text">
      <style:text-properties style:font-name-asian="Times New Roman" style:font-name-complex="Times New Roman" fo:color="#000000" fo:background-color="#FFFFFF"/>
    </style:style>
    <style:style style:name="T60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07" style:parent-style-name="Car.predefinitoparagrafo" style:family="text">
      <style:text-properties style:font-name-asian="Times New Roman" style:font-name-complex="Times New Roman" fo:color="#000000" fo:background-color="#FFFFFF"/>
    </style:style>
    <style:style style:name="T60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09" style:parent-style-name="Car.predefinitoparagrafo" style:family="text">
      <style:text-properties style:font-name-asian="Times New Roman" style:font-name-complex="Times New Roman" fo:color="#000000" fo:background-color="#FFFFFF"/>
    </style:style>
    <style:style style:name="P610" style:parent-style-name="Standard" style:family="paragraph">
      <style:paragraph-properties text:number-lines="false" style:text-autospace="none" fo:text-align="justify" fo:margin-bottom="0.0833in"/>
    </style:style>
    <style:style style:name="T611" style:parent-style-name="Car.predefinitoparagrafo" style:family="text">
      <style:text-properties style:font-name-asian="Times New Roman" style:font-name-complex="Times New Roman" fo:background-color="#FFFFFF"/>
    </style:style>
    <style:style style:name="T612" style:parent-style-name="Car.predefinitoparagrafo" style:family="text">
      <style:text-properties style:font-name-asian="Times New Roman" style:font-name-complex="Times New Roman" fo:font-style="italic" style:font-style-asian="italic" style:font-style-complex="italic" fo:background-color="#FFFFFF"/>
    </style:style>
    <style:style style:name="T613" style:parent-style-name="Car.predefinitoparagrafo" style:family="text">
      <style:text-properties style:font-name-asian="Times New Roman" style:font-name-complex="Times New Roman" fo:background-color="#FFFFFF"/>
    </style:style>
    <style:style style:name="T614" style:parent-style-name="Car.predefinitoparagrafo" style:family="text">
      <style:text-properties style:font-name-asian="Times New Roman" style:font-name-complex="Times New Roman" fo:font-style="italic" style:font-style-asian="italic" style:font-style-complex="italic" fo:background-color="#FFFFFF"/>
    </style:style>
    <style:style style:name="T615" style:parent-style-name="Car.predefinitoparagrafo" style:family="text">
      <style:text-properties style:font-name-asian="Times New Roman" style:font-name-complex="Times New Roman" fo:background-color="#FFFFFF"/>
    </style:style>
    <style:style style:name="T616" style:parent-style-name="Car.predefinitoparagrafo" style:family="text">
      <style:text-properties style:font-name-asian="Times New Roman" style:font-name-complex="Times New Roman" fo:font-style="italic" style:font-style-asian="italic" style:font-style-complex="italic" fo:background-color="#FFFFFF"/>
    </style:style>
    <style:style style:name="T61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18" style:parent-style-name="Car.predefinitoparagrafo" style:family="text">
      <style:text-properties style:font-name-asian="Times New Roman" style:font-name-complex="Times New Roman" fo:color="#000000" fo:background-color="#FFFFFF"/>
    </style:style>
    <style:style style:name="T619" style:parent-style-name="Car.predefinitoparagrafo" style:family="text">
      <style:text-properties style:font-name-asian="Times New Roman" style:font-name-complex="Times New Roman" fo:color="#000000" fo:background-color="#FFFFFF"/>
    </style:style>
    <style:style style:name="T620" style:parent-style-name="Car.predefinitoparagrafo" style:family="text">
      <style:text-properties fo:font-style="italic" style:font-style-asian="italic" style:font-style-complex="italic"/>
    </style:style>
    <style:style style:name="T621" style:parent-style-name="Car.predefinitoparagrafo" style:family="text">
      <style:text-properties style:font-name-asian="Times New Roman" style:font-name-complex="Times New Roman" fo:color="#000000" fo:background-color="#FFFFFF"/>
    </style:style>
    <style:style style:name="T62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23" style:parent-style-name="Car.predefinitoparagrafo" style:family="text">
      <style:text-properties style:font-name-asian="Times New Roman" style:font-name-complex="Times New Roman" fo:color="#000000" fo:background-color="#FFFFFF"/>
    </style:style>
    <style:style style:name="T624" style:parent-style-name="Car.predefinitoparagrafo" style:family="text">
      <style:text-properties style:font-name-asian="Times New Roman" style:font-name-complex="Times New Roman" fo:color="#000000" fo:background-color="#FFFFFF"/>
    </style:style>
    <style:style style:name="T625" style:parent-style-name="Car.predefinitoparagrafo" style:family="text">
      <style:text-properties style:font-name-asian="Times New Roman" style:font-name-complex="Times New Roman" fo:color="#000000" fo:background-color="#FFFFFF"/>
    </style:style>
    <style:style style:name="P626" style:parent-style-name="Standard" style:family="paragraph">
      <style:paragraph-properties text:number-lines="false" style:text-autospace="none" fo:text-align="justify"/>
    </style:style>
    <style:style style:name="P627" style:parent-style-name="Standard" style:family="paragraph">
      <style:paragraph-properties text:number-lines="false" style:text-autospace="none" fo:text-align="justify"/>
    </style:style>
    <style:style style:name="T628" style:parent-style-name="Car.predefinitoparagrafo" style:family="text">
      <style:text-properties style:font-name-asian="Times New Roman" style:font-name-complex="Times New Roman" fo:color="#000000" fo:background-color="#FFFFFF"/>
    </style:style>
    <style:style style:name="T62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30" style:parent-style-name="Car.predefinitoparagrafo" style:family="text">
      <style:text-properties style:font-name-asian="Times New Roman" style:font-name-complex="Times New Roman" fo:color="#000000" fo:background-color="#FFFFFF"/>
    </style:style>
    <style:style style:name="T63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32" style:parent-style-name="Car.predefinitoparagrafo" style:family="text">
      <style:text-properties style:font-name-asian="Times New Roman" style:font-name-complex="Times New Roman" fo:color="#000000" fo:background-color="#FFFFFF"/>
    </style:style>
    <style:style style:name="T633" style:parent-style-name="Car.predefinitoparagrafo" style:family="text">
      <style:text-properties style:font-name-asian="Times New Roman" style:font-name-complex="Times New Roman" fo:color="#000000" fo:background-color="#FFFFFF"/>
    </style:style>
    <style:style style:name="T634" style:parent-style-name="Car.predefinitoparagrafo" style:family="text">
      <style:text-properties style:font-name-asian="Times New Roman" style:font-name-complex="Times New Roman"/>
    </style:style>
    <style:style style:name="T635" style:parent-style-name="Car.predefinitoparagrafo" style:family="text">
      <style:text-properties style:font-name-asian="Times New Roman" style:font-name-complex="Times New Roman" fo:font-style="italic" style:font-style-asian="italic" style:font-style-complex="italic"/>
    </style:style>
    <style:style style:name="T636" style:parent-style-name="Car.predefinitoparagrafo" style:family="text">
      <style:text-properties style:font-name-asian="Times New Roman" style:font-name-complex="Times New Roman"/>
    </style:style>
    <style:style style:name="T637" style:parent-style-name="Car.predefinitoparagrafo" style:family="text">
      <style:text-properties style:font-name-asian="Times New Roman" style:font-name-complex="Times New Roman" fo:font-style="italic" style:font-style-asian="italic" style:font-style-complex="italic"/>
    </style:style>
    <style:style style:name="T638" style:parent-style-name="Car.predefinitoparagrafo" style:family="text">
      <style:text-properties style:font-name-asian="Times New Roman" style:font-name-complex="Times New Roman"/>
    </style:style>
    <style:style style:name="T639" style:parent-style-name="Car.predefinitoparagrafo" style:family="text">
      <style:text-properties style:font-name-asian="Times New Roman" style:font-name-complex="Times New Roman" fo:color="#000000" fo:background-color="#FFFFFF"/>
    </style:style>
    <style:style style:name="T64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41" style:parent-style-name="Car.predefinitoparagrafo" style:family="text">
      <style:text-properties style:font-name-asian="Times New Roman" style:font-name-complex="Times New Roman" fo:color="#000000" fo:background-color="#FFFFFF"/>
    </style:style>
    <style:style style:name="T64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43" style:parent-style-name="Car.predefinitoparagrafo" style:family="text">
      <style:text-properties style:font-name-asian="Times New Roman" style:font-name-complex="Times New Roman" fo:color="#000000" fo:background-color="#FFFFFF"/>
    </style:style>
    <style:style style:name="T644" style:parent-style-name="Car.predefinitoparagrafo" style:family="text">
      <style:text-properties style:font-name-asian="Times New Roman" style:font-name-complex="Times New Roman" fo:color="#000000" fo:background-color="#FFFFFF"/>
    </style:style>
    <style:style style:name="P645" style:parent-style-name="Standard" style:family="paragraph">
      <style:paragraph-properties text:number-lines="false" style:text-autospace="none" fo:text-align="justify"/>
    </style:style>
    <style:style style:name="T646" style:parent-style-name="Car.predefinitoparagrafo" style:family="text">
      <style:text-properties style:font-name-asian="Times New Roman" style:font-name-complex="Times New Roman" fo:color="#000000" fo:background-color="#FFFFFF"/>
    </style:style>
    <style:style style:name="T64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48" style:parent-style-name="Car.predefinitoparagrafo" style:family="text">
      <style:text-properties style:font-name-asian="Times New Roman" style:font-name-complex="Times New Roman" fo:color="#000000" fo:background-color="#FFFFFF"/>
    </style:style>
    <style:style style:name="T64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50" style:parent-style-name="Car.predefinitoparagrafo" style:family="text">
      <style:text-properties style:font-name-asian="Times New Roman" style:font-name-complex="Times New Roman" fo:color="#000000" fo:background-color="#FFFFFF"/>
    </style:style>
    <style:style style:name="P651" style:parent-style-name="Standard" style:family="paragraph">
      <style:paragraph-properties text:number-lines="false" style:text-autospace="none" fo:text-align="justify"/>
    </style:style>
    <style:style style:name="T652" style:parent-style-name="Car.predefinitoparagrafo" style:family="text">
      <style:text-properties style:font-name-asian="Times New Roman" style:font-name-complex="Times New Roman" fo:color="#000000" fo:background-color="#FFFFFF"/>
    </style:style>
    <style:style style:name="T653" style:parent-style-name="Car.predefinitoparagrafo" style:family="text">
      <style:text-properties style:font-name-asian="Times New Roman" style:font-name-complex="Times New Roman" fo:color="#000000" fo:background-color="#FFFFFF"/>
    </style:style>
    <style:style style:name="P654" style:parent-style-name="Standard" style:family="paragraph">
      <style:paragraph-properties text:number-lines="false" style:text-autospace="none" fo:text-align="justify"/>
    </style:style>
    <style:style style:name="T655"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656" style:parent-style-name="Car.predefinitoparagrafo" style:family="text">
      <style:text-properties style:font-name-asian="Times New Roman" style:font-name-complex="Times New Roman" fo:color="#000000" fo:background-color="#FFFFFF"/>
    </style:style>
    <style:style style:name="P657" style:parent-style-name="Standard" style:family="paragraph">
      <style:paragraph-properties text:number-lines="false" style:text-autospace="none" fo:text-align="justify"/>
    </style:style>
    <style:style style:name="P658" style:parent-style-name="Textbody" style:family="paragraph">
      <style:paragraph-properties text:number-lines="false" style:text-autospace="none" fo:margin-left="1.9638in">
        <style:tab-stops/>
      </style:paragraph-properties>
    </style:style>
    <style:style style:name="T659"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660" style:parent-style-name="Textbody" style:family="paragraph">
      <style:paragraph-properties text:number-lines="false" style:text-autospace="none" fo:text-align="justify"/>
    </style:style>
    <style:style style:name="T661" style:parent-style-name="Car.predefinitoparagrafo" style:family="text">
      <style:text-properties style:font-name-asian="Times New Roman" style:font-name-complex="Times New Roman" fo:color="#000000" fo:background-color="#FFFFFF"/>
    </style:style>
    <style:style style:name="T66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63" style:parent-style-name="Car.predefinitoparagrafo" style:family="text">
      <style:text-properties style:font-name-asian="Times New Roman" style:font-name-complex="Times New Roman" fo:color="#000000" fo:background-color="#FFFFFF"/>
    </style:style>
    <style:style style:name="T66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65" style:parent-style-name="Car.predefinitoparagrafo" style:family="text">
      <style:text-properties style:font-name-asian="Times New Roman" style:font-name-complex="Times New Roman" fo:color="#000000" fo:background-color="#FFFFFF"/>
    </style:style>
    <style:style style:name="T66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67" style:parent-style-name="Car.predefinitoparagrafo" style:family="text">
      <style:text-properties style:font-name-asian="Times New Roman" style:font-name-complex="Times New Roman" fo:color="#000000" fo:background-color="#FFFFFF"/>
    </style:style>
    <style:style style:name="P668" style:parent-style-name="Textbody" style:family="paragraph">
      <style:paragraph-properties text:number-lines="false" style:text-autospace="none"/>
    </style:style>
    <style:style style:name="T669" style:parent-style-name="Car.predefinitoparagrafo" style:family="text">
      <style:text-properties style:font-name-asian="Times New Roman" style:font-name-complex="Times New Roman" fo:color="#000000" fo:background-color="#FFFFFF"/>
    </style:style>
    <style:style style:name="P670" style:parent-style-name="Textbody" style:family="paragraph">
      <style:paragraph-properties text:number-lines="false" style:text-autospace="none"/>
    </style:style>
    <style:style style:name="P671" style:parent-style-name="Textbody" style:family="paragraph">
      <style:paragraph-properties text:number-lines="false" style:text-autospace="none" fo:margin-left="1.9638in">
        <style:tab-stops/>
      </style:paragraph-properties>
    </style:style>
    <style:style style:name="T672"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673" style:parent-style-name="Textbody" style:family="paragraph">
      <style:paragraph-properties text:number-lines="false" style:text-autospace="none" fo:text-align="justify"/>
    </style:style>
    <style:style style:name="P674" style:parent-style-name="Textbody" style:family="paragraph">
      <style:paragraph-properties text:number-lines="false" style:text-autospace="none" fo:text-align="justify"/>
    </style:style>
    <style:style style:name="T675" style:parent-style-name="Car.predefinitoparagrafo" style:family="text">
      <style:text-properties style:font-name-asian="Times New Roman" style:font-name-complex="Times New Roman" fo:color="#000000" fo:background-color="#FFFFFF"/>
    </style:style>
    <style:style style:name="T67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77" style:parent-style-name="Car.predefinitoparagrafo" style:family="text">
      <style:text-properties style:font-name-asian="Times New Roman" style:font-name-complex="Times New Roman" fo:color="#000000" fo:background-color="#FFFFFF"/>
    </style:style>
    <style:style style:name="T67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79" style:parent-style-name="Car.predefinitoparagrafo" style:family="text">
      <style:text-properties style:font-name-asian="Times New Roman" style:font-name-complex="Times New Roman" fo:color="#000000" fo:background-color="#FFFFFF"/>
    </style:style>
    <style:style style:name="T68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81" style:parent-style-name="Car.predefinitoparagrafo" style:family="text">
      <style:text-properties style:font-name-asian="Times New Roman" style:font-name-complex="Times New Roman" fo:font-style="italic" style:font-style-asian="italic" style:font-style-complex="italic" fo:color="#000000" fo:font-size="14pt" style:font-size-asian="14pt" fo:background-color="#FFFFFF"/>
    </style:style>
    <style:style style:name="T682" style:parent-style-name="Car.predefinitoparagrafo" style:family="text">
      <style:text-properties style:font-name-asian="Times New Roman" style:font-name-complex="Times New Roman" fo:color="#000000" fo:background-color="#FFFFFF"/>
    </style:style>
    <style:style style:name="T68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84" style:parent-style-name="Car.predefinitoparagrafo" style:family="text">
      <style:text-properties style:font-name-asian="Times New Roman" style:font-name-complex="Times New Roman" fo:color="#000000" fo:background-color="#FFFFFF"/>
    </style:style>
    <style:style style:name="T685" style:parent-style-name="Car.predefinitoparagrafo" style:family="text">
      <style:text-properties style:font-name-asian="Times New Roman" style:font-name-complex="Times New Roman" fo:color="#000000" fo:background-color="#FFFFFF"/>
    </style:style>
    <style:style style:name="T686" style:parent-style-name="Car.predefinitoparagrafo" style:family="text">
      <style:text-properties style:font-name-asian="Times New Roman" style:font-name-complex="Times New Roman" fo:color="#000000" fo:background-color="#FFFFFF"/>
    </style:style>
    <style:style style:name="T687" style:parent-style-name="Car.predefinitoparagrafo" style:family="text">
      <style:text-properties style:font-name-asian="Times New Roman" style:font-name-complex="sbl hebrew" fo:color="#000000" style:font-size-complex="11pt" fo:background-color="#FFFFFF" style:language-complex="he" style:country-complex="IL"/>
    </style:style>
    <style:style style:name="T688" style:parent-style-name="Car.predefinitoparagrafo" style:family="text">
      <style:text-properties style:font-name-asian="Times New Roman" style:font-name-complex="Times New Roman" fo:color="#000000" fo:background-color="#FFFFFF" style:language-complex="he" style:country-complex="IL"/>
    </style:style>
    <style:style style:name="T689" style:parent-style-name="Car.predefinitoparagrafo" style:family="text">
      <style:text-properties style:font-name-asian="Times New Roman" style:font-name-complex="Times New Roman" fo:font-weight="bold" style:font-weight-asian="bold" style:font-weight-complex="bold" fo:color="#000000" fo:background-color="#FFFFFF" style:language-complex="he" style:country-complex="IL"/>
    </style:style>
    <style:style style:name="T690" style:parent-style-name="Car.predefinitoparagrafo" style:family="text">
      <style:text-properties style:font-name-asian="Times New Roman" style:font-name-complex="Times New Roman" fo:color="#000000" fo:background-color="#FFFFFF" style:language-complex="he" style:country-complex="IL"/>
    </style:style>
    <style:style style:name="T691" style:parent-style-name="Car.predefinitoparagrafo" style:family="text">
      <style:text-properties style:font-name-asian="Times New Roman" style:font-name-complex="Times New Roman" fo:font-weight="bold" style:font-weight-asian="bold" style:font-weight-complex="bold" fo:color="#000000" fo:background-color="#FFFFFF" style:language-complex="he" style:country-complex="IL"/>
    </style:style>
    <style:style style:name="T692" style:parent-style-name="Car.predefinitoparagrafo" style:family="text">
      <style:text-properties style:font-name-asian="Times New Roman" style:font-name-complex="Times New Roman" fo:color="#000000" fo:background-color="#FFFFFF"/>
    </style:style>
    <style:style style:name="T693" style:parent-style-name="Car.predefinitoparagrafo" style:family="text">
      <style:text-properties style:font-name-asian="Times New Roman" style:font-name-complex="Times New Roman" fo:color="#222222" fo:background-color="#FFFFFF"/>
    </style:style>
    <style:style style:name="T694"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695" style:parent-style-name="Car.predefinitoparagrafo" style:family="text">
      <style:text-properties style:font-name-asian="Times New Roman" style:font-name-complex="Times New Roman" fo:color="#222222" fo:background-color="#FFFFFF"/>
    </style:style>
    <style:style style:name="T696"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697" style:parent-style-name="Car.predefinitoparagrafo" style:family="text">
      <style:text-properties style:font-name-asian="Times New Roman" style:font-name-complex="Times New Roman" fo:color="#222222" fo:background-color="#FFFFFF"/>
    </style:style>
    <style:style style:name="T698" style:parent-style-name="Car.predefinitoparagrafo" style:family="text">
      <style:text-properties style:font-name-asian="Times New Roman" style:font-name-complex="Times New Roman" fo:color="#000000" fo:background-color="#FFFFFF"/>
    </style:style>
    <style:style style:name="T69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00" style:parent-style-name="Car.predefinitoparagrafo" style:family="text">
      <style:text-properties style:font-name-asian="Times New Roman" style:font-name-complex="Times New Roman" fo:color="#000000" fo:background-color="#FFFFFF"/>
    </style:style>
    <style:style style:name="T70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02" style:parent-style-name="Car.predefinitoparagrafo" style:family="text">
      <style:text-properties style:font-name-asian="Times New Roman" style:font-name-complex="Times New Roman" fo:color="#000000" fo:background-color="#FFFFFF"/>
    </style:style>
    <style:style style:name="T70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04" style:parent-style-name="Car.predefinitoparagrafo" style:family="text">
      <style:text-properties style:font-name-asian="Times New Roman" style:font-name-complex="Times New Roman" fo:color="#000000" fo:background-color="#FFFFFF"/>
    </style:style>
    <style:style style:name="T70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06" style:parent-style-name="Car.predefinitoparagrafo" style:family="text">
      <style:text-properties style:font-name-asian="Times New Roman" style:font-name-complex="Times New Roman" fo:color="#000000" fo:background-color="#FFFFFF"/>
    </style:style>
    <style:style style:name="T70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08" style:parent-style-name="Car.predefinitoparagrafo" style:family="text">
      <style:text-properties style:font-name-asian="Times New Roman" style:font-name-complex="Times New Roman" fo:color="#222222" fo:background-color="#FFFFFF"/>
    </style:style>
    <style:style style:name="T709" style:parent-style-name="Car.predefinitoparagrafo" style:family="text">
      <style:text-properties style:font-name-asian="Times New Roman" style:font-name-complex="Times New Roman" fo:color="#222222" fo:background-color="#FFFFFF"/>
    </style:style>
    <style:style style:name="P710" style:parent-style-name="Textbody" style:family="paragraph">
      <style:paragraph-properties text:number-lines="false" style:text-autospace="none" fo:text-align="justify"/>
    </style:style>
    <style:style style:name="T711" style:parent-style-name="Car.predefinitoparagrafo" style:family="text">
      <style:text-properties style:font-name-asian="Times New Roman" style:font-name-complex="Times New Roman" fo:color="#222222" fo:background-color="#FFFFFF"/>
    </style:style>
    <style:style style:name="T712"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13" style:parent-style-name="Car.predefinitoparagrafo" style:family="text">
      <style:text-properties style:font-name-asian="Times New Roman" style:font-name-complex="Times New Roman" fo:color="#222222" fo:background-color="#FFFFFF"/>
    </style:style>
    <style:style style:name="T714"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15" style:parent-style-name="Car.predefinitoparagrafo" style:family="text">
      <style:text-properties style:font-name-asian="Times New Roman" style:font-name-complex="Times New Roman" fo:color="#222222" fo:background-color="#FFFFFF"/>
    </style:style>
    <style:style style:name="T716"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17" style:parent-style-name="Car.predefinitoparagrafo" style:family="text">
      <style:text-properties style:font-name-asian="Times New Roman" style:font-name-complex="Times New Roman" fo:color="#222222" fo:background-color="#FFFFFF"/>
    </style:style>
    <style:style style:name="T718"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19" style:parent-style-name="Car.predefinitoparagrafo" style:family="text">
      <style:text-properties style:font-name-asian="Times New Roman" style:font-name-complex="Times New Roman" fo:color="#222222" fo:background-color="#FFFFFF"/>
    </style:style>
    <style:style style:name="T720"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21" style:parent-style-name="Car.predefinitoparagrafo" style:family="text">
      <style:text-properties style:font-name-asian="Times New Roman" style:font-name-complex="Times New Roman" fo:color="#222222" fo:background-color="#FFFFFF"/>
    </style:style>
    <style:style style:name="T722"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23" style:parent-style-name="Car.predefinitoparagrafo" style:family="text">
      <style:text-properties style:font-name-asian="Times New Roman" style:font-name-complex="Times New Roman" fo:color="#222222" fo:background-color="#FFFFFF"/>
    </style:style>
    <style:style style:name="T724"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25" style:parent-style-name="Car.predefinitoparagrafo" style:family="text">
      <style:text-properties style:font-name-asian="Times New Roman" style:font-name-complex="Times New Roman" fo:color="#222222" fo:background-color="#FFFFFF"/>
    </style:style>
    <style:style style:name="T726"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P727" style:parent-style-name="Textbody" style:family="paragraph">
      <style:paragraph-properties text:number-lines="false" style:text-autospace="none"/>
    </style:style>
    <style:style style:name="P728" style:parent-style-name="Textbody" style:family="paragraph">
      <style:paragraph-properties text:number-lines="false" style:text-autospace="none"/>
    </style:style>
    <style:style style:name="T729" style:parent-style-name="Car.predefinitoparagrafo" style:family="text">
      <style:text-properties style:font-name-asian="Times New Roman" style:font-name-complex="Times New Roman" fo:font-weight="bold" style:font-weight-asian="bold" style:font-weight-complex="bold" fo:color="#000000" fo:background-color="#FFFFFF"/>
    </style:style>
    <style:style style:name="T730"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color="#000000" fo:background-color="#FFFFFF"/>
    </style:style>
    <style:style style:name="P731" style:parent-style-name="Textbody" style:family="paragraph">
      <style:paragraph-properties text:number-lines="false" style:text-autospace="none" fo:text-align="justify"/>
    </style:style>
    <style:style style:name="T732" style:parent-style-name="Car.predefinitoparagrafo" style:family="text">
      <style:text-properties style:font-name-asian="Times New Roman" style:font-name-complex="Times New Roman" fo:color="#222222" fo:background-color="#FFFFFF"/>
    </style:style>
    <style:style style:name="T733"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34" style:parent-style-name="Car.predefinitoparagrafo" style:family="text">
      <style:text-properties style:font-name-asian="Times New Roman" style:font-name-complex="Times New Roman" fo:color="#222222" fo:background-color="#FFFFFF"/>
    </style:style>
    <style:style style:name="T735"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36" style:parent-style-name="Car.predefinitoparagrafo" style:family="text">
      <style:text-properties style:font-name-asian="Times New Roman" style:font-name-complex="Times New Roman" fo:color="#222222" fo:background-color="#FFFFFF"/>
    </style:style>
    <style:style style:name="T737"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38" style:parent-style-name="Car.predefinitoparagrafo" style:family="text">
      <style:text-properties style:font-name-asian="Times New Roman" style:font-name-complex="Times New Roman" fo:color="#222222" fo:background-color="#FFFFFF"/>
    </style:style>
    <style:style style:name="T739"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40" style:parent-style-name="Car.predefinitoparagrafo" style:family="text">
      <style:text-properties style:font-name-asian="Times New Roman" style:font-name-complex="Times New Roman" fo:color="#222222" fo:background-color="#FFFFFF"/>
    </style:style>
    <style:style style:name="T741"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42" style:parent-style-name="Car.predefinitoparagrafo" style:family="text">
      <style:text-properties style:font-name-asian="Times New Roman" style:font-name-complex="Times New Roman" fo:color="#222222" fo:background-color="#FFFFFF"/>
    </style:style>
    <style:style style:name="T743" style:parent-style-name="Car.predefinitoparagrafo" style:family="text">
      <style:text-properties style:font-name-asian="Times New Roman" style:font-name-complex="Times New Roman" fo:color="#000000" fo:background-color="#FFFFFF"/>
    </style:style>
    <style:style style:name="T744" style:parent-style-name="Car.predefinitoparagrafo" style:family="text">
      <style:text-properties style:font-name-asian="Times New Roman" style:font-name-complex="Times New Roman" fo:color="#000000" fo:background-color="#FFFFFF"/>
    </style:style>
    <style:style style:name="P745" style:parent-style-name="Footnote" style:family="paragraph">
      <style:paragraph-properties fo:widows="2" fo:orphans="2" fo:margin-left="0in" fo:text-indent="0in">
        <style:tab-stops/>
      </style:paragraph-properties>
    </style:style>
    <style:style style:name="T746" style:parent-style-name="Car.predefinitoparagrafo" style:family="text">
      <style:text-properties fo:color="#222222"/>
    </style:style>
    <style:style style:name="T747" style:parent-style-name="Car.predefinitoparagrafo" style:family="text">
      <style:text-properties fo:font-style="italic" style:font-style-asian="italic" style:font-style-complex="italic" fo:color="#222222"/>
    </style:style>
    <style:style style:name="T748" style:parent-style-name="Car.predefinitoparagrafo" style:family="text">
      <style:text-properties fo:color="#222222"/>
    </style:style>
    <style:style style:name="T749" style:parent-style-name="Car.predefinitoparagrafo" style:family="text">
      <style:text-properties fo:font-style="italic" style:font-style-asian="italic" style:font-style-complex="italic"/>
    </style:style>
    <style:style style:name="T750" style:parent-style-name="Car.predefinitoparagrafo" style:family="text">
      <style:text-properties style:font-name-asian="Times New Roman" style:font-name-complex="Times New Roman" fo:color="#000000" fo:background-color="#FFFFFF"/>
    </style:style>
    <style:style style:name="P751" style:parent-style-name="Textbody" style:family="paragraph">
      <style:paragraph-properties text:number-lines="false" style:text-autospace="none" fo:text-align="justify"/>
    </style:style>
    <style:style style:name="T752" style:parent-style-name="Car.predefinitoparagrafo" style:family="text">
      <style:text-properties style:font-name-asian="Times New Roman" style:font-name-complex="Times New Roman" fo:color="#000000" fo:background-color="#FFFFFF"/>
    </style:style>
    <style:style style:name="T75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54" style:parent-style-name="Car.predefinitoparagrafo" style:family="text">
      <style:text-properties style:font-name-asian="Times New Roman" style:font-name-complex="Times New Roman" fo:color="#000000" fo:background-color="#FFFFFF"/>
    </style:style>
    <style:style style:name="T755" style:parent-style-name="Car.predefinitoparagrafo" style:family="text">
      <style:text-properties fo:color="#000000" fo:background-color="#FFFFFF"/>
    </style:style>
    <style:style style:name="T756" style:parent-style-name="Car.predefinitoparagrafo" style:family="text">
      <style:text-properties fo:font-style="italic" style:font-style-asian="italic" style:font-style-complex="italic" fo:color="#000000" fo:background-color="#FFFFFF"/>
    </style:style>
    <style:style style:name="T757" style:parent-style-name="Car.predefinitoparagrafo" style:family="text">
      <style:text-properties fo:color="#000000" fo:background-color="#FFFFFF"/>
    </style:style>
    <style:style style:name="T758" style:parent-style-name="Car.predefinitoparagrafo" style:family="text">
      <style:text-properties fo:font-style="italic" style:font-style-asian="italic" style:font-style-complex="italic" fo:color="#000000" fo:background-color="#FFFFFF"/>
    </style:style>
    <style:style style:name="T759" style:parent-style-name="Car.predefinitoparagrafo" style:family="text">
      <style:text-properties fo:color="#000000" fo:background-color="#FFFFFF"/>
    </style:style>
    <style:style style:name="T760" style:parent-style-name="Rimandonotaapièdipagina" style:family="text">
      <style:text-properties fo:color="#000000" fo:background-color="#FFFFFF"/>
    </style:style>
    <style:style style:name="T761" style:parent-style-name="Car.predefinitoparagrafo" style:family="text">
      <style:text-properties fo:font-style="italic" style:font-style-asian="italic" style:font-style-complex="italic"/>
    </style:style>
    <style:style style:name="T762" style:parent-style-name="Car.predefinitoparagrafo" style:family="text">
      <style:text-properties fo:color="#000000" fo:background-color="#FFFFFF"/>
    </style:style>
    <style:style style:name="T763" style:parent-style-name="Rimandonotaapièdipagina" style:family="text">
      <style:text-properties fo:color="#000000" fo:background-color="#FFFFFF"/>
    </style:style>
    <style:style style:name="T764" style:parent-style-name="Car.predefinitoparagrafo" style:family="text">
      <style:text-properties fo:font-style="italic" style:font-style-asian="italic" style:font-style-complex="italic"/>
    </style:style>
    <style:style style:name="T765" style:parent-style-name="Car.predefinitoparagrafo" style:family="text">
      <style:text-properties fo:color="#000000" fo:background-color="#FFFFFF"/>
    </style:style>
    <style:style style:name="T766" style:parent-style-name="Car.predefinitoparagrafo" style:family="text">
      <style:text-properties fo:font-style="italic" style:font-style-asian="italic" style:font-style-complex="italic" fo:color="#000000" fo:background-color="#FFFFFF"/>
    </style:style>
    <style:style style:name="T767" style:parent-style-name="Car.predefinitoparagrafo" style:family="text">
      <style:text-properties fo:color="#000000" fo:background-color="#FFFFFF"/>
    </style:style>
    <style:style style:name="T768" style:parent-style-name="Car.predefinitoparagrafo" style:family="text">
      <style:text-properties fo:font-style="italic" style:font-style-asian="italic" style:font-style-complex="italic" fo:color="#000000" fo:background-color="#FFFFFF"/>
    </style:style>
    <style:style style:name="T769" style:parent-style-name="Car.predefinitoparagrafo" style:family="text">
      <style:text-properties fo:color="#000000" fo:background-color="#FFFFFF"/>
    </style:style>
    <style:style style:name="T770" style:parent-style-name="Car.predefinitoparagrafo" style:family="text">
      <style:text-properties fo:font-style="italic" style:font-style-asian="italic" style:font-style-complex="italic" fo:color="#000000" fo:background-color="#FFFFFF"/>
    </style:style>
    <style:style style:name="T771" style:parent-style-name="Car.predefinitoparagrafo" style:family="text">
      <style:text-properties fo:color="#000000" fo:background-color="#FFFFFF"/>
    </style:style>
    <style:style style:name="P772" style:parent-style-name="Textbody" style:family="paragraph">
      <style:paragraph-properties text:number-lines="false" style:text-autospace="none" fo:text-align="justify"/>
    </style:style>
    <style:style style:name="T773" style:parent-style-name="Car.predefinitoparagrafo" style:family="text">
      <style:text-properties fo:color="#000000" fo:background-color="#FFFFFF"/>
    </style:style>
    <style:style style:name="T774" style:parent-style-name="Car.predefinitoparagrafo" style:family="text">
      <style:text-properties fo:color="#000000" fo:background-color="#FFFFFF"/>
    </style:style>
    <style:style style:name="T775" style:parent-style-name="Car.predefinitoparagrafo" style:family="text">
      <style:text-properties fo:font-style="italic" style:font-style-asian="italic" style:font-style-complex="italic" fo:color="#000000" fo:background-color="#FFFFFF"/>
    </style:style>
    <style:style style:name="T776" style:parent-style-name="Car.predefinitoparagrafo" style:family="text">
      <style:text-properties fo:color="#000000" fo:background-color="#FFFFFF"/>
    </style:style>
    <style:style style:name="P777" style:parent-style-name="Textbody" style:family="paragraph">
      <style:paragraph-properties text:number-lines="false" style:text-autospace="none" fo:text-align="justify" fo:margin-left="0.3909in" fo:margin-right="0.3909in">
        <style:tab-stops/>
      </style:paragraph-properties>
    </style:style>
    <style:style style:name="T778" style:parent-style-name="Car.predefinitoparagrafo" style:family="text">
      <style:text-properties fo:color="#000000" fo:font-size="11pt" style:font-size-asian="11pt" style:font-size-complex="11pt" fo:background-color="#FFFFFF"/>
    </style:style>
    <style:style style:name="T779" style:parent-style-name="Rimandonotaapièdipagina" style:family="text">
      <style:text-properties fo:color="#000000" fo:font-size="11pt" style:font-size-asian="11pt" style:font-size-complex="11pt" fo:background-color="#FFFFFF"/>
    </style:style>
    <style:style style:name="T780" style:parent-style-name="Car.predefinitoparagrafo" style:family="text">
      <style:text-properties fo:font-style="italic" style:font-style-asian="italic" style:font-style-complex="italic"/>
    </style:style>
    <style:style style:name="P781" style:parent-style-name="Textbody" style:family="paragraph">
      <style:paragraph-properties text:number-lines="false" style:text-autospace="none"/>
      <style:text-properties fo:color="#000000" fo:background-color="#FFFFFF"/>
    </style:style>
    <style:style style:name="P782" style:parent-style-name="Textbody" style:family="paragraph">
      <style:paragraph-properties text:number-lines="false" style:text-autospace="none" fo:text-align="justify"/>
    </style:style>
    <style:style style:name="T783" style:parent-style-name="Car.predefinitoparagrafo" style:family="text">
      <style:text-properties fo:color="#000000" fo:background-color="#FFFFFF"/>
    </style:style>
    <style:style style:name="T784" style:parent-style-name="Car.predefinitoparagrafo" style:family="text">
      <style:text-properties fo:font-style="italic" style:font-style-asian="italic" style:font-style-complex="italic" fo:color="#000000" fo:background-color="#FFFFFF"/>
    </style:style>
    <style:style style:name="T785" style:parent-style-name="Car.predefinitoparagrafo" style:family="text">
      <style:text-properties fo:color="#000000" fo:background-color="#FFFFFF"/>
    </style:style>
    <style:style style:name="P786" style:parent-style-name="Textbody" style:family="paragraph">
      <style:paragraph-properties text:number-lines="false" style:text-autospace="none"/>
      <style:text-properties fo:color="#000000" fo:background-color="#FFFFFF"/>
    </style:style>
    <style:style style:name="P787" style:parent-style-name="Textbody" style:family="paragraph">
      <style:paragraph-properties text:number-lines="false" style:text-autospace="none" fo:text-align="justify" fo:margin-left="0.3986in" fo:margin-right="0.3694in">
        <style:tab-stops/>
      </style:paragraph-properties>
    </style:style>
    <style:style style:name="T788" style:parent-style-name="Car.predefinitoparagrafo" style:family="text">
      <style:text-properties fo:font-style="italic" style:font-style-asian="italic" style:font-style-complex="italic" fo:color="#000000" fo:font-size="11pt" style:font-size-asian="11pt" style:font-size-complex="11pt" fo:background-color="#FFFFFF"/>
    </style:style>
    <style:style style:name="T789" style:parent-style-name="Car.predefinitoparagrafo" style:family="text">
      <style:text-properties fo:color="#000000" fo:font-size="11pt" style:font-size-asian="11pt" style:font-size-complex="11pt" fo:background-color="#FFFFFF"/>
    </style:style>
    <style:style style:name="T790" style:parent-style-name="Rimandonotaapièdipagina" style:family="text">
      <style:text-properties fo:color="#000000" fo:font-size="11pt" style:font-size-asian="11pt" style:font-size-complex="11pt" fo:background-color="#FFFFFF"/>
    </style:style>
    <style:style style:name="T791" style:parent-style-name="Car.predefinitoparagrafo" style:family="text">
      <style:text-properties fo:font-style="italic" style:font-style-asian="italic" style:font-style-complex="italic"/>
    </style:style>
    <style:style style:name="P792" style:parent-style-name="Textbody" style:family="paragraph">
      <style:paragraph-properties text:number-lines="false" style:text-autospace="none" fo:text-align="justify" fo:margin-left="0.0069in" fo:margin-right="0.0069in">
        <style:tab-stops/>
      </style:paragraph-properties>
    </style:style>
    <style:style style:name="T793" style:parent-style-name="Car.predefinitoparagrafo" style:family="text">
      <style:text-properties fo:color="#000000" fo:background-color="#FFFFFF"/>
    </style:style>
    <style:style style:name="T794" style:parent-style-name="Car.predefinitoparagrafo" style:family="text">
      <style:text-properties fo:font-style="italic" style:font-style-asian="italic" style:font-style-complex="italic" fo:color="#000000" fo:background-color="#FFFFFF"/>
    </style:style>
    <style:style style:name="T795" style:parent-style-name="Car.predefinitoparagrafo" style:family="text">
      <style:text-properties fo:color="#000000" fo:background-color="#FFFFFF"/>
    </style:style>
    <style:style style:name="T796" style:parent-style-name="Car.predefinitoparagrafo" style:family="text">
      <style:text-properties fo:font-style="italic" style:font-style-asian="italic" style:font-style-complex="italic" fo:color="#000000" fo:background-color="#FFFFFF"/>
    </style:style>
    <style:style style:name="T797" style:parent-style-name="Car.predefinitoparagrafo" style:family="text">
      <style:text-properties fo:color="#000000" fo:background-color="#FFFFFF"/>
    </style:style>
    <style:style style:name="T798" style:parent-style-name="Car.predefinitoparagrafo" style:family="text">
      <style:text-properties fo:font-style="italic" style:font-style-asian="italic" style:font-style-complex="italic" fo:color="#000000" fo:background-color="#FFFFFF"/>
    </style:style>
    <style:style style:name="T799" style:parent-style-name="Car.predefinitoparagrafo" style:family="text">
      <style:text-properties fo:color="#000000" fo:background-color="#FFFFFF"/>
    </style:style>
    <style:style style:name="P800" style:parent-style-name="Textbody" style:family="paragraph">
      <style:paragraph-properties text:number-lines="false" style:text-autospace="none" fo:text-align="justify" fo:margin-left="0.0145in" fo:margin-right="0.3694in">
        <style:tab-stops/>
      </style:paragraph-properties>
      <style:text-properties fo:color="#000000" fo:background-color="#FFFFFF"/>
    </style:style>
    <style:style style:name="P801" style:parent-style-name="Standard" style:family="paragraph">
      <style:text-properties fo:font-weight="bold" style:font-weight-asian="bold" style:font-weight-complex="bold" fo:color="#000000" fo:background-color="#FFFFFF"/>
    </style:style>
    <style:style style:name="P802" style:parent-style-name="Standard" style:family="paragraph">
      <style:text-properties fo:color="#000000" fo:background-color="#FFFFFF"/>
    </style:style>
    <style:style style:name="P803" style:parent-style-name="Standard" style:family="paragraph">
      <style:paragraph-properties fo:text-align="justify"/>
    </style:style>
    <style:style style:name="T804" style:parent-style-name="Car.predefinitoparagrafo" style:family="text">
      <style:text-properties fo:color="#000000" fo:background-color="#FFFFFF"/>
    </style:style>
    <style:style style:name="T805" style:parent-style-name="Car.predefinitoparagrafo" style:family="text">
      <style:text-properties fo:font-style="italic" style:font-style-asian="italic" style:font-style-complex="italic" fo:color="#000000" fo:background-color="#FFFFFF"/>
    </style:style>
    <style:style style:name="T806" style:parent-style-name="Car.predefinitoparagrafo" style:family="text">
      <style:text-properties fo:color="#000000" fo:background-color="#FFFFFF"/>
    </style:style>
    <style:style style:name="T807" style:parent-style-name="Car.predefinitoparagrafo" style:family="text">
      <style:text-properties fo:font-style="italic" style:font-style-asian="italic" style:font-style-complex="italic" fo:color="#000000" fo:background-color="#FFFFFF"/>
    </style:style>
    <style:style style:name="T808" style:parent-style-name="Car.predefinitoparagrafo" style:family="text">
      <style:text-properties fo:color="#000000" fo:background-color="#FFFFFF"/>
    </style:style>
    <style:style style:name="T809" style:parent-style-name="Car.predefinitoparagrafo" style:family="text">
      <style:text-properties fo:font-style="italic" style:font-style-asian="italic" style:font-style-complex="italic" fo:color="#000000" fo:background-color="#FFFFFF"/>
    </style:style>
    <style:style style:name="T810" style:parent-style-name="Car.predefinitoparagrafo" style:family="text">
      <style:text-properties fo:color="#000000" fo:background-color="#FFFFFF"/>
    </style:style>
    <style:style style:name="T811" style:parent-style-name="Rimandonotaapièdipagina" style:family="text">
      <style:text-properties fo:color="#000000" fo:background-color="#FFFFFF"/>
    </style:style>
    <style:style style:name="T812" style:parent-style-name="Car.predefinitoparagrafo" style:family="text">
      <style:text-properties fo:font-style="italic" style:font-style-asian="italic" style:font-style-complex="italic"/>
    </style:style>
    <style:style style:name="T813" style:parent-style-name="Car.predefinitoparagrafo" style:family="text">
      <style:text-properties fo:color="#000000" fo:background-color="#FFFFFF"/>
    </style:style>
    <style:style style:name="T814" style:parent-style-name="Rimandonotaapièdipagina" style:family="text">
      <style:text-properties fo:color="#000000" fo:background-color="#FFFFFF"/>
    </style:style>
    <style:style style:name="P815" style:parent-style-name="Footnote" style:family="paragraph">
      <style:paragraph-properties fo:text-align="justify"/>
    </style:style>
    <style:style style:name="T816" style:parent-style-name="Car.predefinitoparagrafo" style:family="text">
      <style:text-properties fo:font-style="italic" style:font-style-asian="italic" style:font-style-complex="italic"/>
    </style:style>
    <style:style style:name="T817" style:parent-style-name="Car.predefinitoparagrafo" style:family="text">
      <style:text-properties fo:font-style="italic" style:font-style-asian="italic" style:font-style-complex="italic"/>
    </style:style>
    <style:style style:name="T818" style:parent-style-name="Car.predefinitoparagrafo" style:family="text">
      <style:text-properties fo:font-style="italic" style:font-style-asian="italic" style:font-style-complex="italic"/>
    </style:style>
    <style:style style:name="T819" style:parent-style-name="Car.predefinitoparagrafo" style:family="text">
      <style:text-properties fo:color="#000000" fo:background-color="#FFFFFF"/>
    </style:style>
    <style:style style:name="T820" style:parent-style-name="Car.predefinitoparagrafo" style:family="text">
      <style:text-properties fo:font-style="italic" style:font-style-asian="italic" style:font-style-complex="italic" fo:color="#000000" fo:background-color="#FFFFFF"/>
    </style:style>
    <style:style style:name="T821" style:parent-style-name="Car.predefinitoparagrafo" style:family="text">
      <style:text-properties fo:color="#000000" fo:background-color="#FFFFFF"/>
    </style:style>
    <style:style style:name="T822" style:parent-style-name="Car.predefinitoparagrafo" style:family="text">
      <style:text-properties fo:font-style="italic" style:font-style-asian="italic" style:font-style-complex="italic" fo:color="#000000" fo:background-color="#FFFFFF"/>
    </style:style>
    <style:style style:name="T823" style:parent-style-name="Rimandonotaapièdipagina" style:family="text">
      <style:text-properties fo:font-style="italic" style:font-style-asian="italic" style:font-style-complex="italic" fo:color="#000000" fo:background-color="#FFFFFF"/>
    </style:style>
    <style:style style:name="T824" style:parent-style-name="Car.predefinitoparagrafo" style:family="text">
      <style:text-properties fo:font-style="italic" style:font-style-asian="italic" style:font-style-complex="italic"/>
    </style:style>
    <style:style style:name="T825" style:parent-style-name="Car.predefinitoparagrafo" style:family="text">
      <style:text-properties fo:color="#000000" fo:background-color="#FFFFFF"/>
    </style:style>
    <style:style style:name="T826" style:parent-style-name="Car.predefinitoparagrafo" style:family="text">
      <style:text-properties fo:color="#000000" fo:background-color="#FFFFFF"/>
    </style:style>
    <style:style style:name="T827" style:parent-style-name="Car.predefinitoparagrafo" style:family="text">
      <style:text-properties fo:font-style="italic" style:font-style-asian="italic" style:font-style-complex="italic" fo:color="#000000" fo:background-color="#FFFFFF"/>
    </style:style>
    <style:style style:name="T828" style:parent-style-name="Car.predefinitoparagrafo" style:family="text">
      <style:text-properties fo:color="#000000" fo:background-color="#FFFFFF"/>
    </style:style>
    <style:style style:name="T829" style:parent-style-name="Car.predefinitoparagrafo" style:family="text">
      <style:text-properties fo:font-style="italic" style:font-style-asian="italic" style:font-style-complex="italic" fo:color="#000000" fo:background-color="#FFFFFF"/>
    </style:style>
    <style:style style:name="T830" style:parent-style-name="Car.predefinitoparagrafo" style:family="text">
      <style:text-properties fo:color="#000000" fo:background-color="#FFFFFF"/>
    </style:style>
    <style:style style:name="T831" style:parent-style-name="Car.predefinitoparagrafo" style:family="text">
      <style:text-properties fo:font-style="italic" style:font-style-asian="italic" style:font-style-complex="italic" fo:color="#000000" fo:background-color="#FFFFFF"/>
    </style:style>
    <style:style style:name="T832" style:parent-style-name="Car.predefinitoparagrafo" style:family="text">
      <style:text-properties fo:color="#000000" fo:background-color="#FFFFFF"/>
    </style:style>
    <style:style style:name="P833" style:parent-style-name="Standard" style:family="paragraph">
      <style:text-properties fo:color="#000000" fo:background-color="#FFFFFF"/>
    </style:style>
    <style:style style:name="P834" style:parent-style-name="Standard" style:family="paragraph">
      <style:paragraph-properties fo:text-align="justify"/>
    </style:style>
    <style:style style:name="T835" style:parent-style-name="Car.predefinitoparagrafo" style:family="text">
      <style:text-properties fo:color="#000000" fo:background-color="#FFFFFF"/>
    </style:style>
    <style:style style:name="T836" style:parent-style-name="Car.predefinitoparagrafo" style:family="text">
      <style:text-properties fo:font-style="italic" style:font-style-asian="italic" style:font-style-complex="italic" fo:color="#000000" fo:background-color="#FFFFFF"/>
    </style:style>
    <style:style style:name="T837" style:parent-style-name="Car.predefinitoparagrafo" style:family="text">
      <style:text-properties fo:color="#000000" fo:background-color="#FFFFFF"/>
    </style:style>
    <style:style style:name="T838" style:parent-style-name="Car.predefinitoparagrafo" style:family="text">
      <style:text-properties fo:font-style="italic" style:font-style-asian="italic" style:font-style-complex="italic" fo:color="#000000" fo:background-color="#FFFFFF"/>
    </style:style>
    <style:style style:name="T839" style:parent-style-name="Car.predefinitoparagrafo" style:family="text">
      <style:text-properties fo:color="#000000" fo:background-color="#FFFFFF"/>
    </style:style>
    <style:style style:name="T840" style:parent-style-name="Car.predefinitoparagrafo" style:family="text">
      <style:text-properties fo:font-style="italic" style:font-style-asian="italic" style:font-style-complex="italic" fo:color="#000000" fo:background-color="#FFFFFF"/>
    </style:style>
    <style:style style:name="T841" style:parent-style-name="Car.predefinitoparagrafo" style:family="text">
      <style:text-properties fo:color="#000000" fo:background-color="#FFFFFF"/>
    </style:style>
    <style:style style:name="P842" style:parent-style-name="Standard" style:family="paragraph">
      <style:paragraph-properties fo:text-align="justify"/>
      <style:text-properties fo:color="#000000" fo:background-color="#FFFFFF"/>
    </style:style>
    <style:style style:name="P843" style:parent-style-name="Standard" style:family="paragraph">
      <style:paragraph-properties fo:text-align="justify" fo:margin-left="0.3909in" fo:margin-right="0.3986in">
        <style:tab-stops/>
      </style:paragraph-properties>
    </style:style>
    <style:style style:name="T844" style:parent-style-name="Car.predefinitoparagrafo" style:family="text">
      <style:text-properties fo:color="#000000" fo:font-size="11pt" style:font-size-asian="11pt" style:font-size-complex="11pt" fo:background-color="#FFFFFF"/>
    </style:style>
    <style:style style:name="T845" style:parent-style-name="Car.predefinitoparagrafo" style:family="text">
      <style:text-properties fo:font-size="11pt" style:font-size-asian="11pt" style:font-size-complex="11pt"/>
    </style:style>
    <style:style style:name="P846" style:parent-style-name="Standard" style:family="paragraph">
      <style:paragraph-properties fo:text-align="justify" fo:margin-left="0.4131in" fo:margin-right="0.3986in">
        <style:tab-stops/>
      </style:paragraph-properties>
    </style:style>
    <style:style style:name="T847" style:parent-style-name="Car.predefinitoparagrafo" style:family="text">
      <style:text-properties fo:font-size="11pt" style:font-size-asian="11pt" style:font-size-complex="11pt"/>
    </style:style>
    <style:style style:name="T848" style:parent-style-name="Rimandonotaapièdipagina" style:family="text">
      <style:text-properties fo:font-size="11pt" style:font-size-asian="11pt" style:font-size-complex="11pt"/>
    </style:style>
    <style:style style:name="T849" style:parent-style-name="Car.predefinitoparagrafo" style:family="text">
      <style:text-properties fo:font-style="italic" style:font-style-asian="italic" style:font-style-complex="italic"/>
    </style:style>
    <style:style style:name="P850" style:parent-style-name="Standard" style:family="paragraph">
      <style:paragraph-properties fo:text-align="justify"/>
      <style:text-properties fo:color="#000000" fo:background-color="#FFFFFF"/>
    </style:style>
    <style:style style:name="P851" style:parent-style-name="Standard" style:family="paragraph">
      <style:paragraph-properties fo:text-align="justify"/>
    </style:style>
    <style:style style:name="T852" style:parent-style-name="Car.predefinitoparagrafo" style:family="text">
      <style:text-properties fo:color="#000000" fo:background-color="#FFFFFF"/>
    </style:style>
    <style:style style:name="T853" style:parent-style-name="Rimandonotaapièdipagina" style:family="text">
      <style:text-properties fo:color="#000000" fo:background-color="#FFFFFF"/>
    </style:style>
    <style:style style:name="T854" style:parent-style-name="Car.predefinitoparagrafo" style:family="text">
      <style:text-properties fo:font-style="italic" style:font-style-asian="italic" style:font-style-complex="italic"/>
    </style:style>
    <style:style style:name="T855" style:parent-style-name="Car.predefinitoparagrafo" style:family="text">
      <style:text-properties fo:color="#000000" fo:background-color="#FFFFFF"/>
    </style:style>
    <style:style style:name="T856" style:parent-style-name="Car.predefinitoparagrafo" style:family="text">
      <style:text-properties fo:font-style="italic" style:font-style-asian="italic" style:font-style-complex="italic" fo:color="#000000" fo:background-color="#FFFFFF"/>
    </style:style>
    <style:style style:name="T857" style:parent-style-name="Car.predefinitoparagrafo" style:family="text">
      <style:text-properties fo:color="#000000" fo:background-color="#FFFFFF"/>
    </style:style>
    <style:style style:name="T858" style:parent-style-name="Car.predefinitoparagrafo" style:family="text">
      <style:text-properties fo:font-style="italic" style:font-style-asian="italic" style:font-style-complex="italic" fo:color="#000000" fo:background-color="#FFFFFF"/>
    </style:style>
    <style:style style:name="T859" style:parent-style-name="Car.predefinitoparagrafo" style:family="text">
      <style:text-properties fo:color="#000000" fo:background-color="#FFFFFF"/>
    </style:style>
    <style:style style:name="T860" style:parent-style-name="Car.predefinitoparagrafo" style:family="text">
      <style:text-properties fo:font-style="italic" style:font-style-asian="italic" style:font-style-complex="italic" fo:color="#000000" fo:background-color="#FFFFFF"/>
    </style:style>
    <style:style style:name="T861" style:parent-style-name="Car.predefinitoparagrafo" style:family="text">
      <style:text-properties fo:color="#000000" fo:background-color="#FFFFFF"/>
    </style:style>
    <style:style style:name="T862" style:parent-style-name="Rimandonotaapièdipagina" style:family="text">
      <style:text-properties fo:color="#000000" fo:background-color="#FFFFFF"/>
    </style:style>
    <style:style style:name="P863" style:parent-style-name="Footnote" style:family="paragraph">
      <style:paragraph-properties fo:margin-left="0in" fo:text-indent="0in">
        <style:tab-stops/>
      </style:paragraph-properties>
    </style:style>
    <style:style style:name="T864" style:parent-style-name="Car.predefinitoparagrafo" style:family="text">
      <style:text-properties fo:font-style="italic" style:font-style-asian="italic" style:font-style-complex="italic"/>
    </style:style>
    <style:style style:name="T865" style:parent-style-name="Car.predefinitoparagrafo" style:family="text">
      <style:text-properties fo:color="#000000" fo:background-color="#FFFFFF"/>
    </style:style>
    <style:style style:name="T866" style:parent-style-name="Car.predefinitoparagrafo" style:family="text">
      <style:text-properties fo:font-style="italic" style:font-style-asian="italic" style:font-style-complex="italic" fo:color="#000000" fo:background-color="#FFFFFF"/>
    </style:style>
    <style:style style:name="T867" style:parent-style-name="Car.predefinitoparagrafo" style:family="text">
      <style:text-properties fo:color="#000000" fo:background-color="#FFFFFF"/>
    </style:style>
    <style:style style:name="T868" style:parent-style-name="Car.predefinitoparagrafo" style:family="text">
      <style:text-properties fo:font-style="italic" style:font-style-asian="italic" style:font-style-complex="italic" fo:color="#000000" fo:background-color="#FFFFFF"/>
    </style:style>
    <style:style style:name="T869" style:parent-style-name="Car.predefinitoparagrafo" style:family="text">
      <style:text-properties fo:color="#000000" fo:background-color="#FFFFFF"/>
    </style:style>
    <style:style style:name="T870" style:parent-style-name="Car.predefinitoparagrafo" style:family="text">
      <style:text-properties fo:font-style="italic" style:font-style-asian="italic" style:font-style-complex="italic" fo:color="#000000" fo:background-color="#FFFFFF"/>
    </style:style>
    <style:style style:name="T871" style:parent-style-name="Car.predefinitoparagrafo" style:family="text">
      <style:text-properties fo:color="#000000" fo:background-color="#FFFFFF"/>
    </style:style>
    <style:style style:name="T872" style:parent-style-name="Car.predefinitoparagrafo" style:family="text">
      <style:text-properties fo:font-style="italic" style:font-style-asian="italic" style:font-style-complex="italic" fo:color="#000000" fo:background-color="#FFFFFF"/>
    </style:style>
    <style:style style:name="T873" style:parent-style-name="Car.predefinitoparagrafo" style:family="text">
      <style:text-properties fo:color="#000000" fo:background-color="#FFFFFF"/>
    </style:style>
    <style:style style:name="T874" style:parent-style-name="Car.predefinitoparagrafo" style:family="text">
      <style:text-properties fo:font-style="italic" style:font-style-asian="italic" style:font-style-complex="italic" fo:color="#000000" fo:background-color="#FFFFFF"/>
    </style:style>
    <style:style style:name="T875" style:parent-style-name="Car.predefinitoparagrafo" style:family="text">
      <style:text-properties fo:color="#000000" fo:background-color="#FFFFFF"/>
    </style:style>
    <style:style style:name="T876" style:parent-style-name="Car.predefinitoparagrafo" style:family="text">
      <style:text-properties fo:font-style="italic" style:font-style-asian="italic" style:font-style-complex="italic" fo:color="#000000" fo:background-color="#FFFFFF"/>
    </style:style>
    <style:style style:name="T877" style:parent-style-name="Car.predefinitoparagrafo" style:family="text">
      <style:text-properties fo:color="#000000" fo:background-color="#FFFFFF"/>
    </style:style>
    <style:style style:name="T878" style:parent-style-name="Rimandonotaapièdipagina" style:family="text">
      <style:text-properties fo:color="#000000" fo:background-color="#FFFFFF"/>
    </style:style>
    <style:style style:name="T879" style:parent-style-name="Car.predefinitoparagrafo" style:family="text">
      <style:text-properties fo:font-style="italic" style:font-style-asian="italic" style:font-style-complex="italic"/>
    </style:style>
    <style:style style:name="T880" style:parent-style-name="Car.predefinitoparagrafo" style:family="text">
      <style:text-properties fo:color="#000000" fo:background-color="#FFFFFF"/>
    </style:style>
    <style:style style:name="T881" style:parent-style-name="Car.predefinitoparagrafo" style:family="text">
      <style:text-properties fo:color="#000000" fo:background-color="#FFFFFF"/>
    </style:style>
    <style:style style:name="T882" style:parent-style-name="Rimandonotaapièdipagina" style:family="text">
      <style:text-properties fo:color="#000000" fo:background-color="#FFFFFF"/>
    </style:style>
    <style:style style:name="T883" style:parent-style-name="Car.predefinitoparagrafo" style:family="text">
      <style:text-properties fo:font-style="italic" style:font-style-asian="italic" style:font-style-complex="italic"/>
    </style:style>
    <style:style style:name="T884" style:parent-style-name="Car.predefinitoparagrafo" style:family="text">
      <style:text-properties fo:color="#000000" fo:background-color="#FFFFFF"/>
    </style:style>
    <style:style style:name="T885" style:parent-style-name="Car.predefinitoparagrafo" style:family="text">
      <style:text-properties fo:font-style="italic" style:font-style-asian="italic" style:font-style-complex="italic" fo:color="#000000" fo:background-color="#FFFFFF"/>
    </style:style>
    <style:style style:name="T886" style:parent-style-name="Car.predefinitoparagrafo" style:family="text">
      <style:text-properties fo:color="#000000" fo:background-color="#FFFFFF"/>
    </style:style>
    <style:style style:name="P887" style:parent-style-name="Standard" style:family="paragraph">
      <style:paragraph-properties fo:text-align="justify"/>
      <style:text-properties fo:color="#000000" fo:background-color="#FFFFFF"/>
    </style:style>
    <style:style style:name="P888" style:parent-style-name="Standard" style:family="paragraph">
      <style:paragraph-properties fo:text-align="justify"/>
    </style:style>
    <style:style style:name="T889" style:parent-style-name="Car.predefinitoparagrafo" style:family="text">
      <style:text-properties fo:color="#000000" fo:background-color="#FFFFFF"/>
    </style:style>
    <style:style style:name="T890" style:parent-style-name="Rimandonotaapièdipagina" style:family="text">
      <style:text-properties fo:color="#000000" fo:background-color="#FFFFFF"/>
    </style:style>
    <style:style style:name="T891" style:parent-style-name="Car.predefinitoparagrafo" style:family="text">
      <style:text-properties fo:font-style="italic" style:font-style-asian="italic" style:font-style-complex="italic"/>
    </style:style>
    <style:style style:name="T892" style:parent-style-name="Car.predefinitoparagrafo" style:family="text">
      <style:text-properties fo:color="#000000" fo:background-color="#FFFFFF"/>
    </style:style>
    <style:style style:name="P893" style:parent-style-name="Standard" style:family="paragraph">
      <style:paragraph-properties fo:text-align="justify"/>
      <style:text-properties fo:color="#000000" fo:background-color="#FFFFFF"/>
    </style:style>
    <style:style style:name="P894" style:parent-style-name="Standard" style:family="paragraph">
      <style:paragraph-properties fo:text-align="justify"/>
      <style:text-properties fo:color="#000000" fo:background-color="#FFFFFF"/>
    </style:style>
    <style:style style:name="P895" style:parent-style-name="Standard" style:family="paragraph">
      <style:text-properties fo:font-weight="bold" style:font-weight-asian="bold" style:font-weight-complex="bold" fo:color="#000000" fo:background-color="#FFFFFF"/>
    </style:style>
    <style:style style:name="P896" style:parent-style-name="Standard" style:family="paragraph">
      <style:text-properties fo:color="#000000" fo:background-color="#FFFFFF"/>
    </style:style>
    <style:style style:name="P897" style:parent-style-name="Standard" style:family="paragraph">
      <style:paragraph-properties fo:text-align="justify"/>
    </style:style>
    <style:style style:name="T898" style:parent-style-name="Car.predefinitoparagrafo" style:family="text">
      <style:text-properties fo:color="#000000" fo:background-color="#FFFFFF"/>
    </style:style>
    <style:style style:name="T899" style:parent-style-name="Car.predefinitoparagrafo" style:family="text">
      <style:text-properties fo:font-style="italic" style:font-style-asian="italic" style:font-style-complex="italic" fo:color="#000000" fo:background-color="#FFFFFF"/>
    </style:style>
    <style:style style:name="T900" style:parent-style-name="Car.predefinitoparagrafo" style:family="text">
      <style:text-properties fo:color="#000000" fo:background-color="#FFFFFF"/>
    </style:style>
    <style:style style:name="T901" style:parent-style-name="Car.predefinitoparagrafo" style:family="text">
      <style:text-properties fo:font-style="italic" style:font-style-asian="italic" style:font-style-complex="italic" fo:color="#000000" fo:background-color="#FFFFFF"/>
    </style:style>
    <style:style style:name="T902" style:parent-style-name="Car.predefinitoparagrafo" style:family="text">
      <style:text-properties fo:color="#000000" fo:background-color="#FFFFFF"/>
    </style:style>
    <style:style style:name="T903" style:parent-style-name="Rimandonotaapièdipagina" style:family="text">
      <style:text-properties fo:color="#000000" fo:background-color="#FFFFFF"/>
    </style:style>
    <style:style style:name="T904" style:parent-style-name="Car.predefinitoparagrafo" style:family="text">
      <style:text-properties fo:font-style="italic" style:font-style-asian="italic" style:font-style-complex="italic"/>
    </style:style>
    <style:style style:name="T905" style:parent-style-name="Car.predefinitoparagrafo" style:family="text">
      <style:text-properties fo:color="#000000" fo:background-color="#FFFFFF"/>
    </style:style>
    <style:style style:name="T906" style:parent-style-name="Rimandonotaapièdipagina" style:family="text">
      <style:text-properties fo:color="#000000" fo:background-color="#FFFFFF"/>
    </style:style>
    <style:style style:name="T907" style:parent-style-name="Car.predefinitoparagrafo" style:family="text">
      <style:text-properties fo:font-style="italic" style:font-style-asian="italic" style:font-style-complex="italic"/>
    </style:style>
    <style:style style:name="T908" style:parent-style-name="Car.predefinitoparagrafo" style:family="text">
      <style:text-properties fo:color="#000000" fo:background-color="#FFFFFF"/>
    </style:style>
    <style:style style:name="T909" style:parent-style-name="Car.predefinitoparagrafo" style:family="text">
      <style:text-properties fo:font-style="italic" style:font-style-asian="italic" style:font-style-complex="italic" fo:color="#000000" fo:background-color="#FFFFFF"/>
    </style:style>
    <style:style style:name="T910" style:parent-style-name="Car.predefinitoparagrafo" style:family="text">
      <style:text-properties fo:color="#000000" fo:background-color="#FFFFFF"/>
    </style:style>
    <style:style style:name="T911" style:parent-style-name="Car.predefinitoparagrafo" style:family="text">
      <style:text-properties fo:font-style="italic" style:font-style-asian="italic" style:font-style-complex="italic" fo:color="#000000" fo:background-color="#FFFFFF"/>
    </style:style>
    <style:style style:name="T912" style:parent-style-name="Car.predefinitoparagrafo" style:family="text">
      <style:text-properties fo:color="#000000" fo:background-color="#FFFFFF"/>
    </style:style>
    <style:style style:name="P913" style:parent-style-name="Standard" style:family="paragraph">
      <style:paragraph-properties fo:text-align="justify"/>
    </style:style>
    <style:style style:name="T914" style:parent-style-name="Car.predefinitoparagrafo" style:family="text">
      <style:text-properties fo:color="#000000" fo:background-color="#FFFFFF"/>
    </style:style>
    <style:style style:name="T915" style:parent-style-name="Car.predefinitoparagrafo" style:family="text">
      <style:text-properties fo:font-style="italic" style:font-style-asian="italic" style:font-style-complex="italic" fo:color="#000000" fo:background-color="#FFFFFF"/>
    </style:style>
    <style:style style:name="T916" style:parent-style-name="Car.predefinitoparagrafo" style:family="text">
      <style:text-properties fo:color="#000000" fo:background-color="#FFFFFF" style:text-underline-type="single" style:text-underline-style="solid" style:text-underline-width="auto" style:text-underline-mode="continuous"/>
    </style:style>
    <style:style style:name="T917" style:parent-style-name="Car.predefinitoparagrafo" style:family="text">
      <style:text-properties fo:color="#000000" fo:background-color="#FFFFFF"/>
    </style:style>
    <style:style style:name="T918" style:parent-style-name="Car.predefinitoparagrafo" style:family="text">
      <style:text-properties fo:font-style="italic" style:font-style-asian="italic" style:font-style-complex="italic" fo:color="#000000" fo:background-color="#FFFFFF"/>
    </style:style>
    <style:style style:name="T919" style:parent-style-name="Car.predefinitoparagrafo" style:family="text">
      <style:text-properties fo:color="#000000" fo:background-color="#FFFFFF"/>
    </style:style>
    <style:style style:name="T920" style:parent-style-name="Car.predefinitoparagrafo" style:family="text">
      <style:text-properties fo:font-style="italic" style:font-style-asian="italic" style:font-style-complex="italic" fo:color="#000000" fo:background-color="#FFFFFF"/>
    </style:style>
    <style:style style:name="T921" style:parent-style-name="Car.predefinitoparagrafo" style:family="text">
      <style:text-properties fo:color="#000000" fo:background-color="#FFFFFF"/>
    </style:style>
    <style:style style:name="P922" style:parent-style-name="Standard" style:family="paragraph">
      <style:paragraph-properties fo:text-align="justify"/>
      <style:text-properties fo:color="#000000" fo:background-color="#FFFFFF"/>
    </style:style>
    <style:style style:name="P923" style:parent-style-name="Standard" style:family="paragraph">
      <style:paragraph-properties fo:text-align="justify" fo:margin-left="0.3986in" fo:margin-right="0.377in">
        <style:tab-stops/>
      </style:paragraph-properties>
    </style:style>
    <style:style style:name="T924" style:parent-style-name="Car.predefinitoparagrafo" style:family="text">
      <style:text-properties fo:color="#000000" fo:font-size="11pt" style:font-size-asian="11pt" style:font-size-complex="11pt" fo:background-color="#FFFFFF"/>
    </style:style>
    <style:style style:name="T925" style:parent-style-name="Car.predefinitoparagrafo" style:family="text">
      <style:text-properties fo:color="#000000" fo:font-size="11pt" style:font-size-asian="11pt" style:font-size-complex="11pt" fo:background-color="#FFFFFF"/>
    </style:style>
    <style:style style:name="T926" style:parent-style-name="Rimandonotaapièdipagina" style:family="text">
      <style:text-properties fo:color="#000000" fo:font-size="11pt" style:font-size-asian="11pt" style:font-size-complex="11pt" fo:background-color="#FFFFFF"/>
    </style:style>
    <style:style style:name="T927" style:parent-style-name="Car.predefinitoparagrafo" style:family="text">
      <style:text-properties fo:font-style="italic" style:font-style-asian="italic" style:font-style-complex="italic"/>
    </style:style>
    <style:style style:name="P928" style:parent-style-name="Standard" style:family="paragraph">
      <style:paragraph-properties fo:text-align="justify" fo:margin-left="0.3986in" fo:margin-right="0.377in">
        <style:tab-stops/>
      </style:paragraph-properties>
      <style:text-properties fo:color="#000000" fo:font-size="11pt" style:font-size-asian="11pt" style:font-size-complex="11pt" fo:background-color="#FFFFFF"/>
    </style:style>
    <style:style style:name="P929" style:parent-style-name="Standard" style:family="paragraph">
      <style:paragraph-properties fo:text-align="justify"/>
      <style:text-properties fo:color="#000000" fo:background-color="#FFFFFF"/>
    </style:style>
    <style:style style:name="P930" style:parent-style-name="Standard" style:family="paragraph">
      <style:paragraph-properties fo:text-align="justify"/>
    </style:style>
    <style:style style:name="T931" style:parent-style-name="Car.predefinitoparagrafo" style:family="text">
      <style:text-properties fo:color="#000000" fo:background-color="#FFFFFF"/>
    </style:style>
    <style:style style:name="T932" style:parent-style-name="Car.predefinitoparagrafo" style:family="text">
      <style:text-properties fo:font-style="italic" style:font-style-asian="italic" style:font-style-complex="italic" fo:color="#000000" fo:background-color="#FFFFFF"/>
    </style:style>
    <style:style style:name="T933" style:parent-style-name="Car.predefinitoparagrafo" style:family="text">
      <style:text-properties fo:color="#000000" fo:background-color="#FFFFFF"/>
    </style:style>
    <style:style style:name="T934" style:parent-style-name="Car.predefinitoparagrafo" style:family="text">
      <style:text-properties fo:font-style="italic" style:font-style-asian="italic" style:font-style-complex="italic" fo:color="#000000" fo:background-color="#FFFFFF"/>
    </style:style>
    <style:style style:name="T935" style:parent-style-name="Car.predefinitoparagrafo" style:family="text">
      <style:text-properties fo:color="#000000" fo:background-color="#FFFFFF"/>
    </style:style>
    <style:style style:name="T936" style:parent-style-name="Car.predefinitoparagrafo" style:family="text">
      <style:text-properties fo:font-style="italic" style:font-style-asian="italic" style:font-style-complex="italic" fo:color="#000000" fo:background-color="#FFFFFF"/>
    </style:style>
    <style:style style:name="T937" style:parent-style-name="Car.predefinitoparagrafo" style:family="text">
      <style:text-properties fo:color="#000000" fo:background-color="#FFFFFF"/>
    </style:style>
    <style:style style:name="T938" style:parent-style-name="Car.predefinitoparagrafo" style:family="text">
      <style:text-properties fo:font-style="italic" style:font-style-asian="italic" style:font-style-complex="italic" fo:color="#000000" fo:background-color="#FFFFFF"/>
    </style:style>
    <style:style style:name="T939" style:parent-style-name="Car.predefinitoparagrafo" style:family="text">
      <style:text-properties fo:color="#000000" fo:background-color="#FFFFFF"/>
    </style:style>
    <style:style style:name="P940" style:parent-style-name="Standard" style:family="paragraph">
      <style:paragraph-properties fo:text-align="justify"/>
      <style:text-properties fo:color="#000000" fo:background-color="#FFFFFF"/>
    </style:style>
    <style:style style:name="P941" style:parent-style-name="Standard" style:family="paragraph">
      <style:paragraph-properties fo:text-align="justify" fo:margin-left="0.3909in" fo:margin-right="0.4055in">
        <style:tab-stops/>
      </style:paragraph-properties>
    </style:style>
    <style:style style:name="T942" style:parent-style-name="Car.predefinitoparagrafo" style:family="text">
      <style:text-properties fo:color="#000000" fo:font-size="11pt" style:font-size-asian="11pt" style:font-size-complex="11pt" fo:background-color="#FFFFFF"/>
    </style:style>
    <style:style style:name="T943" style:parent-style-name="Rimandonotaapièdipagina" style:family="text">
      <style:text-properties fo:color="#000000" fo:font-size="11pt" style:font-size-asian="11pt" style:font-size-complex="11pt" fo:background-color="#FFFFFF"/>
    </style:style>
    <style:style style:name="T944" style:parent-style-name="Car.predefinitoparagrafo" style:family="text">
      <style:text-properties fo:font-style="italic" style:font-style-asian="italic" style:font-style-complex="italic"/>
    </style:style>
    <style:style style:name="T945" style:parent-style-name="Car.predefinitoparagrafo" style:family="text">
      <style:text-properties fo:color="#000000" fo:font-size="11pt" style:font-size-asian="11pt" style:font-size-complex="11pt" fo:background-color="#FFFFFF"/>
    </style:style>
    <style:style style:name="T946" style:parent-style-name="Car.predefinitoparagrafo" style:family="text">
      <style:text-properties fo:font-style="italic" style:font-style-asian="italic" style:font-style-complex="italic" fo:color="#000000" fo:font-size="11pt" style:font-size-asian="11pt" style:font-size-complex="11pt" fo:background-color="#FFFFFF"/>
    </style:style>
    <style:style style:name="P947" style:parent-style-name="Standard" style:family="paragraph">
      <style:paragraph-properties fo:margin-left="0.3909in" fo:margin-right="0.4055in">
        <style:tab-stops/>
      </style:paragraph-properties>
      <style:text-properties fo:font-style="italic" style:font-style-asian="italic" style:font-style-complex="italic" fo:color="#000000" fo:font-size="11pt" style:font-size-asian="11pt" style:font-size-complex="11pt" fo:background-color="#FFFFFF"/>
    </style:style>
    <style:style style:name="P948" style:parent-style-name="Standard" style:family="paragraph">
      <style:paragraph-properties fo:text-align="justify"/>
    </style:style>
    <style:style style:name="T949" style:parent-style-name="Car.predefinitoparagrafo" style:family="text">
      <style:text-properties fo:color="#000000" fo:background-color="#FFFFFF"/>
    </style:style>
    <style:style style:name="T950" style:parent-style-name="Rimandonotaapièdipagina" style:family="text">
      <style:text-properties fo:color="#000000" fo:background-color="#FFFFFF"/>
    </style:style>
    <style:style style:name="T951" style:parent-style-name="Car.predefinitoparagrafo" style:family="text">
      <style:text-properties fo:font-style="italic" style:font-style-asian="italic" style:font-style-complex="italic"/>
    </style:style>
    <style:style style:name="T952" style:parent-style-name="Car.predefinitoparagrafo" style:family="text">
      <style:text-properties fo:color="#000000" fo:background-color="#FFFFFF"/>
    </style:style>
    <style:style style:name="T953" style:parent-style-name="Car.predefinitoparagrafo" style:family="text">
      <style:text-properties fo:font-style="italic" style:font-style-asian="italic" style:font-style-complex="italic" fo:color="#000000" fo:background-color="#FFFFFF"/>
    </style:style>
    <style:style style:name="T954" style:parent-style-name="Car.predefinitoparagrafo" style:family="text">
      <style:text-properties fo:color="#000000" fo:background-color="#FFFFFF"/>
    </style:style>
    <style:style style:name="P955" style:parent-style-name="Standard" style:family="paragraph">
      <style:text-properties fo:color="#000000" fo:background-color="#FFFFFF"/>
    </style:style>
    <style:style style:name="P956" style:parent-style-name="Standard" style:family="paragraph">
      <style:text-properties fo:color="#000000" fo:background-color="#FFFFFF"/>
    </style:style>
    <style:style style:name="P957" style:parent-style-name="Standard" style:family="paragraph">
      <style:text-properties fo:font-weight="bold" style:font-weight-asian="bold" style:font-weight-complex="bold" fo:color="#000000" fo:background-color="#FFFFFF"/>
    </style:style>
    <style:style style:name="P958" style:parent-style-name="Standard" style:family="paragraph">
      <style:text-properties fo:color="#000000" fo:background-color="#FFFFFF"/>
    </style:style>
    <style:style style:name="P959" style:parent-style-name="Standard" style:family="paragraph">
      <style:paragraph-properties fo:text-align="justify"/>
    </style:style>
    <style:style style:name="T960" style:parent-style-name="Car.predefinitoparagrafo" style:family="text">
      <style:text-properties style:font-name-asian="Times New Roman" style:font-name-complex="Times New Roman" fo:color="#000000" fo:background-color="#FFFFFF"/>
    </style:style>
    <style:style style:name="T96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962" style:parent-style-name="Car.predefinitoparagrafo" style:family="text">
      <style:text-properties style:font-name-asian="Times New Roman" style:font-name-complex="Times New Roman" fo:color="#000000" fo:background-color="#FFFFFF"/>
    </style:style>
    <style:style style:name="P963" style:parent-style-name="Standard" style:family="paragraph">
      <style:text-properties style:font-name-asian="Times New Roman" style:font-name-complex="Times New Roman" fo:color="#000000" fo:background-color="#FFFFFF"/>
    </style:style>
    <style:style style:name="P964" style:parent-style-name="Standard" style:family="paragraph">
      <style:paragraph-properties fo:text-align="justify"/>
    </style:style>
    <style:style style:name="T965" style:parent-style-name="Car.predefinitoparagrafo" style:family="text">
      <style:text-properties style:font-name-asian="Times New Roman" style:font-name-complex="Times New Roman" fo:color="#000000" fo:background-color="#FFFFFF"/>
    </style:style>
    <style:style style:name="T96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967" style:parent-style-name="Car.predefinitoparagrafo" style:family="text">
      <style:text-properties style:font-name-asian="Times New Roman" style:font-name-complex="Times New Roman" fo:color="#000000" fo:background-color="#FFFFFF"/>
    </style:style>
    <style:style style:name="T96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969" style:parent-style-name="Car.predefinitoparagrafo" style:family="text">
      <style:text-properties style:font-name-asian="Times New Roman" style:font-name-complex="Times New Roman" fo:color="#000000" fo:background-color="#FFFFFF"/>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T972" style:parent-style-name="Car.predefinitoparagrafo" style:family="text">
      <style:text-properties style:font-name-asian="Times New Roman" style:font-name-complex="Times New Roman" fo:color="#000000" fo:background-color="#FFFFFF"/>
    </style:style>
    <style:style style:name="T97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974" style:parent-style-name="Car.predefinitoparagrafo" style:family="text">
      <style:text-properties style:font-name-asian="Times New Roman" style:font-name-complex="Times New Roman" fo:color="#000000" fo:background-color="#FFFFFF"/>
    </style:style>
    <style:style style:name="T97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976" style:parent-style-name="Car.predefinitoparagrafo" style:family="text">
      <style:text-properties style:font-name-asian="Times New Roman" style:font-name-complex="Times New Roman" fo:color="#000000" fo:background-color="#FFFFFF"/>
    </style:style>
    <style:style style:name="T97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978" style:parent-style-name="Car.predefinitoparagrafo" style:family="text">
      <style:text-properties style:font-name-asian="Times New Roman" style:font-name-complex="Times New Roman" fo:color="#000000" fo:background-color="#FFFFFF"/>
    </style:style>
    <style:style style:name="T97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980" style:parent-style-name="Car.predefinitoparagrafo" style:family="text">
      <style:text-properties style:font-name-asian="Times New Roman" style:font-name-complex="Times New Roman" fo:color="#000000" fo:background-color="#FFFFFF"/>
    </style:style>
    <style:style style:name="P981" style:parent-style-name="Standard" style:family="paragraph">
      <style:paragraph-properties text:number-lines="false" style:text-autospace="none"/>
    </style:style>
    <style:style style:name="P982" style:parent-style-name="Standard" style:family="paragraph">
      <style:paragraph-properties text:number-lines="false" style:text-autospace="none"/>
    </style:style>
    <style:style style:name="P983" style:parent-style-name="Footnote" style:family="paragraph">
      <style:paragraph-properties style:text-autospace="none" fo:margin-left="0in" fo:text-indent="0in">
        <style:tab-stops/>
      </style:paragraph-properties>
    </style:style>
    <style:style style:name="P984" style:parent-style-name="Standard" style:family="paragraph">
      <style:paragraph-properties text:number-lines="false" style:text-autospace="none" fo:margin-bottom="0.0833in"/>
    </style:style>
    <style:style style:name="T985" style:parent-style-name="Car.predefinitoparagrafo" style:family="text">
      <style:text-properties style:font-name-asian="Times New Roman" style:font-name-complex="Times New Roman" fo:color="#000000" fo:background-color="#FFFFFF"/>
    </style:style>
  </office:automatic-styles>
  <office:body>
    <office:text text:use-soft-page-breaks="true">
      <text:p text:style-name="P1">Giuseppe Ferrari</text:p>
      <text:p text:style-name="P2"/>
      <text:p text:style-name="P3"><text:span text:style-name="T4">Spunti per l'etica ambientale nelle<text:s/></text:span><text:span text:style-name="T5">Fonti francesc</text:span><text:span text:style-name="T6">ane</text:span></text:p>
      <text:p text:style-name="P7"/>
      <text:p text:style-name="P8"/>
      <text:p text:style-name="P9">1. Perché Francesco. La "questione francescana"</text:p>
      <text:p text:style-name="P10"/>
      <text:p text:style-name="P11">La nostra breve ricognizione nelle<text:s/><text:span text:style-name="T12">Fonti Francescane<text:s/></text:span>può prendere le mosse<text:span text:style-name="T13"><text:s/></text:span>da una citazione dell’enciclica<text:s/><text:span text:style-name="T14">Laudato sì,<text:s/></text:span>in cui Francesco d'Assisi è proposto da papa Francesco come esempio<text:s/><text:span text:style-name="T15">ante litteram<text:s/></text:span>dell’”ecologia integrale". Francesco, secondo il vescovo di Roma</text:p>
      <text:p text:style-name="P16"/>
      <text:p text:style-name="P17"><text:span text:style-name="T18">"manifestò un’attenzione particolare verso la creazione di Dio e verso i più poveri e abbandonati. [...] Era un mistico e un pellegrino che viveva con semplicità e in una meravigliosa armonia con Dio, con gli altri, con la natura e con se stesso. In lui si riscontra fino a che punto sono inseparabili la preoccupazione per la natura, la giustizia verso i poveri, l’impegno nella società e la pace interiore" (</text:span><text:span text:style-name="T19">LS</text:span><text:span text:style-name="T20">, 10)</text:span></text:p>
      <text:p text:style-name="P21"/>
      <text:p text:style-name="P22">È un "ritratto rapido" di Francesco che mi sembra colga i tratti fondamentali del volto di Francesco, l’unità della sua esperienza interiore, come tenterò di mostrare nel seguito.</text:p>
      <text:p text:style-name="P23"/>
      <text:p text:style-name="P24"><text:span text:style-name="T25">Dobbiamo porci tuttavia una questione preliminare: in che misura Francesco è ancora accessibile per noi? La domanda potrebbe sembrare fuori luogo, considerata la mole di testimonianze antiche pervenute sino a noi</text:span><text:span text:style-name="T26"><text:note text:note-class="footnote" text:id="_ftn0"><text:note-citation>1</text:note-citation><text:note-body><text:p text:style-name="Footnote">Il volume da me consultato delle<text:s/><text:span text:style-name="T27">Fonti Francescane</text:span>, Edizioni Messaggero, Padova 2011 (III edizione) è di 2366 pagine.</text:p></text:note-body></text:note></text:span><text:span text:style-name="T28"><text:s/>- senza pari forse per un personaggio del medioevo - e la sterminata bibliografia sul santo di Assisi. Va detto che abbiamo seriamente rischiato di perdere buona parte delle testimonianze che lo riguardano: il capitolo generale di Parigi dell'Ordine del 1266 dispose infatti la distruzione di tutte le<text:s/></text:span><text:span text:style-name="T29">legendae<text:s/></text:span><text:span text:style-name="T30">(vite) scritte sino a quel momento</text:span><text:span text:style-name="T31"><text:note text:note-class="footnote" text:id="_ftn1"><text:note-citation>2</text:note-citation><text:note-body><text:p text:style-name="Footnote">La disposizione venne peraltro ritirata già al capitolo generale di Padova del 1276, ma alcune opere andarono irrimediabilmente perdute; altre furono marginalizzate o dimenticate negli archivi nei secoli successivi come mera espressione di polemiche interne dell'Ordine. Cfr.<text:s/><text:span text:style-name="T32">Fonti Francescane</text:span><text:s/>(FF), Introduzione alle biografie di san Francesco d'Assisi, p. 229-231. <text:s/></text:p></text:note-body></text:note></text:span><text:span text:style-name="T33">. Solo la<text:s/></text:span><text:span text:style-name="T34">Legenda maior<text:s/></text:span><text:span text:style-name="T35">(1263) di Bonaventura sarebbe dovuta rimanere come versione autorizzata della vita di Francesco, principalmente allo scopo di comporre i violentissimi dissidi sorti all'interno dell'Ordine. Solo a distanza di molto tempo ebbero infatti inizio la riscoperta e la pubblicazione di altre biografie antiche, dimenticate da secoli, a cominciare dalla<text:s/></text:span><text:span text:style-name="T36">Vita prima</text:span><text:span text:style-name="T37"><text:s/>di Tommaso da Celano (del 1228, ma ripubblicata solo nel 1768). Iniziatore della moderna storiografia francescana è considerato il pastore protestante Paul Sabatier (1858-1928). Tuttavia, neppure la disponibilità di nuove fonti (l'ultima, la breve "</text:span><text:span text:style-name="T38">Vita ritrovata del beatissimo Francesco</text:span><text:span text:style-name="T39">", è stata pubblicata da Jacques Dalarun nel 2015) è sufficiente di per sé a garantirci un accesso facile e sicuro a Francesco. <text:s/>Per comprendere questa situazione, vi propongo un'immagine: quella della basilica di Assisi, la cui prima pietra fu posta dal vicario di Francesco e poi ministro generale dell'Ordine frate Elia. La basilica inferiore accolse le spoglie di Francesco già nel 1230, a soli quattro anni dalla morte (1226) e due dalla canonizzazione. <text:s/>Decenni dopo, la basilica superiore fu poi arricchita dagli affreschi di Giotto (ispirati alla<text:s/></text:span><text:span text:style-name="T40">Legenda maior<text:s/></text:span><text:span text:style-name="T41">di san Bonaventura); si tratta senza dubbio di opere magnifiche, che celebrano il santo, ma nello stesso tempo, come ha ben mostrato nei suoi scritti Chiara Frugoni</text:span><text:span text:style-name="T42"><text:note text:note-class="footnote" text:id="_ftn2"><text:note-citation>3</text:note-citation><text:note-body><text:p text:style-name="Footnote">Chiara Frugoni,<text:span text:style-name="T43"><text:s/>Francesco, un'altra storia</text:span>, Marietti, Torino 2005;<text:s/><text:span text:style-name="T44">Vita di un uomo: Francesco d'Assisi</text:span>, Einaudi, Torino 2014.</text:p></text:note-body></text:note></text:span><text:span text:style-name="T45">, <text:s/>ci nascondono in qualche misura il volto autentico di Francesco, del quale tra l'altro è ben nota l’estrema intransigenza che sempre mostrò verso il possesso di chiese e <text:s/>di altri edifici da parte dei frati. Ora anche le fonti scritte di cui disponiamo, come la basilica di Assisi, sono un monumento prezioso che testimonia di lui, ma al<text:s/></text:span><text:soft-page-break/><text:span text:style-name="T46">tempo stesso ci lascia intravedere il suo volto come attraverso una fitta nube di interpretazioni teologiche, di schemi agiografici tradizionali, e persino di conflitti, a volte laceranti, all'interno dell'Ordine.</text:span></text:p>
      <text:p text:style-name="P47"/>
      <text:p text:style-name="P48"><text:span text:style-name="T49">A questo punto potremmo pensare di rifugiarci nella "cittadella" degli scritti<text:s/></text:span><text:span text:style-name="T50">di<text:s/></text:span><text:span text:style-name="T51">Francesco (a lui attribuiti), ma, senza negarne la sostanziale autenticità, dobbiamo sapere che anche qui un filtro si interpone tra noi e Francesco con i suoi primi compagni, Leone, Angelo, Rufino</text:span><text:span text:style-name="T52"><text:note text:note-class="footnote" text:id="_ftn3"><text:note-citation>4</text:note-citation><text:note-body><text:p text:style-name="Footnote">Sono i compagni la cui testimonianza emerge in una formula caratteristica, quasi "una firma" ricorrente in scritti di carattere meno "ufficiale" quali la<text:s/><text:span text:style-name="T53">Compilazione di Assisi</text:span>: "noi, che siamo stati con lui". Cfr. il fondamentale Raoul Manselli,<text:s/><text:span text:style-name="T54">Nos, qui cum eo fuimus. Contributo alla questione francescana,<text:s/></text:span>Istituto storico dei Cappuccini, Roma 1980.</text:p></text:note-body></text:note></text:span><text:span text:style-name="T55">. In taluni casi è ragionevole pensare che Francesco abbia fatto ricorso a uno<text:s/></text:span><text:span text:style-name="T56">scriptor</text:span><text:span text:style-name="T57">, cioè un frate più letterato di lui, a cui egli<text:s/></text:span><text:span text:style-name="T58">dettava</text:span><text:span text:style-name="T59"><text:s/>i suoi scritti (scrivere era all'epoca un'operazione "tecnica" relativamente disgiunta dalla lettura), ma che poteva anche in parte contribuire alla loro redazione</text:span><text:span text:style-name="T60"><text:note text:note-class="footnote" text:id="_ftn4"><text:note-citation>5</text:note-citation><text:note-body><text:p text:style-name="Footnote">Sembra questo il caso del contributo soprattutto biblico del frate tedesco Giuliano da Spira alla<text:s/><text:span text:style-name="T61">Regola non bollata</text:span><text:s/>(1221).</text:p></text:note-body></text:note></text:span><text:span text:style-name="T62">; in altri - si pensi alla<text:s/></text:span><text:span text:style-name="T63">Regola bollata<text:s/></text:span><text:span text:style-name="T64">(1223)</text:span><text:span text:style-name="T65"><text:s/>-</text:span><text:span text:style-name="T66"><text:s/>è evidente l'influenza "politica" (giuridica, ecclesiologica) di <text:s text:c="2"/>ecclesiastici, tra cui spicca in particolare il protettore dell'Ordine, il cardinale Ugolino vescovo di Ostia (poi Gregorio IX). Questo insieme di problemi costituisce quella che gli storici chiamano la "questione francescana" che anche la nostra specifica indagine non può permettersi di ignorare. La consapevolezza delle difficoltà non deve per altro condurci a un esito scettico, come se Francesco restasse per noi eternamente irraggiungibile.</text:span></text:p>
      <text:p text:style-name="P67"/>
      <text:p text:style-name="P68">2. Francesco ecologista?</text:p>
      <text:p text:style-name="P69"/>
      <text:p text:style-name="P70"><text:span text:style-name="T71">Entriamo ora nel merito del nostro problema. Francesco infatti, ben prima della<text:s/></text:span><text:span text:style-name="T72">Laudato si',</text:span><text:span text:style-name="T73"><text:s/>è stato chiamato in causa da alcuni protagonisti del dibattito filosofico suscitato dalla crisi ecologica. Innanzi tutto, proprio da quel Lynn White che nel 1967 lanciò il "sasso nel stagno" sollevando il problema delle "radici storiche della nostra crisi ecologica"</text:span><text:span text:style-name="T74"><text:note text:note-class="footnote" text:id="_ftn5"><text:note-citation>6</text:note-citation><text:note-body><text:p text:style-name="PredefinitoLTGliederung1"><text:span text:style-name="T75"><text:s/>Lynn White, Jr. (1967),<text:s/></text:span><text:span text:style-name="T76">The Historical Roots of Our Ecological Crisis</text:span><text:span text:style-name="T77">, in “Science”, vol. 155, 10 March 1967, pp. 1203-1207.</text:span></text:p></text:note-body></text:note></text:span><text:span text:style-name="T78">. Ricordiamo come White abbia accusato la tradizione biblica di essere culturalmente responsabile della crisi ambientale. Alla fine del suo saggio, White segnala tuttavia alcune linee "minoritarie" e "dissidenti" all'interno del cristianesimo, una delle quali avrebbe per iniziatore proprio Francesco d'Assisi. Ecco le parole dello storico statunitense:</text:span></text:p>
      <text:p text:style-name="P79"/>
      <text:p text:style-name="P80"><text:span text:style-name="T81">F</text:span><text:span text:style-name="T82">orse dovremmo meditare sulla più grande figura del cristianesimo dopo quella di Cristo: san Francesco d’Assisi […]. La chiave per comprendere Francesco è la sua fede nella virtù dell’umiltà, non la semplice umiltà individuale, ma l’umiltà dell’uomo come specie.<text:s/></text:span><text:span text:style-name="T83"><text:s/>Francesco tentò di spodestare l’uomo dal suo ruolo di monarca del creato e di instaurare la democrazia di tutte le creature di Dio. [...]. Il sentimento profondamente religioso, ma eretico, dell’autonomia spirituale di tutte le creature espresso dai primi francescani, può indicarci una direzione. Propongo che Francesco sia considerato il patrono degli ecologisti.</text:span></text:p>
      <text:p text:style-name="P84"/>
      <text:p text:style-name="P85"><text:span text:style-name="T86">Si possono certamente sollevare perplessità sulla lettura di White (ad esempio sul concetto di "democrazia di tutte le creature di Dio" o sul "sentimento eretico" attribuito a Francesco), ma lasciamo per ora in sospeso la questione. Ma ricordiamo piuttosto, tra gli insospettabili estimatori di Francesco, anche il filosofo australiano Peter Singer, per nulla tenero verso il cristianesimo</text:span><text:span text:style-name="T87"><text:s/>mainstream</text:span><text:span text:style-name="T88">, caratterizzato prevalentemente, a suo avviso, da durezza e insensibilità verso gli animali, la parte senziente della natura non-umana cui noi dobbiamo una particolare considerazione morale. Secondo Singer una parziale eccezione è costituita proprio da san Francesco, assieme a pochi altri "dissidenti"<text:s/></text:span><text:soft-page-break/><text:span text:style-name="T89">quali Basilio e Giovanni Crisostomo</text:span><text:span text:style-name="T90"><text:note text:note-class="footnote" text:id="_ftn6"><text:note-citation>7</text:note-citation><text:note-body><text:p text:style-name="Footnote">Cfr. Peter Singer,<text:s/><text:span text:style-name="T91">Practical Ethics,</text:span><text:s/>Cambridge University Press, Cambridge, 1979 (III- 2011), ed. it.<text:span text:style-name="T92"><text:s/>Etica pratica,<text:s/></text:span>Liguori, Napoli 1989.</text:p></text:note-body></text:note></text:span><text:span text:style-name="T93">. Non intendo discutere per ora la parziale condivisibilità né i limiti di queste letture.</text:span></text:p>
      <text:p text:style-name="Standard"/>
      <text:p text:style-name="Standard"/>
      <text:p text:style-name="Standard"><text:span text:style-name="T94">3. La relazione di Francesco con il creato. Nulla (o poco) di nuovo?</text:span></text:p>
      <text:p text:style-name="Standard"/>
      <text:p text:style-name="P95"><text:span text:style-name="T96">Dopo le difficoltà generali sollevate dalla "questione francescana" e le problematiche "valorizzazioni" di Francesco che abbiamo appena ascoltato, a chi voglia studiare il rapporto di Francesco con il creato sulla base delle fonti si presenta un problema più specifico: quanto c'è di veramente originale in Francesco? La questione mi sembra correttamente impostata in un'opera del 1973 di E.A. Armstrong, ornitologo e teologo anglicano:<text:s/></text:span><text:span text:style-name="T97">Saint Francis, Nature Mystic. The Derivation and Significance of the Nature Stories in the Franciscan Legend</text:span><text:span text:style-name="T98"><text:note text:note-class="footnote" text:id="_ftn7"><text:note-citation>8</text:note-citation><text:note-body><text:p text:style-name="Footnote">Edward Allworthy Armstrong, Saint<text:span text:style-name="T99"><text:s/>Francis: Nature Mystic. The Derivation and Significance of the Nature Stories in the Franciscan Legend,<text:s/></text:span>University of California Press, Berkeley and Los Angeles 1973.</text:p></text:note-body></text:note></text:span><text:span text:style-name="T100">.<text:s/></text:span><text:span text:style-name="T101"><text:s/>Armstrong, come molti altri studiosi, si concentra soprattutto sul rapporto di Francesco con gli animali, analizzando inoltre il<text:s/></text:span><text:span text:style-name="T102">Cantico di Frate sole.<text:s/></text:span><text:span text:style-name="T103">Lo studioso, pur senza negare in Francesco elementi originali e innovativi, mostra in modo convincente come buona parte degli episodi in cui il penitente di Assisi ha a che fare con gli animali, almeno come vengono riportati dai biografi, corrispondano a consolidati schemi agiografici e trovino corrispondenze in precedenti figure di asceti e santi. Nel Francesco delle<text:s/></text:span><text:span text:style-name="T104">legendae</text:span><text:span text:style-name="T105"><text:s/>antiche ritornano non di rado episodi già presenti, molto simili se non identici, nelle vite dei Padri del deserto, in santi prestigiosi come Martino di Tours e in altri asceti di età patristica. Armstrong sostiene in particolare, forse con qualche esagerazione, l'influenza più o meno diretta che il<text:s/></text:span><text:span text:style-name="T106">monachesimo irlandes</text:span><text:span text:style-name="T107">e avrebbe esercitato in Italia, mostrando come non vi sia quasi episodio della leggenda francescana che non sia già anticipato nelle vite dei santi irlandesi</text:span><text:span text:style-name="T108"><text:note text:note-class="footnote" text:id="_ftn8"><text:note-citation>9</text:note-citation><text:note-body><text:p text:style-name="Footnote">Cfr. E. A. Armstrong, op.cit. p. 34-41.</text:p></text:note-body></text:note></text:span><text:span text:style-name="T109">. <text:s text:c="9"/></text:span></text:p>
      <text:p text:style-name="P110"/>
      <text:p text:style-name="P111"><text:span text:style-name="T112">E potremmo persino rincarare la dose, al seguito di un altro studioso contemporaneo, l’americano Sorrel</text:span><text:span text:style-name="T113"><text:note text:note-class="footnote" text:id="_ftn9"><text:note-citation>10</text:note-citation><text:note-body><text:p text:style-name="Footnote">Roger D. Sorrell,<text:s/><text:span text:style-name="T114">St. Francis of Assisi and Nature. Tradition and Innovation in Western Christian Attitudes toward the Environment</text:span>, Oxford University Press, New York- Oxford 1988.</text:p></text:note-body></text:note></text:span><text:span text:style-name="T115">, che ha messo in rilievo la continuità di Francesco con precedenti tradizioni monastiche. È vero infatti che la tradizione benedettina, dominante nell'alto medioevo, assegna all’uomo soprattutto il compito di amministrare e addomesticare, per volere di Dio, una natura percepita ancora come ostile e minacciosa, o addirittura abitata dai demoni. <text:s/>Tuttavia in esperienze monastiche prima di Francesco, come in quella cistercense, non mancano, come dimostra Sorrel, esempi di un apprezzamento e godimento spirituale disinteressato della natura, anche indipendentemente dall'utilità dell'uomo, con accenti molto simili a quelli del santo di Assisi</text:span><text:span text:style-name="T116"><text:note text:note-class="footnote" text:id="_ftn10"><text:note-citation>11</text:note-citation><text:note-body><text:p text:style-name="Footnote">Cfr. R. D. Sorrell, op. cit., 28-44.</text:p></text:note-body></text:note></text:span><text:span text:style-name="T117">.</text:span></text:p>
      <text:p text:style-name="P118"/>
      <text:p text:style-name="P119"><text:span text:style-name="T120">Qualunque sia il peso relativo di queste tradizioni, nelle<text:s/></text:span><text:span text:style-name="T121">legendae<text:s/></text:span><text:span text:style-name="T122">è chiaramente presente un classico</text:span><text:span text:style-name="T123"><text:s/></text:span><text:span text:style-name="T124">topos<text:s/></text:span><text:span text:style-name="T125">agiografico: l'uomo di Dio, ritornato per grazia ad una condizione edenica di amicizia con il Creatore, ha riacquistato un rapporto di piena armonia con l'intera creazione, che si manifesta in particolare nell’obbedienza a lui prestata dalle creature. Anche<text:s/></text:span><text:span text:style-name="T126">Laudato si'<text:s/></text:span><text:span text:style-name="T127">fa propria questa lettura teologica: <text:s/></text:span></text:p>
      <text:p text:style-name="P128"/>
      <text:p text:style-name="P129"><text:span text:style-name="T130">[...] è significativo che l’armonia che san Francesco d’Assisi viveva con tutte le creature sia stata interpretata come una guarigione di tale rottura. San Bonaventura disse che attraverso la riconciliazione universale con tutte le creature in qualche modo Francesco era riportato allo stato di innocenza originaria</text:span><text:span text:style-name="T131"><text:note text:note-class="footnote" text:id="_ftn11"><text:note-citation>12</text:note-citation><text:note-body><text:p text:style-name="P132"><text:span text:style-name="T133"><text:s/></text:span><text:span text:style-name="T134">Laudato si',</text:span><text:span text:style-name="T135"><text:s/>n. 66. Cfr.<text:s/></text:span><text:span text:style-name="T136">Legenda Maior, VIII, 1:</text:span><text:span text:style-name="T137"> FF</text:span><text:span text:style-name="T138"> </text:span><text:span text:style-name="T139">1134. <text:s/>Qui e nel seguito farò riferimento alle<text:s/></text:span><text:span text:style-name="T140">Fonti Francescane</text:span><text:span text:style-name="T141">, Terza edizione, Editrici Francescane, Padova 2011.</text:span></text:p></text:note-body></text:note></text:span><text:span text:style-name="T142">".</text:span></text:p>
      <text:p text:style-name="P143"/>
      <text:p text:style-name="P144"><text:span text:style-name="T145">Potremmo a questo punto domandarci se la relazione di Francesco con il creato si possa<text:s/></text:span><text:soft-page-break/><text:span text:style-name="T146">semplicemente ricondurre a tratti generici della tradizione agiografica, senza particolari elementi di originalità. Sarebbe dunque un abbaglio, o per lo meno un'esagerazione dei biografi, l'attribuzione a Francesco di una relazione particolarmente significativa con la creazione non-umana?</text:span></text:p>
      <text:p text:style-name="P147"/>
      <text:p text:style-name="P148"><text:span text:style-name="T149">4. Alla ricerca di un centro interiore. Lo lotta per la<text:s/></text:span><text:span text:style-name="T150">fraternitas</text:span><text:span text:style-name="T151"><text:s/>e la natura ritrovata</text:span></text:p>
      <text:p text:style-name="P152"/>
      <text:p text:style-name="P153"><text:span text:style-name="T154">Prima di procedere alla ricognizione di alcune fonti, abbiamo bisogno innanzitutto di un</text:span><text:span text:style-name="T155"><text:s/>centro interiore</text:span><text:span text:style-name="T156"><text:s/>dal quale fare partire correttamente la nostra analisi del rapporto di Francesco con il creato.</text:span></text:p>
      <text:p text:style-name="P157">Non basta, credo, ricordare semplicemente l'amore del giovane Francesco per la natura. Lo stesso Tommaso da Celano suggerisce al riguardo una certa discontinuità nel suo modo di percepire il paesaggio naturale:</text:p>
      <text:p text:style-name="P158"/>
      <text:p text:style-name="P159"><text:span text:style-name="T160">Un giorno uscì, ammirando con più attenzione la campagna circostante; ma la bellezza dei campi, l'amenità dei vigneti, tutto ciò che è gradevole a vedersi non gli dava più alcun diletto. Era meravigliato di questo repentino mutamento e riteneva stolti tutti quelli che hanno il cuore attaccato a beni di tal sorta</text:span><text:span text:style-name="T161"><text:note text:note-class="footnote" text:id="_ftn12"><text:note-citation>13</text:note-citation><text:note-body><text:p text:style-name="Footnote"><text:span text:style-name="T162">Vita prima<text:s/></text:span>2,3; FF 323.</text:p></text:note-body></text:note></text:span><text:span text:style-name="T163">. <text:s/></text:span></text:p>
      <text:p text:style-name="P164"/>
      <text:p text:style-name="P165"><text:span text:style-name="T166">Tommaso racconta come Francesco, convalescente dopo "una lunga malattia", all'inizio del processo di<text:s/></text:span><text:span text:style-name="T167">conversio,<text:s/></text:span><text:span text:style-name="T168">restasse freddo e indifferente di fronte alla natura prima tanto amata, cioè al dolce paesaggio agreste umbro. È probabilmente un'aggiunta del biografo la generalizzazione ascetica ("</text:span><text:span text:style-name="T169">praedictorum amatores stultissimos reputabat</text:span><text:span text:style-name="T170">"). Ma è ragionevole pensare che giovinezza, sogni d'amore e d'avventura, e paesaggi ad un tempo realmente sperimentati e trasfigurati nella poesia dei trovatori, familiare a Francesco, costituissero per lui un'unica esperienza di<text:s/></text:span><text:span text:style-name="T171">dolcezza.</text:span><text:span text:style-name="T172"><text:s/>La testimonianza di Tommaso da Celano è importante perché ci mostra come questa esperienza giovanile non trapassi semplicemente nel Francesco penitente, ad alimentare un "misticismo della natura"</text:span><text:span text:style-name="T173"><text:note text:note-class="footnote" text:id="_ftn13"><text:note-citation>14</text:note-citation><text:note-body><text:p text:style-name="Footnote">L'espressione "<text:span text:style-name="T174">nature mystic</text:span>" applicata a Francesco compare come abbiamo visto nel titolo dell'importante opera di Armstrong sopra citata.</text:p></text:note-body></text:note></text:span><text:span text:style-name="T175"><text:s/>ma conosca per così dire un'interruzione, una rottura: "</text:span><text:span text:style-name="T176">quidquid visu pulchrum est, in nullo eum potuit delectare</text:span><text:span text:style-name="T177">".</text:span></text:p>
      <text:p text:style-name="P178"/>
      <text:p text:style-name="P179"><text:span text:style-name="T180">Per individuare il centro interiore a partire da cui Francesco ritroverà in modo più profondo il rapporto col creato, a mio avviso ci è di particolare utilità un testo di cruciale importanza, senza dubbio autentico, il<text:s/></text:span><text:span text:style-name="T181">Testamento<text:s/></text:span><text:span text:style-name="T182">del 1226, scritto a pochi mesi dalla morte. Gregorio IX stabilì</text:span><text:span text:style-name="T183"><text:s/>peraltro,</text:span><text:span text:style-name="T184"><text:s/></text:span><text:span text:style-name="T185">con la bolla<text:s/></text:span><text:span text:style-name="T186">Quo elongati</text:span><text:span text:style-name="T187"><text:s/>(1230),</text:span><text:span text:style-name="T188"><text:s/>il suo carattere non vincolante per l'Ordine. Nelle prime righe del<text:s/></text:span><text:span text:style-name="T189">Testamento</text:span><text:span text:style-name="T190"><text:s/>è riferito un episodio, ripreso dalle successive biografie: l’incontro con i lebbrosi. Non si tratta, evidentemente, di un'esperienza mistica<text:s/></text:span><text:span text:style-name="T191">diretta<text:s/></text:span><text:span text:style-name="T192">della natura non- umana, quale troviamo invece in ben diversi personaggi alle radici dell'ambientalismo contemporaneo (pensiamo a un Thoreau nell'America dell’Ottocento). L’esperienza originaria che <text:s/>ha "ferito il cuore" di Francesco è piuttosto quella dell'</text:span><text:span text:style-name="T193">essere umano</text:span><text:span text:style-name="T194"><text:s/>piagato. Ma ecco l'</text:span><text:span text:style-name="T195">incipit<text:s/></text:span><text:span text:style-name="T196">del Testamento:</text:span></text:p>
      <text:p text:style-name="P197"/>
      <text:p text:style-name="P198"><text:span text:style-name="T199">I</text:span><text:span text:style-name="T200">l Signore dette a me, frate Francesco, d'incominciare a fare penitenza cosi: quando ero nei peccati, mi sembrava cosa troppo amara vedere i lebbrosi; e il Signore stesso mi condusse tra loro e usai con essi misericordia. E allontanandomi da essi, ciò che mi sembrava amaro mi fu cambiato in dolcezza d'animo e di corpo</text:span><text:span text:style-name="T201"><text:note text:note-class="footnote" text:id="_ftn14"><text:note-citation>15</text:note-citation><text:note-body><text:p text:style-name="P202"><text:span text:style-name="T203"><text:s/></text:span><text:span text:style-name="T204">Nell'originale. "Dominus ita dedit mihi fratri Francisco incipere faciendi poenitentiam: quia, cum essem in peccatis, nimis mihi videbatur amarum videre leprosos. Et ipse Dominus conduxit me inter illos et feci misericordiam cum illis. Et recedente me ab ipsis, id quod videbatur mihi amarum, conversum fuit mihi in dulcedinem animi et corporis; et postea parum steti et exivi de saeculo". <text:s/>(FF 110)</text:span></text:p></text:note-body></text:note></text:span><text:span text:style-name="T205">.</text:span></text:p>
      <text:p text:style-name="P206"/>
      <text:p text:style-name="P207"><text:span text:style-name="T208">Chiediamoci innanzi tutto: che cosa significa l'espressione "quando ero nei peccati" (</text:span><text:span text:style-name="T209">cum essem in peccatis</text:span><text:span text:style-name="T210">)? Diversi biografi, a cominciare dal primo, Tommaso da Celano, nel 1228/1229, per fare<text:s/></text:span><text:soft-page-break/><text:span text:style-name="T211">meglio risaltare la successiva santità, indulgono nel presentare Francesco come un forte peccatore, uno scapestrato, immerso nei vizi, secondo schemi biografici agostiniani (o anche,<text:s/></text:span><text:span text:style-name="T212">mutatis mutandis<text:s/></text:span><text:span text:style-name="T213">paolini). È in realtà probabile che Francesco, piuttosto che un incallito peccatore di tal fatta, sia stato un giovane brillante e ambizioso, religiosamente conformista, che certamente "si godeva la vita", ed era principalmente catturato dall'aspirazione all'ascesa sociale. A che cosa aspirava Francesco con tutto se stesso? Certo non gli bastava la prosperità materiale, che già possedeva i quanto figlio del mercante (e probabilmente anche "usuraio", secondo gli standard morali dell'epoca) Pietro di Bernardone, ma voleva anche la<text:s/></text:span><text:span text:style-name="T214">nobilitas,</text:span><text:span text:style-name="T215"><text:s/>il salto di status sociale che gli avrebbe consentito l'ingresso nel ceto aristocratico. Provava dunque orrore non solo per le piaghe e l'aspetto ripugnante, ma anche un orrore<text:s/></text:span><text:span text:style-name="T216">sociale<text:s/></text:span><text:span text:style-name="T217">per tutto ciò che è "in basso" - e allora, come noto, nessuno era più in basso, marginalizzato ovvero vittima di una "cultura dello scarto" (per dirla con papa Francesco) dei lebbrosi. La<text:s/></text:span><text:span text:style-name="T218">conversio</text:span><text:span text:style-name="T219">, il cambiare radicalmente direzione - a questo si riferisce l'espressione</text:span><text:span text:style-name="T220"><text:s/>fare penitenza</text:span><text:span text:style-name="T221">, prima che a pratiche ascetiche - è segnata proprio dal passaggio dall'orrore sociale alla vicinanza, dal desiderio di distanziarsi alla fraternità.</text:span></text:p>
      <text:p text:style-name="P222"/>
      <text:p text:style-name="P223"><text:span text:style-name="T224">Nel nostro specifico contesto, vorrei richiamare l'attenzione sulla dialettica amaro/dolce (</text:span><text:span text:style-name="T225">quod videbatur mihi<text:s/></text:span><text:span text:style-name="T226">amarum</text:span><text:span text:style-name="T227">, conversum fuit mihi<text:s/></text:span><text:span text:style-name="T228">in dulcedinem</text:span><text:span text:style-name="T229"><text:s/>animi et corporis</text:span><text:span text:style-name="T230">): Francesco sembra descrivere una svolta non solo intellettuale, ma anche un diverso modo di</text:span><text:span text:style-name="T231"><text:s/>percepire sensibilmente<text:s/></text:span><text:span text:style-name="T232">la realtà: una dimensione particolarmente valorizzata, certamente in altri contesti, anche nell'etica ambientale contemporanea. Sorprendentemente Francesco trova ora<text:s/></text:span><text:span text:style-name="T233">in basso</text:span><text:span text:style-name="T234">, nella condivisione con i più poveri tra i poveri</text:span><text:span text:style-name="T235">,</text:span><text:span text:style-name="T236"><text:s/>un piacere anche "sensibile" (e questo è un tratto della spiritualità sempre molto "corporea" di Francesco</text:span><text:span text:style-name="T237"><text:note text:note-class="footnote" text:id="_ftn15"><text:note-citation>16</text:note-citation><text:note-body><text:p text:style-name="Footnote">Si consideri quest'altro passo della<text:s/><text:span text:style-name="T238">Vita prima<text:s/></text:span>(86, FF 470)<text:span text:style-name="T239">:</text:span><text:s/>"<text:span text:style-name="T240">Spesso, quando voleva nominare Cristo Gesù infervorato di amore celeste lo chiamava «il Bambino di Betlemme», e quel nome «Betlemme» lo pronunciava riempiendosi la bocca di voce e ancor più di tenero affetto, producendo un suono come belato di pecora (</text:span><text:span text:style-name="T241">et more balantis ovis “Bethlehem” dicens, os suum voce sed magis dulci affectione totum implebat).<text:s/></text:span><text:span text:style-name="T242">E ogni volta che diceva «Bambino di Betlemme» o «Gesù», passava la lingua sulle labbra, quasi a gustare e trattenere tutta la dolcezza di quelle parole" (</text:span><text:span text:style-name="T243">quasi lambebat lingua, felici palato degustans et deglutiens dulcedinem verbi huius</text:span><text:span text:style-name="T244">).</text:span></text:p><text:p text:style-name="Footnote"/></text:note-body></text:note></text:span><text:span text:style-name="T245">),</text:span><text:span text:style-name="T246"><text:s/></text:span><text:span text:style-name="T247">quella dolcezza squisita che prima era convinto di trovare solo salendo<text:s/></text:span><text:span text:style-name="T248">in alto</text:span><text:span text:style-name="T249">, secondo l'immaginario feudale-cortese di cui si era nutrito nelle sue letture giovanili.</text:span></text:p>
      <text:p text:style-name="P250"/>
      <text:p text:style-name="P251"><text:span text:style-name="T252">Nei lebbrosi egli vede ora il Cristo, il "gran re”, come si esprime Francesco con terminologia propria del mondo feudale. Non sbaglia dunque Bonaventura, nella sua<text:s/></text:span><text:span text:style-name="T253">Legenda maior</text:span><text:span text:style-name="T254">, a leggere l'episodio in una prospettiva cristologica.</text:span><text:span text:style-name="T255"><text:s/></text:span><text:span text:style-name="T256"><text:s/>Il grande teologo tuttavia non resiste alla tentazione di introdurre un elemento miracoloso, a riprova della santità di Francesco e della soprannaturalità della sua vocazione: ed ecco che il lebbroso (in realtà il Cristo), dopo l'incontro, misteriosamente sparisce</text:span><text:span text:style-name="T257"><text:note text:note-class="footnote" text:id="_ftn16"><text:note-citation>17</text:note-citation><text:note-body><text:p text:style-name="Footnote"><text:span text:style-name="T258">Legenda maior</text:span>, I,5 (FF1034).</text:p></text:note-body></text:note></text:span><text:span text:style-name="T259">. Purtroppo con lui non dico sparisca, ma è quantomeno attenuato il carattere corporeo, realistico della<text:s/></text:span><text:span text:style-name="T260">fraternitas</text:span><text:span text:style-name="T261"><text:s/>così come la intendeva Francesco. <text:s/></text:span></text:p>
      <text:p text:style-name="P262"/>
      <text:p text:style-name="P263"><text:span text:style-name="T264">Fraternitas<text:s/></text:span>è anche il primo termine, informale, che designa la piccola comunità che si raccoglie intorno a Francesco. Solo in seguito il gruppo, enormemente cresciuto, diventerà una<text:s/><text:span text:style-name="T265">religio</text:span><text:s/>e infine un<text:s/><text:span text:style-name="T266">ordo</text:span>. La<text:s/><text:span text:style-name="T267">fraternitas</text:span><text:s/>è il luogo della prossimità, entrando nella quale sono deposte, accantonate le differenze di grado sociale e persino la dimensione di potere sociale legata allo stato clericale. All<text:span text:style-name="T268">'interno</text:span><text:s/>della<text:s/><text:span text:style-name="T269">fraternitas</text:span><text:s/>i ministeri tornano ad essere appunto, secondo il loro significato proprio,<text:s/><text:span text:style-name="T270">servizi</text:span>. <text:s/>Frate Leone, sacerdote, prediletto da Francesco, è anche lui innanzitutto "pecorella di Dio"<text:span text:style-name="Rimandonotaapièdipagina"><text:note text:note-class="footnote" text:id="_ftn17"><text:note-citation>18</text:note-citation><text:note-body><text:p text:style-name="Footnote">Il termine compare nei tardi<text:s/><text:span text:style-name="T271">Fioretti</text:span>, nel famoso episodio sulla perfetta letizia (<text:span text:style-name="T272">Fioretti</text:span><text:s/>VIII, FF 1836; si tratta di una rielaborazione della testimonianza su Francesco "Della vera e perfetta letizia", riportata negli<text:s/><text:span text:style-name="T273">Scritti,<text:s/></text:span>FF 278). I<text:s/><text:span text:style-name="T274">Fioretti</text:span>, testo del XIV secolo, riprendono abbastanza fedelmente il testo degli<text:s/><text:span text:style-name="T275">Actus beati Francisci et sociorum eius<text:s/></text:span>(1327-1337)<text:span text:style-name="T276">.<text:s/></text:span>Sorrell difende la storicità di diversi elementi degli<text:s/><text:span text:style-name="T277">Actus- Fioretti</text:span>, soprattutto per quanto attiene allo<text:s/><text:span text:style-name="T278">spirito</text:span><text:s/>francescano delle origini, benché si tratti di opere assai tarde e quanto mai inclini all'amplificazione miracolistica. Cfr. R. D. Sorrell, op.cit., Appendix III, p.152 - 157.<text:s/><text:span text:style-name="T279"><text:s/></text:span></text:p></text:note-body></text:note></text:span>. <text:s/>Francesco lotterà per tutta la vita, spesso affrontando gravi delusioni, per conservare il carattere originario della<text:s/><text:span text:style-name="T280">fraternitas</text:span>,<text:s/><text:span text:style-name="T281">a fianco<text:s/></text:span>dei poveri, non solo al loro servizio. È noto come per tutta la<text:s/><text:soft-page-break/>vita, anche a pochi mesi dalla morte, abbandonata la guida dell'Ordine, desiderava ritornare alle origini, al servizio dei lebbrosi. Ma l'Ordine, enormemente accresciuto di numero, si era nel frattempo strutturato e già precocemente clericalizzato. Un episodio riferito dai biografi rappresenta bene questa lotta di Francesco con la sua stessa creatura, condotta ormai non con strumenti di potere giuridici, a cui aveva rinunciato, ma con la sola forza dell'esempio. A Greccio (o Rieti) in occasione del Natale (o della Pasqua: anche su questo le fonti divergono) i frati, animati dal desiderio di solennizzare adeguatamente l'importante festività religiosa, imbandiscono un pranzo con "belle tovaglie bianche e vasellame di vetro". Francesco silenziosamente esce, e si ripresenta bussando alla porta come mendicante. Viene fatto entrare; chiesta la carità di un po' di cibo, lo riceve "per amore del Signore Dio" e si mette a consumare in silenzio il suo pasto, seduto per terra. È una sorta di azione profetica rivolta<text:s/><text:span text:style-name="T282">contro</text:span><text:s/>suoi frati, nel contesto di un ordine ormai clericalizzato: Francesco non voleva infatti che mai si trovassero "il povero per terra, e i frati più in alto" (<text:span text:style-name="T283">pauper in terra, et fratres in alto</text:span>)<text:span text:style-name="Rimandonotaapièdipagina"><text:note text:note-class="footnote" text:id="_ftn18"><text:note-citation>19</text:note-citation><text:note-body><text:p text:style-name="Footnote"><text:span text:style-name="T284">Speculum perfectionis,</text:span><text:s/>22, FF 1705-1706</text:p></text:note-body></text:note></text:span>.</text:p>
      <text:p text:style-name="P285"/>
      <text:p text:style-name="Standard"/>
      <text:p text:style-name="P286">C'è poi un ulteriore aspetto della "scandalosa” fraternitas a cui in questo contesto possiamo solo accennare<text:s/><text:span text:style-name="T287">en passant</text:span>: l'associazione ad essa delle donne, che rompeva le regole di separazione e la gerarchia di genere dell'epoca. Non c'è dubbio che Francesco stesso nutrì realistiche preoccupazioni sia di sicurezza, sia di opportunità e "decenza", per Chiara e le sue sorelle, a causa dell’impossibilità per loro di praticare lo stesso stile randagio della primitiva<text:s/><text:span text:style-name="T288">fraternitas</text:span>. Quasi subito la loro sequela di Francesco assunse tratti monastici, nella clausura a San Damiano. I biografi mettono inoltre in bocca allo stesso Francesco, non è chiaro con quanta attendibilità, anche diverse dure espressioni sul "pericolo" rappresentato dalle donne (d'altronde non prive di riscontri in entrambe le<text:s/><text:span text:style-name="T289">Regole</text:span><text:span text:style-name="Rimandonotaapièdipagina"><text:note text:note-class="footnote" text:id="_ftn19"><text:note-citation>20</text:note-citation><text:note-body><text:p text:style-name="Footnote">Cfr. ad es.<text:s/><text:span text:style-name="T290">Regola non bollata</text:span>, 12, FF 38 e<text:s/><text:span text:style-name="T291">Regola bollata</text:span><text:s/>11, FF 105-106.</text:p></text:note-body></text:note></text:span>). I<text:s/><text:span text:style-name="T292">Fioretti</text:span><text:s/>salvano però il delizioso episodio, che potrebbe anche essere fittizio nel senso della fattualità storica, intorno alla realizzazione del desiderio di "santa Chiara" di pranzare almeno una volta insieme a "santo Francesco" e ai suoi<text:span text:style-name="Rimandonotaapièdipagina"><text:note text:note-class="footnote" text:id="_ftn20"><text:note-citation>21</text:note-citation><text:note-body><text:p text:style-name="Footnote"><text:span text:style-name="T293">Fioretti</text:span>, 15, FF 1844. È ben nota peraltro e documentata la stima spirituale di Francesco per Chiara, da lui talora consultata in fasi decisive del suo percorso.</text:p></text:note-body></text:note></text:span>. Sopravvive qui forse un tratto dirompente della primitiva<text:s/><text:span text:style-name="T294">fraternitas</text:span>, capace di andare oltre, con gioia e semplicità, le stesse barriere di genere. Si tenga presente che la questione non è affatto estranea al nostro tema, vista lo stretto nesso storico che storicamente ha legato donne, corporeità, natura. È dunque significativo che solo un testimone, il non francescano Giacomo da Vitry, descrivendo nel 1216 con ammirazione il nuovo movimento religioso, accanto al termine<text:s/><text:span text:style-name="T295">fratres minores,<text:s/></text:span>utilizzi anche<text:s/><text:span text:style-name="T296">sorores minores</text:span><text:s/>per il seguito femminile di Francesco<text:span text:style-name="Rimandonotaapièdipagina"><text:note text:note-class="footnote" text:id="_ftn21"><text:note-citation>22</text:note-citation><text:note-body><text:p text:style-name="P297"><text:s/>Giacomo da Vitry,<text:s/><text:span text:style-name="T298">Lettera dell'ottobre 1216</text:span>, 8, FF 2205.</text:p></text:note-body></text:note></text:span>, per il quale era più comunemente utilizzato il più feudale e cortese<text:s/><text:span text:style-name="T299">pauperes</text:span><text:s/><text:span text:style-name="T300">dominae<text:s/></text:span>(povere signore): espressione senza dubbio di rispetto, ma forse anche un modo per prendere asceticamente le "distanze" da loro. Ricordiamo che ai "poveri di Lione", i valdesi, era tra le altre cose rimproverata (calunniosamente) la promiscuità tra uomini e donne nella loro predicazione itinerante.</text:p>
      <text:p text:style-name="Standard"/>
      <text:p text:style-name="P301">È tempo ora di costruire un ponte più diretto verso la creazione non-umana, oggetto della nostra analisi: abbiamo visto come per<text:s/><text:span text:style-name="T302">innalzarsi<text:s/></text:span>alla fraternità in un mondo strutturato gerarchicamente, per Francesco occorra in realtà, sull'esempio del Figlio di Dio, volontariamente<text:s/><text:span text:style-name="T303">scendere</text:span>. Essere e restare<text:s/><text:span text:style-name="T304">minores</text:span>. Ma che cosa troviamo in basso, sotto i nostri piedi, se non la terra,<text:span text:style-name="T305"><text:s/></text:span>in latino<text:s/><text:span text:style-name="T306">humus</text:span>?<text:s/><text:span text:style-name="T307">Humus</text:span>,<text:s/><text:span text:style-name="T308">humilitas,<text:s/></text:span>strettamente legata a<text:s/><text:span text:style-name="T309">minoritas</text:span>: ecco un'altra parola chiave della spiritualità di Francesco. <text:s text:c="2"/>Credo che Francesco abbia<text:s/><text:span text:style-name="T310">ritrovato</text:span><text:s/>la natura solo attraverso la crisi della<text:s/><text:span text:style-name="T311">conversio. <text:s/></text:span></text:p>
      <text:p text:style-name="P312">È per questa via, potremmo dire la "via della terra", dello stare volontariamente e con piacere in basso, che il cerchio della fraternità e della sororità si allarga verso la natura, non come un'aggiunta folkloristica a temi "più seri" (il deludente esito di certa oleografia "francescana"), ma con intima coerenza. Per questa via Francesco ha saputo poi integrare nel nuovo orizzonte spirituale anche il suo amore giovanile, mediato da suggestioni letterarie e musicali, per la natura. <text:s/></text:p>
      <text:p text:style-name="Standard"/>
      <text:soft-page-break/>
      <text:p text:style-name="P313"><text:span text:style-name="T314">Ecco come Tommaso da Celano nella<text:s/></text:span><text:span text:style-name="T315">Vita prima</text:span><text:span text:style-name="T316"><text:s/>esprime</text:span><text:span text:style-name="T317"><text:s/></text:span><text:span text:style-name="T318">questo senso allargato di fraternità universale:</text:span></text:p>
      <text:p text:style-name="P319"/>
      <text:p text:style-name="P320"><text:span text:style-name="T321">Ridondava di spirito di carità, assumendo viscere di misericordia non solo verso gli uomini provati dal bisogno, ma anche verso gli animali bruti senza favella, i rettili, gli uccelli, e tutte le creature sensibili e insensibili</text:span><text:span text:style-name="T322"><text:note text:note-class="footnote" text:id="_ftn22"><text:note-citation>23</text:note-citation><text:note-body><text:p text:style-name="Footnote"><text:span text:style-name="T323">Vita prima</text:span>, 77. FF</text:p></text:note-body></text:note></text:span><text:span text:style-name="T324">.</text:span></text:p>
      <text:p text:style-name="P325"/>
      <text:p text:style-name="P326"><text:span text:style-name="T327">È un'espressione potentemente inclusiva: qualche decennio dopo Tommaso d'Aquino negherà che le creature non-umane possano essere<text:s/></text:span><text:span text:style-name="T328">diretto<text:s/></text:span><text:span text:style-name="T329">oggetto di carità</text:span><text:span text:style-name="T330"><text:note text:note-class="footnote" text:id="_ftn23"><text:note-citation>24</text:note-citation><text:note-body><text:p text:style-name="Footnote"><text:span text:style-name="T331">Summa theologica</text:span><text:s/>II<text:span text:style-name="T332">a</text:span><text:s/>II<text:span text:style-name="T333">ae</text:span>, q. 24. a. 3. Tommaso afferma: "Tuttavia le creature irrazionali possono essere amate come beni che vogliamo per altri, ossia in quanto vogliamo che esse siano conservate per l'onore di Dio e per l'utilità degli uomini. E<text:s/><text:span text:style-name="T334">in questo modo</text:span><text:s/>Dio stesso le ama a causa della carità (<text:span text:style-name="T335">ex caritate</text:span>)".</text:p></text:note-body></text:note></text:span><text:span text:style-name="T336">. <text:s/>D'altronde il prisma cristologico che caratterizza l'episodio del lebbroso non è meno presente nel rapporto con la natura. Se non c'è bisogno di spiegare, ad esempio, la preferenza di Francesco per gli agnelli (secondo i racconti biografici ne liberò molti già destinati alla morte),</text:span><text:span text:style-name="T337"><text:s/>lo stesso biografo ci informa che</text:span></text:p>
      <text:p text:style-name="P338"/>
      <text:p text:style-name="P339"><text:span text:style-name="T340">perfino per i vermi sentiva grandissimo affetto perché la Scrittura ha detto del Signore: Io sono verme e non uomo (Sal 21,6); perciò si preoccupava di toglierli dalla strada, perché non fossero schiacciati dai passanti</text:span><text:span text:style-name="T341"><text:note text:note-class="footnote" text:id="_ftn24"><text:note-citation>25</text:note-citation><text:note-body><text:p text:style-name="Footnote"><text:span text:style-name="T342">Vita prima</text:span><text:s/>29, 80, FF 458.</text:p></text:note-body></text:note></text:span><text:span text:style-name="T343">.</text:span></text:p>
      <text:p text:style-name="P344"/>
      <text:p text:style-name="P345"><text:span text:style-name="T346">Sono gesti per certi aspetti estremi, degni di un giainista o, nel XX secolo, di un Albert Schweitzer</text:span><text:span text:style-name="T347"><text:note text:note-class="footnote" text:id="_ftn25"><text:note-citation>26</text:note-citation><text:note-body><text:p text:style-name="Footnote">Albert Schweitzer,<text:s/><text:span text:style-name="T348">Rispetto per la vita</text:span>, Claudiana, Torino 1994 (ed. or.<text:s/><text:span text:style-name="T349">Die Ehrfurcht vor del Leben. Grundtexte aus fünf Jahrzehnten</text:span>, Beck, München 1966/1988)</text:p></text:note-body></text:note></text:span><text:span text:style-name="T350">. <text:s/>"</text:span><text:span text:style-name="T351">E finalmente - conclude Tommaso - chiamava tutte le creature col nome di fratello e sorella" (</text:span><text:span text:style-name="T352">Omnes denique creaturas fraterno nomine nuncupabat</text:span><text:span text:style-name="T353">)</text:span><text:span text:style-name="T354"><text:note text:note-class="footnote" text:id="_ftn26"><text:note-citation>27</text:note-citation><text:note-body><text:p text:style-name="Footnote"><text:span text:style-name="T355">Vita prima</text:span><text:s/>29, 81, FF 461</text:p></text:note-body></text:note></text:span><text:span text:style-name="T356">. La novità presente in Francesco non è il convenzionale simbolismo mistico che attinge ad elementi naturali, ma piuttosto il fatto che oltre al<text:s/></text:span><text:span text:style-name="T357">significato</text:span><text:span text:style-name="T358"><text:s/>(il Signore) anche il<text:s/></text:span><text:span text:style-name="T359">significante</text:span><text:span text:style-name="T360">, la creatura, conserva una sua consistenza e un suo valore autonomo, è realmente oggetto di un affetto "corporeo" e di delicati sentimenti, e per così dire compresa in un unico atto di affetto che termina in ultima istanza nel Creatore.</text:span></text:p>
      <text:p text:style-name="P361"/>
      <text:p text:style-name="P362"><text:span text:style-name="T363">5. <text:s/>Gli scritti di Francesco. Verso il<text:s/></text:span><text:span text:style-name="T364">Cantico di frate Sole.</text:span></text:p>
      <text:p text:style-name="P365"/>
      <text:p text:style-name="P366"><text:span text:style-name="T367">Con tutte le cautele cui sopra ho richiamato, alla ricerca del nuovo rapporto con il creato maturato da Francesco dopo la<text:s/></text:span><text:span text:style-name="T368">conversio</text:span><text:span text:style-name="T369">, ci rivolgeremo innanzitutto ai suoi scritti, tra i</text:span><text:span text:style-name="T370"><text:s/>quali spicca, per forza e densità di significato, il</text:span><text:span text:style-name="T371"><text:s/>Cantico di Frate Sole.</text:span><text:span text:style-name="T372"><text:s/>A parte questo testo eccezionale, dobbiamo ammettere, forse con un po' di delusione, che in questi scritti non troviamo molto</text:span><text:span text:style-name="T373"><text:s/></text:span><text:span text:style-name="T374">del Francesco in intima relazione con le creature di cui ci parla il papa e che invece emerge molto bene, come vedremo, dalle biografie antiche. Alcuni testi si prestano senz'altro ad essere letti come una preparazione al<text:s/></text:span><text:span text:style-name="T375">Cantico.<text:s/></text:span><text:span text:style-name="T376">Possiamo citare innanzi tutto l'</text:span><text:span text:style-name="T377">Esortazione alla lode di Dio</text:span><text:span text:style-name="T378"><text:note text:note-class="footnote" text:id="_ftn27"><text:note-citation>28</text:note-citation><text:note-body><text:p text:style-name="Footnote">FF 265a. Si tratta di una preghiera "che due testimoni oculari hanno rinvenuto in una cappella «nel luogo dell'Eremita» (Cesi di Terni) trascrivendola da una tavola dipinta e scritta di sua mano da Francesco, forse per la consacrazione della stessa cappella" (FF,<text:s/><text:span text:style-name="T379">Introduzione</text:span>, p. 184)</text:p></text:note-body></text:note></text:span><text:span text:style-name="T380">, i cui versi riecheggiano il<text:s/></text:span><text:span text:style-name="T381">Cantico dei tre giovani nella fornace</text:span><text:span text:style-name="T382"><text:s/>del libro di Daniele (Dn 3, 51-90; parte giunta sino noi solo in traduzione greca e siriaca), la principale fonte biblica sottostante al<text:s/></text:span><text:span text:style-name="T383">Cantico di frate Sole</text:span><text:span text:style-name="T384">, assieme al Salmo 148.</text:span></text:p>
      <text:p text:style-name="P385"/>
      <text:p text:style-name="P386"><text:span text:style-name="T387">[...] Lodatelo, cielo e terra. <text:s text:c="57"/></text:span><text:span text:style-name="T388">Lodate il Signore, o fiumi tutti.</text:span><text:span text:style-name="T389"><text:line-break/></text:span><text:span text:style-name="T390">Benedite il Signore, o figli di Dio. <text:s text:c="45"/>Questo è il giorno fatto dal Signore,</text:span><text:span text:style-name="T391"><text:line-break/>esultiamo e rallegriamoci in esso. <text:s text:c="45"/>Alleluia, alleluia, alleluia! Il Re di Israele. <text:s text:c="36"/></text:span><text:soft-page-break/><text:span text:style-name="T392">Ogni vivente dia lode al Signore. <text:s text:c="47"/>Lodate il Signore, perché è buono; <text:s text:c="45"/>tutti voi che leggete queste parole, benedite il Signore. <text:s text:c="11"/> </text:span></text:p>
      <text:p text:style-name="P393"><text:span text:style-name="T394">Benedite il Signore, o creature tutte.</text:span><text:span text:style-name="T395"><text:line-break/>Voi tutti, uccelli del cielo, lodate il Signore. <text:s text:c="33"/>Servi tutti del Signore, lodate il Signore. <text:s text:c="41"/>Giovani e fanciulle lodate il Signore. [...]</text:span></text:p>
      <text:p text:style-name="P396"/>
      <text:p text:style-name="P397"><text:span text:style-name="T398">Considerazioni analoghe si possono fare per le<text:s/></text:span><text:span text:style-name="T399">Lodi per ogni ora</text:span><text:span text:style-name="T400"><text:note text:note-class="footnote" text:id="_ftn28"><text:note-citation>29</text:note-citation><text:note-body><text:p text:style-name="Footnote">FF 264 Testo in forma di salmo responsoriale, recitato da Francesco "prima di ogni «Ora» dell'ufficio divino, stilisticamente più maturo, come ricordato dal commento alle<text:s/><text:span text:style-name="T401">Fonti</text:span><text:s/>(p.184).</text:p></text:note-body></text:note></text:span><text:span text:style-name="T402">, con analoghi rimandi biblici.</text:span></text:p>
      <text:p text:style-name="P403"/>
      <text:p text:style-name="P404"><text:span text:style-name="T405">[...] Benedite il Signore, opere tutte del Signore; <text:s text:c="25"/></text:span><text:span text:style-name="T406">lodiamolo ed esaltiamolo nei secoli. <text:s text:c="50"/></text:span></text:p>
      <text:p text:style-name="P407">Date lode al nostro Dio voi tutti suoi servi <text:s text:c="41"/>voi che temete Dio, piccoli e grandi; <text:s text:c="42"/>lodiamolo ed esaltiamolo nei secoli. <text:s text:c="46"/></text:p>
      <text:p text:style-name="P408">Lodino lui, glorioso, i cieli e la terra; <text:s text:c="49"/>lodiamolo ed esaltiamolo nei secoli. <text:s text:c="54"/></text:p>
      <text:p text:style-name="P409">E ogni creatura che è nel cielo <text:s text:c="64"/>e sopra la terra e sotto terra <text:s text:c="69"/>e il mare e le creature che sono in esso; <text:s text:c="36"/>lodiamolo ed esaltiamolo nei secoli.[...]</text:p>
      <text:p text:style-name="P410"/>
      <text:p text:style-name="P411"><text:span text:style-name="T412">Non si tratta di molto di più, come si può vedere, di un interessante "laboratorio" utile a spiegare la genesi remota del<text:s/></text:span><text:span text:style-name="T413">Cantico</text:span><text:span text:style-name="T414"><text:s/>nella profonda familiarità di Francesco con la Scrittura e la liturgia. <text:s/>Qualcosa di più specifico, e comunque in forma breve e dal contenuto per certi aspetti enigmatico, si trova nel<text:s/></text:span><text:span text:style-name="T415">Saluto alle virtù</text:span><text:span text:style-name="T416"><text:note text:note-class="footnote" text:id="_ftn29"><text:note-citation>30</text:note-citation><text:note-body><text:p text:style-name="Footnote">FF 256-258. <text:s/>La<text:s/><text:span text:style-name="T417">Salutatio virtutum<text:s/></text:span>è una meditazione sul rapporto delle diverse virtù l'una con l'altra e sul loro procedere dalla fonte comune, la Sapienza di Dio.</text:p></text:note-body></text:note></text:span><text:span text:style-name="T418">.<text:s/></text:span><text:span text:style-name="T419">In particolare</text:span><text:span text:style-name="T420"><text:s/></text:span><text:span text:style-name="T421">della virtù dell'</text:span><text:span text:style-name="T422">obbedienza</text:span><text:span text:style-name="T423"><text:s/>Francesco scrive:</text:span></text:p>
      <text:p text:style-name="P424"/>
      <text:p text:style-name="P425"><text:span text:style-name="T426">La santa obbedienza</text:span><text:span text:style-name="T427"><text:line-break/></text:span><text:span text:style-name="T428">confonde tutte le volontà corporali e carnali</text:span><text:span text:style-name="T429"><text:line-break/></text:span><text:span text:style-name="T430">e ogni volontà propria,</text:span><text:span text:style-name="T431"><text:line-break/></text:span><text:span text:style-name="T432">e tiene il suo corpo mortificato per l’obbedienza</text:span><text:span text:style-name="T433"><text:line-break/></text:span><text:span text:style-name="T434">allo spirito e per l’obbedienza al proprio fratello;</text:span><text:span text:style-name="T435"><text:line-break/></text:span><text:span text:style-name="T436">e allora l’uomo è suddito e sottomesso</text:span><text:span text:style-name="T437"><text:line-break/></text:span><text:span text:style-name="T438">a tutti gli uomini che sono nel mondo,</text:span><text:span text:style-name="T439"><text:line-break/></text:span><text:span text:style-name="T440">e non soltanto ai soli uomini,</text:span><text:span text:style-name="T441"><text:line-break/></text:span><text:span text:style-name="T442">ma anche a tutte le bestie e alle fiere,</text:span><text:span text:style-name="T443"><text:line-break/></text:span><text:span text:style-name="T444">così che possano fare di lui quello che vogliono</text:span><text:span text:style-name="T445"><text:line-break/></text:span><text:span text:style-name="T446">per quanto sarà loro concesso dall’alto del Signore</text:span><text:span text:style-name="T447">.</text:span><text:span text:style-name="T448"><text:note text:note-class="footnote" text:id="_ftn30"><text:note-citation>31</text:note-citation><text:note-body><text:p text:style-name="P449"><text:span text:style-name="T450"><text:s/>"</text:span><text:span text:style-name="T451">[...] subditus et suppositus omnibus hominibus, qui sunt in mundo, et non tantum solis hominibus, sed etiam omnibus bestiis et feris, ut possint facere de eo, quicquid voluerint, quantum fuerit eis datum desuper a Domino".</text:span></text:p></text:note-body></text:note></text:span><text:span text:style-name="T452"><text:s text:c="2"/></text:span></text:p>
      <text:p text:style-name="P453"/>
      <text:p text:style-name="P454"><text:span text:style-name="T455">In via provvisoria possiamo dire che questo testo, che può essere meglio compreso alla luce di diversi episodi della vita di Francesco, ci rimanda ai temi centrali dell'</text:span><text:span text:style-name="T456">humilitas</text:span><text:span text:style-name="T457"><text:s/>e della<text:s/></text:span><text:span text:style-name="T458">minoritas,<text:s/></text:span><text:span text:style-name="T459">estesa addirittura ai rapporti con la creazione non-umana. A questo punto però la ricerca<text:s/></text:span><text:span text:style-name="T460">diretta<text:s/></text:span><text:span text:style-name="T461">negli Scritti di Francesco di testi riferibili alla natura-non umana rischia di piantarci in asso. <text:s/>Veniamo dunque al testo meritatamente più famoso.</text:span></text:p>
      <text:p text:style-name="P462"/>
      <text:p text:style-name="P463"><text:span text:style-name="T464">6. Il Cantico di Frate Sole</text:span></text:p>
      <text:p text:style-name="P465"/>
      <text:p text:style-name="P466"><text:span text:style-name="T467">Altissimu, onnipotente, bon Signore, <text:s text:c="112"/>T</text:span><text:span text:style-name="T468">ue so' le laude, la gloria e l'honore et onne benedictione. <text:s text:c="78"/>Ad Te solo, Altissimo, se konfane, <text:s text:c="117"/>et nullu homo ène dignu Te mentovare. <text:s text:c="101"/></text:span></text:p>
      <text:p text:style-name="P469">Laudato sie, mi' Signore, cum tucte le Tue creature, <text:s text:c="75"/>spetialmente messor lo frate Sole, <text:s text:c="118"/>lo quale è iorno et allumini noi per lui. <text:s text:c="110"/>Et ellu è bellu e radiante cum grande splendore: <text:s text:c="95"/>de Te, Altissimo, porta significatione. <text:s text:c="103"/></text:p>
      <text:p text:style-name="P470">Laudato si', mi' Signore, per sora Luna e le stelle: <text:s text:c="93"/>in celu l'ài formate clarite et pretiose et belle. <text:s text:c="92"/>Laudato si', mi' Signore, per frate Vento <text:s text:c="109"/>et per aere et nubilo et sereno et onne tempo, <text:s text:c="98"/>per lo quale a le Tue creature dài sustentamento. <text:s text:c="86"/></text:p>
      <text:p text:style-name="P471">Laudato si', mi' Signore, per sor'Acqua, <text:s text:c="109"/>la quale è multo utile et humile et pretiosa et casta. <text:s text:c="82"/></text:p>
      <text:p text:style-name="P472">Laudato si', mi' Signore, per frate Focu, <text:s text:c="107"/>per lo quale ennallumini la nocte: <text:s text:c="118"/>ed ello è bello et iocundo et robustoso et forte. <text:s text:c="88"/></text:p>
      <text:p text:style-name="P473">Laudato si', mi' Signore, per sora nostra matre Terra, <text:s text:c="88"/>la quale ne sustenta et governa, <text:s text:c="131"/>et produce diversi fructi con coloriti fiori et herba. <text:s text:c="133"/></text:p>
      <text:p text:style-name="P474">Laudato si', mi' Signore, <text:s text:c="132"/>per quelli ke perdonano per lo Tuo amore <text:s text:c="106"/>et sostengo infirmitate et tribulatione. <text:s text:c="108"/>Beati quelli ke 'l sosterrano in pace, <text:s text:c="114"/>ka da Te, Altissimo, sirano incoronati. <text:s text:c="103"/></text:p>
      <text:p text:style-name="P475">Laudato si', mi' Signore, per sora nostra Morte corporale, <text:s text:c="80"/>da la quale nullu homo vivente po' skappare: <text:s text:c="97"/>guai a quelli ke morrano ne le peccata mortali; <text:s text:c="94"/>beati quelli ke trovarà ne le Tue sanctissime voluntati, <text:s text:c="85"/>ka la morte secunda no 'l farrà male. <text:s text:c="106"/></text:p>
      <text:p text:style-name="P476">Laudate e benedicete mi' Signore et rengratiate <text:s text:c="98"/>e serviateli cum grande humilitate.</text:p>
      <text:p text:style-name="P477"/>
      <text:p text:style-name="P478"><text:span text:style-name="T479">Il<text:s/></text:span><text:span text:style-name="T480">Cantico di Frate sole</text:span><text:span text:style-name="T481"><text:s/>o</text:span><text:span text:style-name="T482"><text:s/>Cantico delle creature<text:s/></text:span><text:span text:style-name="T483">(</text:span><text:span text:style-name="T484">Laus creaturarum/ de creaturis</text:span><text:span text:style-name="T485">)</text:span><text:span text:style-name="T486"><text:s/></text:span><text:span text:style-name="T487">è un testo di straordinaria ricchezza sul piano poetico e teologico, un testo complesso per la sua densità, nonostante la semplicità dello stile. In questa sede non è possibile neppure sfiorare i molteplici problemi che il Cantico pone a livello storico-filologico, linguistico e letterario. Soprattutto dalla<text:s/></text:span><text:span text:style-name="T488">Compilazione di Assisi</text:span><text:span text:style-name="T489"><text:note text:note-class="footnote" text:id="_ftn31"><text:note-citation>32</text:note-citation><text:note-body><text:p text:style-name="Footnote"><text:span text:style-name="T490">Compilazione di Assisi</text:span>, 83-84, FF 1614-1616.</text:p></text:note-body></text:note></text:span><text:span text:style-name="T491"><text:s/></text:span><text:span text:style-name="T492">e dallo<text:s/></text:span><text:span text:style-name="T493">Speculum perfectionis</text:span><text:span text:style-name="T494"><text:note text:note-class="footnote" text:id="_ftn32"><text:note-citation>33</text:note-citation><text:note-body><text:p text:style-name="Footnote"><text:span text:style-name="T495">Speculum perfectionis</text:span>, 100-101, FF 1799-1800</text:p></text:note-body></text:note></text:span><text:span text:style-name="T496"><text:s/>sappiamo che Francesco avrebbe scritto , o dettato, il testo nella primavera del 1225, quando si trovava, gravemente malato e quasi cieco, presso il monastero delle "povere signore" di san Damiano. Le fonti riferiscono che l'ispirazione di comporre il Cantico venne a Francesco dopo una terribile notte in cui era stato tormentato dai topi (ecco uno dei casi, non l'unico, in cui gli animali compaiono nei racconti biografici con un ruolo negativo). Il Signore gli infatti aveva donato la certezza interiore della vita eterna, che eccede infinitamente le afflizioni presenti. È l'esperienza della cosiddetta<text:s/></text:span><text:span text:style-name="T497">certificatio</text:span><text:span text:style-name="T498">. Al mattino Francesco decise dunque di comporre questa "nuova lode" che i frati, come<text:s/></text:span><text:span text:style-name="T499">joculatores Domini<text:s/></text:span><text:span text:style-name="T500">(giullari del Signore)</text:span><text:span text:style-name="T501"><text:s/></text:span><text:span text:style-name="T502">avrebbero dovuto cantare al popolo, accompagnando il canto con la predicazione e l'invito alla penitenza. Si vede<text:s/></text:span><text:soft-page-break/><text:span text:style-name="T503">dunque come il<text:s/></text:span><text:span text:style-name="T504">Cantico<text:s/></text:span><text:span text:style-name="T505">si inserisca organicamente in un progetto di evangelizzazione popolare concepito da Francesco. <text:s/>Non essendo possibile farne qui un'analisi completa, mi limiterò solo ad alcuni problemi e motivi, a partire dalle sollecitazioni dell'etica ambientale.</text:span></text:p>
      <text:p text:style-name="P506"/>
      <text:p text:style-name="P507"><text:span text:style-name="T508">Uno dei principali problemi interpretativi riguarda il senso di quel<text:s/></text:span><text:span text:style-name="T509">per</text:span><text:span text:style-name="T510"><text:s/>che ritorna, con andamento litanico, nelle strofe (o lasse) del<text:s/></text:span><text:span text:style-name="T511">Cantico</text:span><text:span text:style-name="T512">. La questione ha un versante sia filologico che teologico. Se "per" avesse il senso, per altro attestato nell'italiano del tempo, di un complemento d'agente, cioè "da parte di" (come in francese<text:s/></text:span><text:span text:style-name="T513">par</text:span><text:span text:style-name="T514">), vi sarebbe completa continuità tra il<text:s/></text:span><text:span text:style-name="T515">Cantico</text:span><text:span text:style-name="T516"><text:s/>e i principali modelli biblici e liturgici di Francesco, cioè i già menzionati salmo 148 e il<text:s/></text:span><text:span text:style-name="T517">Cantico dei tre giovani nella fornace</text:span><text:span text:style-name="T518"><text:s/>di Daniele: infatti in entrambi i testi, con cui Francesco aveva grande familiarità, le creature stesse sono invitate a lodare il Signore. Sono inoltre attestati numerosi casi in cui Francesco ha effettivamente invitato le creature non-umane alla lode di Dio (ad es. la famosa "predica agli uccelli" presso Bevagna, su cui poi torneremo), e dunque l'idea di una lode<text:s/></text:span><text:span text:style-name="T519">cosmica<text:s/></text:span><text:span text:style-name="T520">è tutt'altro che assente dal suo orizzonte. <text:s/>Tuttavia, questo senso di "per" è difficilmente sostenibile sul piano linguistico-filologico, per ragioni che qui non è possibile sviluppare</text:span><text:span text:style-name="T521"><text:note text:note-class="footnote" text:id="_ftn33"><text:note-citation>34</text:note-citation><text:note-body><text:p text:style-name="Footnote">Tra le considerazioni possibili, la stranezza del ricorso a un congiuntivo<text:s/><text:span text:style-name="T522">passivo</text:span>, con significato esortativo ("laudato<text:s/><text:span text:style-name="T523">si'<text:s/></text:span>"), se davvero l'intenzione fosse quella di esortare le<text:s/><text:span text:style-name="T524">creature</text:span><text:s/>alla lode del Signore.</text:p></text:note-body></text:note></text:span><text:span text:style-name="T525">. Restano dunque il significato causale ("a motivo, a causa di") e quello strumentale ("attraverso, per mezzo di"), che oggi raccoglie la maggior parte dei consensi. I due significati non sono per altro, a mio avviso, incompatibili, ma trapassano l''uno nell'altro. Se questa interpretazione è corretta, Francesco non si rivolge<text:s/></text:span><text:span text:style-name="T526">direttamente<text:s/></text:span><text:span text:style-name="T527">alle creature, ma piuttosto agli esseri umani</text:span><text:span text:style-name="T528"><text:note text:note-class="footnote" text:id="_ftn34"><text:note-citation>35</text:note-citation><text:note-body><text:p text:style-name="Footnote">Questa è anche l'interpretazione, che mi pare convincente, di Roger D. Sorrel, op. cit., p. 115-124.</text:p></text:note-body></text:note></text:span><text:span text:style-name="T529">, destinatari dell'annuncio evangelico rivolto loro dai frati,<text:s/></text:span><text:span text:style-name="T530">joculatores Domini</text:span><text:span text:style-name="T531">. <text:s/>Ma veniamo ad alcuni aspetti specifici del<text:s/></text:span><text:span text:style-name="T532">Cantico</text:span><text:span text:style-name="T533">.</text:span></text:p>
      <text:p text:style-name="P534"/>
      <text:p text:style-name="P535"/>
      <text:p text:style-name="P536"><text:span text:style-name="T537">Altissimu, onnipotente, bon Signore, <text:s text:c="112"/>Tue so' le laude, la gloria e l'honore et onne benedictione. <text:s text:c="78"/>Ad Te solo, Altissimo, se konfane, <text:s text:c="117"/>et nullu homo ène dignu Te mentovare.</text:span></text:p>
      <text:p text:style-name="P538"/>
      <text:p text:style-name="P539"><text:span text:style-name="T540">Sin dall'inizio il testo smentisce alcune letture, o piuttosto forzature contemporanee: nel</text:span><text:span text:style-name="T541"><text:s/>Cantico</text:span><text:span text:style-name="T542"><text:s/>non vi è traccia di panteismo naturalistico. Oggetto di lode e di adorazione non è la Natura, ma il Signore, l’”altissimo”; di cui Francesco afferma, con evidente eco biblica, "nullo homo ène dignu te mentovare".</text:span></text:p>
      <text:p text:style-name="P543"/>
      <text:p text:style-name="P544"><text:span text:style-name="T545">Laudato sie, mi' Signore,</text:span><text:span text:style-name="T546"><text:s/>cum<text:s/></text:span><text:span text:style-name="T547">tucte le Tue creature, <text:s text:c="2"/></text:span></text:p>
      <text:p text:style-name="P548"/>
      <text:p text:style-name="P549"><text:span text:style-name="T550">Ma proprio perché Dio è l'Altissimo, il cui Nome è indicibile, la lode umana a Lui passa per così dire necessariamente attraverso la sua opera, la creazione. "Laudato si', mi' Signore,<text:s/></text:span><text:span text:style-name="T551">cum</text:span><text:span text:style-name="T552"><text:s/>tutte le Tue creature". Questo<text:s/></text:span><text:span text:style-name="T553">cum,<text:s/></text:span><text:span text:style-name="T554">(con, assieme a) prepara i successivi<text:s/></text:span><text:span text:style-name="T555">per<text:s/></text:span><text:span text:style-name="T556">ed è con essi coerente nel senso ricordato. Dio è sempre lodato<text:s/></text:span><text:span text:style-name="T557">con</text:span><text:span text:style-name="T558"><text:s/>le sue opere e<text:s/></text:span><text:span text:style-name="T559">attraverso</text:span><text:span text:style-name="T560"><text:s/>le sue opere. <text:s/>È un "Dio nella creazione", come suona il titolo di un'importante opera di Jürgen Moltmann</text:span><text:span text:style-name="T561"><text:note text:note-class="footnote" text:id="_ftn35"><text:note-citation>36</text:note-citation><text:note-body><text:p text:style-name="P562"><text:span text:style-name="T563"><text:s/></text:span><text:span text:style-name="T564">Jürgen Moltmann,<text:s/></text:span><text:span text:style-name="T565">Dio nella creazione. Dottrina ecologica della creazione</text:span><text:span text:style-name="T566">, Queriniana, Brescia 1992 (</text:span><text:span text:style-name="T567">Gott in der Schöpfung. Ökologische Schöpfungslehre</text:span><text:span text:style-name="T568">, Chr. Kaiser Verlag, München 1985).</text:span></text:p></text:note-body></text:note></text:span><text:span text:style-name="T569">. In termini concettuali, non di panteismo dunque si deve parlare, ma semmai di<text:s/></text:span><text:span text:style-name="T570">panenteismo</text:span><text:span text:style-name="T571">: la presenza di Dio<text:s/></text:span><text:span text:style-name="T572">in<text:s/></text:span><text:span text:style-name="T573">tutte le cose. La spiritualità di Francesco, in contrasto con molto ascetismo precedente e successivo, che in parte non risparmiò il suo stesso Ordine, è sempre profondamente incarnata, corporea, in piena continuità con l'atto iniziale della<text:s/></text:span><text:span text:style-name="T574">conversio</text:span><text:span text:style-name="T575">: l'adesione a Cristo incontrato nella<text:s/></text:span><text:span text:style-name="T576">carne</text:span><text:span text:style-name="T577"><text:s/>del lebbroso. <text:s/></text:span></text:p>
      <text:p text:style-name="P578"/>
      <text:p text:style-name="P579"><text:span text:style-name="T580">Sorge a questo punto una domanda di natura storica e teologica: dobbiamo leggere il<text:s/></text:span><text:span text:style-name="T581">Cantico</text:span><text:span text:style-name="T582"><text:s/>come un testo anticataro? Il movimento cataro (o albigese), ampiamente diffuso nella Francia meridionale,<text:s/></text:span><text:soft-page-break/><text:span text:style-name="T583">ma anche nell'Italia centro- settentrionale, considerava l'intera creazione materiale come malvagia ed opera di non di Dio, ma del demonio. Coerentemente con queste premesse, rifiutava l'intero Antico Testamento, ma anche la sessualità e il matrimonio. Ora il<text:s/></text:span><text:span text:style-name="T584">Cantico</text:span><text:span text:style-name="T585"><text:s/>è senza alcun dubbio "anticataro" in senso<text:s/></text:span><text:span text:style-name="T586">oggettivo</text:span><text:span text:style-name="T587">, per la sua forte affermazione della fondamentale bontà del creato, in sintonia con la dichiarazione di Dio stesso in Genesi 1, 31: "Dio vide quanto aveva fatto, ed ecco, era cosa molto buona". Francesco era certamente consapevole della presenza di movimenti ereticali, ben documentata nell'Italia dell'epoca, e se ne distingueva come è noto sia per posizioni teologiche, sia per l'atteggiamento nei confronti della gerarchia della Chiesa. Tuttavia, diversamente da Domenico di<text:s/></text:span><text:span text:style-name="T588">Guzmán</text:span><text:span text:style-name="T589">, non intese mai la sua predicazione come<text:s/></text:span><text:span text:style-name="T590">esplicita<text:s/></text:span><text:span text:style-name="T591">azione di contrasto, pastorale e teologico, di tali gruppi. Il<text:s/></text:span><text:span text:style-name="T592">Cantico di frate sole<text:s/></text:span><text:span text:style-name="T593">non va dunque letto impropriamente come il pretesto, in forma poetica e spirituale, per sviluppare una polemica teologica. <text:s/>Ma passiamo a considerare l'intreccio di alcuni motivi ricorrenti nelle strofe successive.</text:span></text:p>
      <text:p text:style-name="P594"/>
      <text:p text:style-name="P595"><text:span text:style-name="T596">spetialmente messor lo frate Sole, <text:s text:c="117"/>lo quale è iorno et allumini noi per lui. <text:s text:c="110"/>Et ellu è bellu e radiante cum grande splendore: <text:s text:c="94"/>de Te, Altissimo, porta significatione. <text:s text:c="2"/></text:span></text:p>
      <text:p text:style-name="P597"/>
      <text:p text:style-name="P598"><text:span text:style-name="T599">Dio è lodato innanzitutto per "messer lo frate Sole" che meritatamente dà il titolo al<text:s/></text:span><text:span text:style-name="T600">Cantico</text:span><text:span text:style-name="T601">. Si noti come il sole sia contemporaneamente indicato con un titolo cortese (</text:span><text:span text:style-name="T602">messer</text:span><text:span text:style-name="T603">), che richiama la sua<text:s/></text:span><text:span text:style-name="T604">signoria<text:s/></text:span><text:span text:style-name="T605">nell'ordine della natura (noi sappiamo che tutta la vita e persino l'energia che è sulla terra vengono dal sole), e con il termine<text:s/></text:span><text:span text:style-name="T606">frate,<text:s/></text:span><text:span text:style-name="T607">che</text:span><text:span text:style-name="T608"><text:s/></text:span><text:span text:style-name="T609">indica invece coappartenza, fraternità universale all'interno del creato.</text:span></text:p>
      <text:p text:style-name="P610"><text:span text:style-name="T611">Nel seguito del<text:s/></text:span><text:span text:style-name="T612">Cantico<text:s/></text:span><text:span text:style-name="T613">Francesco si</text:span><text:span text:style-name="T614"><text:s/></text:span><text:span text:style-name="T615">rivolge alle diverse creature chiamandole<text:s/></text:span><text:span text:style-name="T616">“frate Vento..sora Luna...sor'Acqua...frate Focu...sora nostra matre Terra...<text:s/></text:span><text:span text:style-name="T617">sora nostra Morte corporale</text:span><text:span text:style-name="T618">"</text:span><text:span text:style-name="T619"><text:note text:note-class="footnote" text:id="_ftn36"><text:note-citation>37</text:note-citation><text:note-body><text:p text:style-name="Footnote">L'osservazione di alcuni interpreti secondo cui questi appellativi andrebbero intesi nel senso dell'appartenenza ideale ad un "ordine religioso" va perlomeno corretta con le osservazioni che ho già fatto riguardo al senso più ampio e originario della<text:s/><text:span text:style-name="T620">fraternitas</text:span>.</text:p></text:note-body></text:note></text:span><text:span text:style-name="T621">: <text:s/>tra gli esseri umani e le creature è dunque affermata una profonda "comunanza ontologica", espressione che tuttavia suona freddamente tecnica rispetto al calore delle espressioni usate da Francesco, che invece<text:s/></text:span><text:span text:style-name="T622">esalta</text:span><text:span text:style-name="T623"><text:s/>il sole, senza minimamente scivolare nell'eliolatria. Si noti poi come questa celebrazione del sole fonda insieme un richiamo esplicito all'utilità umana, manifesta nell'espressione "lo qual è iorno, et allumini noi per lui" (il sole come "grande luminario" e regolatore del tempo umano</text:span><text:span text:style-name="T624"><text:note text:note-class="footnote" text:id="_ftn37"><text:note-citation>38</text:note-citation><text:note-body><text:p text:style-name="Footnote">Cfr. Gen. 1,16.</text:p></text:note-body></text:note></text:span><text:span text:style-name="T625">) ed elementi estetici, di puro godimento della bellezza, come nell'altra espressione "ed ellu è bellu e radiante cum grande splendore". Queste diverse ragioni di gratitudine confluiscono poi nel riferimento a Dio, di cui le creature sono il riflesso: "de te, Altissimo, porta significazione". <text:s/>Il sole creato rimanda ultimamente al Sole increato, Dio, di cui il primo è come un'immagine; non tuttavia come un pallido e astratto simbolo, il cui valore per così dire si dissolve nel rimando trascendente (e questo era il rischio corso da certo astratto simbolismo altomedievale), ma come una realtà che conserva una sua consistenza, preminenza e particolare bellezza nell'ordine della natura.</text:span></text:p>
      <text:p text:style-name="P626"/>
      <text:p text:style-name="P627"><text:span text:style-name="T628">Sin dalle prime due lasse, appare bene come la visione del creato di Francesco superi e integri in forma intuitiva le polarità che caratterizzano oggi il dibattito filosofico-ambientale. In un quadro di riferimento profondamente teocentrico, è affermato anche il carattere unico dell'essere umano, a cui tutto serve, anche il sole. Nello stesso tempo noi pure siamo<text:s/></text:span><text:span text:style-name="T629">sottomessi</text:span><text:span text:style-name="T630">, dipendenti</text:span><text:span text:style-name="T631"><text:s/>(</text:span><text:span text:style-name="T632">come ci ricorda anche MacIntyre</text:span><text:span text:style-name="T633"><text:note text:note-class="footnote" text:id="_ftn38"><text:note-citation>39</text:note-citation><text:note-body><text:p text:style-name="Footnote">Alasdair MacIntyre<text:span text:style-name="T634">,<text:s/></text:span><text:span text:style-name="T635">Animali razionali dipendenti. Perché gli uomini hanno bisogno delle virtù</text:span><text:span text:style-name="T636">, Vita e pensiero, Milano, 2001 (</text:span><text:span text:style-name="T637">Dependent Rational Animals. Why Human Beings Need the Virtues,<text:s/></text:span><text:span text:style-name="T638">Open Court, Chicago 1999)</text:span></text:p></text:note-body></text:note></text:span><text:span text:style-name="T639">)</text:span><text:span text:style-name="T640"><text:s/></text:span><text:span text:style-name="T641">dall'ordine della natura, a cominciare dall'energia che ci è donata dal sole; nel seguito del<text:s/></text:span><text:span text:style-name="T642">Cantico</text:span><text:span text:style-name="T643"><text:s/>compariranno poi gli altri elementi e infine la terra. Nello stesso tempo, l’orizzonte dell'utilità umana nel senso più angusto è trasceso dalla dimensione gratuita della bellezza,<text:s/></text:span><text:soft-page-break/><text:span text:style-name="T644">che Francesco sa cogliere con stupore quasi infantile nelle creature.</text:span></text:p>
      <text:p text:style-name="P645"><text:span text:style-name="T646">Questa contemplazione rimanda alla ragion d'essere profonda delle creature in certa misura indipendente dall'uomo, ma essenzialmente per la gloria di Dio. Nelle principali fonti d'ispirazione biblico-liturgiche di Francesco, il salmo 148 e il<text:s/></text:span><text:span text:style-name="T647">Cantico dei tre giovani<text:s/></text:span><text:span text:style-name="T648">di Daniele, non sembra presente un intento autonomo di celebrazione ed esaltazione degli elementi naturali (se non quello implicito nella loro "convocazione" per la lode di Dio). Per caratterizzare invece il diverso atteggiamento di Francesco, lo studioso americano Sorrell usa il termine<text:s/></text:span><text:span text:style-name="T649">flattery</text:span><text:span text:style-name="T650"><text:s/>("adulazione", s'intende degli elementi naturali), ad esprimere la celebrazione, il "corteggiamento", la capacità di stupore contemplativo e anche una certa personificazione della natura, presente invece nel Cantico, senza dubbio anche per la familiarità con la poesia cortese, e tutto questo senza che la natura divenga mai oggetto di adorazione. <text:s/></text:span></text:p>
      <text:p text:style-name="P651"><text:span text:style-name="T652">Nelle strofe successive, che non è qui possibile commentare una per una, continuano l’alternanza e il vario intreccio di elementi "utilitaristici"/antropocentrici</text:span><text:span text:style-name="T653"><text:note text:note-class="footnote" text:id="_ftn39"><text:note-citation>40</text:note-citation><text:note-body><text:p text:style-name="P654"><text:span text:style-name="T655"><text:s/>Non si tratta evidentemente dell' "antropocentrismo dispotico" di cui parla papa Francesco.</text:span></text:p></text:note-body></text:note></text:span><text:span text:style-name="T656"><text:s/>e di libera celebrazione "estetica" degli elementi naturali; entrambe le dimensioni convergono e culminano nella lode di Dio, la bontà fontale da cui tutte le creature procedono. <text:s/>Esemplare è ad esempio la strofa dedicata a "sor'Acqua":</text:span></text:p>
      <text:p text:style-name="P657"/>
      <text:p text:style-name="P658"><text:span text:style-name="T659">Laudato si', mi' Signore, per sor'Acqua, <text:s text:c="109"/>la quale è multo utile et humile et pretiosa et casta. <text:s text:c="3"/></text:span></text:p>
      <text:p text:style-name="P660"><text:span text:style-name="T661">In due soli soli versi, troviamo affermata innanzi tutto la relazione di prossimità dell'essere umano nei confronti del creato, la nostra relazione di fraternità/sororità con i suoi elementi (il nostro corpo è costituito in effetti all'incirca per il 70% di acqua!). Subito dopo, è ricordato il<text:s/></text:span><text:span text:style-name="T662">servizio</text:span><text:span text:style-name="T663"><text:s/>che l'acqua rende all'uomo ("molto utile"). Quindi, un carattere morale per così dire proiettato sull'elemento inanimato personificato ("humile";</text:span><text:span text:style-name="T664"><text:s/></text:span><text:span text:style-name="T665">che cosa c'è di più semplice e comune dell'acqua?), e ancora un altro aggettivo che combina utilità e valore estetico ("pretiosa"). Infine, un ulteriore carattere, "casta", estetico/descrittivo e morale allo stesso tempo. Per altro, questa sottolineatura del carattere "incontaminato" dell'acqua allude implicitamente all'azione “purificatrice” del battesimo, la quale a sua volta riverbera un significato più profondo, spirituale, oltre la sfera meramente biologica, sull'</text:span><text:span text:style-name="T666">autentica</text:span><text:span text:style-name="T667"><text:s/>"utilità" per l'uomo già menzionata all'inizio. Vedete quale complessità, quanta ricchezza, in tanta semplicità!</text:span></text:p>
      <text:p text:style-name="P668"><text:span text:style-name="T669">Considerazioni analoghe possiamo fare sulla lassa dedicata alla terra:</text:span></text:p>
      <text:p text:style-name="P670"/>
      <text:p text:style-name="P671"><text:span text:style-name="T672">Laudato si', mi' Signore, per sora nostra matre Terra, <text:s text:c="87"/>la quale ne sustenta et governa, <text:s text:c="131"/>et produce diversi fructi con coloriti fiori et herba. <text:s text:c="9"/></text:span></text:p>
      <text:p text:style-name="P673"/>
      <text:p text:style-name="P674"><text:span text:style-name="T675">Notiamo come la terra sia detta contemporaneamente "sora", con termine</text:span><text:span text:style-name="T676"><text:s/></text:span><text:span text:style-name="T677">che indica uguaglianza e comunanza di natura, e "madre", parola che indica la provenienza e la permanente dipendenza dell'uomo</text:span><text:span text:style-name="T678"><text:s/>da<text:s/></text:span><text:span text:style-name="T679">essa (come, d'altronde, nel testo di Genesi 2,7: l'<text:s/></text:span><text:span text:style-name="T680">’āḏām</text:span><text:span text:style-name="T681"> </text:span><text:span text:style-name="T682"><text:s/>- l'essere umano - è tratto da Dio dall' ’</text:span><text:span text:style-name="T683">ăḏāmâ,</text:span><text:span text:style-name="T684"><text:s/>la terra)<text:s/></text:span><text:span text:style-name="T685"><text:note text:note-class="footnote" text:id="_ftn40"><text:note-citation>41</text:note-citation><text:note-body><text:p text:style-name="Footnote"><text:span text:style-name="T686"><text:s/>"<text:s/></text:span><text:span text:style-name="T687">וַ</text:span><text:span text:style-name="T688">יִּ֩יצֶר֩ יְהֹוָ֨ה אֱלֹהִ֜ים אֶת־</text:span><text:span text:style-name="T689">הָֽאָדָ֗ם</text:span><text:span text:style-name="T690"><text:s/>עָפָר֙ מִן־</text:span><text:span text:style-name="T691">הָ֣אֲדָמָ֔ה</text:span><text:span text:style-name="T692"><text:s text:c="2"/>" ("</text:span><text:span text:style-name="T693">Allora il Signore Dio plasmò l'</text:span><text:span text:style-name="T694">uomo</text:span><text:span text:style-name="T695"><text:s/>con<text:s/></text:span><text:span text:style-name="T696">polvere del suolo</text:span><text:span text:style-name="T697">"- Gen 2,7) </text:span></text:p></text:note-body></text:note></text:span><text:span text:style-name="T698">. La maternità della terra nei nostri confronti non è poi solo un dato "storico", riferito a una lontana origine, ma una realtà dinamica che si prolunga nel fatto che la terra continua a nutrirci ("ne sustenta e governa": è davvero un'</text:span><text:span text:style-name="T699">alma mater<text:s/></text:span><text:span text:style-name="T700">che provvede a noi), e pertanto esercita tutt'ora un certo<text:s/></text:span><text:span text:style-name="T701">potere su</text:span><text:span text:style-name="T702"><text:s/>di noi. Mai come oggi siamo consapevoli di questa dimensione di dipendenza... Il verbo "governare", che qui significa "fornire il cibo", ha significativamente assunto in italiano e in molte altre lingue il senso di "esercitare un potere". <text:s/>Ma la terra non si limita a dispensarci l’alimento indispensabile per la sopravvivenza, ma anche<text:s/></text:span><text:span text:style-name="T703">varietà</text:span><text:span text:style-name="T704"><text:s/>di cibo e</text:span><text:span text:style-name="T705"><text:s/>bellezza</text:span><text:span text:style-name="T706">:</text:span><text:span text:style-name="T707"><text:s/>"</text:span><text:span text:style-name="T708">diversi fructi con coloriti flori et herba". Il motivo utilitaristico trapassa dunque nella contemplazione estetica, senza che Francesco sfiori minimamente, come solo una lettura molto sprovveduta potrebbe<text:s/></text:span><text:soft-page-break/><text:span text:style-name="T709">ipotizzare, qualcosa come un culto neopagano di Gaia.</text:span></text:p>
      <text:p text:style-name="P710"><text:span text:style-name="T711">La sintesi di diverse dimensioni, nel senso di un' "ecologia integrale"<text:s/></text:span><text:span text:style-name="T712">ante litteram</text:span><text:span text:style-name="T713">, propria del</text:span><text:span text:style-name="T714"><text:s/>Cantico,<text:s/></text:span><text:span text:style-name="T715">mi sembra culminare<text:s/></text:span><text:span text:style-name="T716"><text:s/></text:span><text:span text:style-name="T717">nelle strofe conclusive della lauda, che come è noto furono aggiunte in tempi successivi: quella dedicata a "quelli ke perdonano per lo Tuo amore", scritta secondo la tradizione <text:s/>in occasione del dissidio, che Francesco riuscì a comporre, tra il vescovo e il podestà di Assisi; infine quella su "sora nostra Morte corporale", composta a pochi giorni dalla morte. <text:s/>La prima lassa accantona per così dire la prospettiva, dominante nel<text:s/></text:span><text:span text:style-name="T718">Cantico</text:span><text:span text:style-name="T719">, della lode a Dio per il tramite degli elementi della natura non-umana, per considerare la pace e la riconciliazione (spesso direttamente perseguite da Francesco)<text:s/></text:span><text:span text:style-name="T720">tra esseri umani</text:span><text:span text:style-name="T721">. Nell’ultima, la natura in un certo senso ricompare, insieme a un severo invito alla penitenza, nella figura della finitezza (con MacIntyre, potremmo dire della<text:s/></text:span><text:span text:style-name="T722">dipendenza riconosciuta</text:span><text:span text:style-name="T723">), che si manifesta ultimamente della<text:s/></text:span><text:span text:style-name="T724">mortalità</text:span><text:span text:style-name="T725"><text:s/>della condizione umana. La ritrovata armonia con la natura che percorre tutto il Cantico trova il suo vertice nell'accettazione della morte, che per Francesco è addirittura motivo di lode, in quanto passaggio, per i giusti, all’orizzonte infinito di Dio.</text:span><text:span text:style-name="T726"><text:s text:c="2"/></text:span></text:p>
      <text:p text:style-name="P727"/>
      <text:p text:style-name="P728"><text:span text:style-name="T729">7. Parole chiave per comprendere Francesco.<text:s/></text:span><text:span text:style-name="T730">Cura</text:span></text:p>
      <text:p text:style-name="P731"><text:span text:style-name="T732">Passiamo ora a considerare, oltre gli<text:s/></text:span><text:span text:style-name="T733">Scritti<text:s/></text:span><text:span text:style-name="T734">di Francesco, il<text:s/></text:span><text:span text:style-name="T735">corpus</text:span><text:span text:style-name="T736"><text:s/>più vasto della<text:s/></text:span><text:span text:style-name="T737">Fonti<text:s/></text:span><text:span text:style-name="T738">e in particolare gli scritti biografici. La vastità della materia mi costringe a concentrare il discorso attorno ad alcune parole chiave. La prima parola utile a caratterizzare gli elementi di novità nella spiritualità del creato di Francesco sarà<text:s/></text:span><text:span text:style-name="T739">cura.<text:s/></text:span><text:span text:style-name="T740">Anche per impulso della<text:s/></text:span><text:span text:style-name="T741">Laudato si'</text:span><text:span text:style-name="T742">, sono oggi diventati di uso comune i termini "cura del creato" o "della casa comune". Si tratta peraltro di<text:s/></text:span><text:span text:style-name="T743">un motivo importante nell’etica ambientale contemporanea, sviluppato specialmente da alcuni filoni del pensiero femminista, ecofemminista in particolare, anche nelle sue varianti teologiche</text:span><text:span text:style-name="T744"><text:note text:note-class="footnote" text:id="_ftn41"><text:note-citation>42</text:note-citation><text:note-body><text:p text:style-name="P745"><text:span text:style-name="T746"><text:s/>Elizabeth Green,<text:s/></text:span><text:span text:style-name="T747">Teologia femminista</text:span><text:span text:style-name="T748">, Torino, Claudiana 1998; Letizia Tomassone,<text:s/></text:span><text:span text:style-name="T749">Crisi ambientale ed etica. Un nuovo clima di giustizia</text:span>, Claudiana, Torino 2015.</text:p></text:note-body></text:note></text:span><text:span text:style-name="T750">.</text:span></text:p>
      <text:p text:style-name="P751"><text:span text:style-name="T752">Ora le<text:s/></text:span><text:span text:style-name="T753">Fonti</text:span><text:span text:style-name="T754"><text:s/>ci testimoniano ampiamente di</text:span><text:span text:style-name="T755"><text:s/>Francesco come "uomo della cura", che fa per così dire tutt'uno con la misericordia, ne è l'espressione concreta. <text:s/>Entrambe le dimensioni, misericordia e cura, hanno a che fare, nella prospettiva della Scrittura, con le "viscere materne", e si rivolgono<text:s/></text:span><text:span text:style-name="T756">in primis<text:s/></text:span><text:span text:style-name="T757">alla realtà corporea e vulnerabile dell'altro, ai suoi bisogni primari. Ho già analizzato la funzione decisiva dell'incontro con i lebbrosi nella<text:s/></text:span><text:span text:style-name="T758">conversio<text:s/></text:span><text:span text:style-name="T759">e la volontà di Francesco di servire i lebbrosi, ancora alla fine della vita. Prima di giungere a parlare della natura non-umana, potremmo ricordare numerosi altri episodi di questa cura per così dire "materna", fatta di attenzione alla vulnerabilità dell'altro. Un episodio degno di nota è ad esempio quello in cui Francesco, svegliato con gli altri nel cuore della notte da un fratello che non riusciva a sopportare il rigore del digiuno, mangia insieme a lui con gli altri frati, per non esporlo alla vergogna. E non manca in seguito di ammonire quei neofiti troppo entusiasti contro gli eccessi di un ascetismo privo di discrezione</text:span><text:span text:style-name="T760"><text:note text:note-class="footnote" text:id="_ftn42"><text:note-citation>43</text:note-citation><text:note-body><text:p text:style-name="Footnote">L'episodio è in<text:span text:style-name="T761"><text:s/>Compilazione di Assisi</text:span>, 50, FF 1568. Simile è l'altro episodio, poco più avanti (53, FF 1572) del fratello malato che Francesco "condusse nella vigna...e, scelta una vite ricca di bei grappoli invitanti, vi sedette sotto assieme al fratello e cominciò a mangiare l'uva, affinché il malato non si vergognasse di mangiarla da solo".</text:p></text:note-body></text:note></text:span><text:span text:style-name="T762">. Anche l' "invenzione" del presepe a Greccio (1223) e la predilezione di Francesco per il Natale - festa della nascita del Verbo nella carne - mi sembra vadano in questa direzione</text:span><text:span text:style-name="T763"><text:note text:note-class="footnote" text:id="_ftn43"><text:note-citation>44</text:note-citation><text:note-body><text:p text:style-name="Footnote"><text:span text:style-name="T764">Vita prima</text:span><text:s/>30,84-87, FF 466-471.</text:p></text:note-body></text:note></text:span><text:span text:style-name="T765">. Ancora, vorrei ricordare il tratto specificamente<text:s/></text:span><text:span text:style-name="T766">materno<text:s/></text:span><text:span text:style-name="T767">con cui Francesco caratterizza la cura che i frati devono avere gli uni degli altri. Nella<text:s/></text:span><text:span text:style-name="T768">Regola di vita per gli eremi<text:s/></text:span><text:span text:style-name="T769">Francesco prescrive che i frati siano di volta in volta gli uni per gli altri "madri" e figli. <text:s/>Volendo appena sfiorare questioni oggi anche troppo dibattute, potremmo dire che Francesco, certo ben lontano da qualunque idea di indistinzione o confusione dei generi, ha a suo modo contestato gli</text:span><text:span text:style-name="T770"><text:s/>stereotipi</text:span><text:span text:style-name="T771"><text:s/>di genere, prendendo le distanze dal modello patriarcale dominante nella società e anche nella Chiesa del tempo, e mostrato come il maschile possa e debba per così dire ospitare dimensioni "femminili" (e viceversa). <text:s text:c="3"/></text:span></text:p>
      <text:p text:style-name="P772"><text:span text:style-name="T773">Nell'orizzonte di questa spiritualità della cura della vita vulnerabile si collocano anche i numerosi<text:s/></text:span><text:soft-page-break/><text:span text:style-name="T774">episodi in cui destinatarie di essa sono creature non-umane. Ecco ad esempio la<text:s/></text:span><text:span text:style-name="T775">preoccupazione</text:span><text:span text:style-name="T776"><text:s/>di Francesco per le api d'inverno (per quante riserve possiamo avere oggi sul versante etologico):</text:span></text:p>
      <text:p text:style-name="P777"><text:span text:style-name="T778">E che dire delle altre creature inferiori, quando sappiamo che, durante l'inverno, si preoccupava addirittura di far preparare per le api miele e ottimo vino perché non morissero di freddo?</text:span><text:span text:style-name="T779"><text:note text:note-class="footnote" text:id="_ftn44"><text:note-citation>45</text:note-citation><text:note-body><text:p text:style-name="Footnote"><text:span text:style-name="T780">Vita prima</text:span>, 29,80, <text:s/>FF 458.</text:p></text:note-body></text:note></text:span></text:p>
      <text:p text:style-name="P781"/>
      <text:p text:style-name="P782"><text:span text:style-name="T783">Particolarmente significativo mi sembra un brano della<text:s/></text:span><text:span text:style-name="T784">Compilazione di Assisi<text:s/></text:span><text:span text:style-name="T785">in cui troviamo significativamente combinati la devozione per il Natale, la preoccupazione per i poveri e quella per gli animali:</text:span></text:p>
      <text:p text:style-name="P786"><text:s/></text:p>
      <text:p text:style-name="P787"><text:span text:style-name="T788">Noi che siamo vissuti con Francesco</text:span><text:span text:style-name="T789"><text:s/>e che abbiamo scritto questi ricordi, attestiamo di averlo sentito dire a più riprese: «Se avrò occasione di parlare con l'imperatore, lo supplicherò che per amore di Dio e per istanza mia emani un editto, al fine che nessuno catturi le sorelle allodole o faccia loro del danno. E inoltre, che tutti i podestà delle città e i signori dei castelli e dei villaggi siano tenuti ogni anno, il giorno della Natività del Signore, a incitare la gente che getti frumento e altre granaglie sulle strade, fuori delle città e dei paesi, in modo che in un giorno tanto solenne gli uccelli, soprattutto le allodole, abbiano di che mangiare. Dia ordine inoltre l'imperatore, per riverenza al Figlio di Dio, posto a giacere quella notte dalla beata Vergine Maria nella mangiatoia tra il bove e l'asino, che a Natale si dia da mangiare in abbondanza ai fratelli buoi e asinelli. E ancora, in quella festività, i poveri vengano ben provvisti di cibo dai benestanti». Francesco aveva per il Natale del Signore più devozione che per qualunque altra festività dell'anno. Invero, benché il Signore abbia operato la nostra salvezza nelle altre solennità, diceva il Santo che fu dal giorno della sua nascita che egli si impegnò a salvarci. E voleva che a Natale ogni cristiano esultasse nel Signore e per amore di lui, il quale ha dato a noi tutto se stesso, fosse gioiosamente generoso non solo con i bisognosi, ma anche con gli animali e gli uccelli.</text:span><text:span text:style-name="T790"><text:note text:note-class="footnote" text:id="_ftn45"><text:note-citation>46</text:note-citation><text:note-body><text:p text:style-name="Footnote"><text:span text:style-name="T791">Compilazione di Assisi</text:span>, 14, FF 1560.</text:p></text:note-body></text:note></text:span></text:p>
      <text:p text:style-name="P792"><text:span text:style-name="T793">Naturalmente, non dovremo valutare questo brano in modo antistorico con gli standard di quelle che<text:s/></text:span><text:span text:style-name="T794">oggi<text:s/></text:span><text:span text:style-name="T795">chiameremmo politiche sociali o ambientali. Esso ci aiuta piuttosto a comprendere l'</text:span><text:span text:style-name="T796">unità interiore</text:span><text:span text:style-name="T797"><text:s/>della dimensione della cura in Francesco, compresi alcuni tratti paradossali e teatrali (da<text:s/></text:span><text:span text:style-name="T798">joculator Domini</text:span><text:span text:style-name="T799">) che senza dubbio caratterizzavano la sua personalità.</text:span></text:p>
      <text:p text:style-name="P800"/>
      <text:p text:style-name="P801">8) Gli animali in Francesco.</text:p>
      <text:p text:style-name="P802"/>
      <text:p text:style-name="P803"><text:span text:style-name="T804">Un posto importantissimo nella<text:s/></text:span><text:span text:style-name="T805">Fonti<text:s/></text:span><text:span text:style-name="T806">francescane (per numero di episodi senza dubbio il primo) è occupato dagli esseri senzienti, gli animali. E ce ne sono davvero moltissimi nella<text:s/></text:span><text:span text:style-name="T807">leggenda</text:span><text:span text:style-name="T808"><text:s/>francescana. Un vero e proprio bestiario, che comprende uccelli di diverse specie, dall'aquila al fagiano all'uccello acquatico al pettirosso alle allodole, o ancora il falcone che noi oggi chiameremmo<text:s/></text:span><text:span text:style-name="T809">smart,<text:s/></text:span><text:span text:style-name="T810">perché fa da vera e propria sveglia -intelligente- a san Francesco alla Verna</text:span><text:span text:style-name="T811"><text:note text:note-class="footnote" text:id="_ftn46"><text:note-citation>47</text:note-citation><text:note-body><text:p text:style-name="Footnote">Il falco infatti, "come fosse istruito da Dio", svegliava Francesco per la recita delle Lodi più tardi, quando il santo era prostrato dalla malattia. L'episodio è in Tommaso da Celano,<text:s/><text:span text:style-name="T812">Vita seconda</text:span>, 127, 168 FF 754.</text:p></text:note-body></text:note></text:span><text:span text:style-name="T813">), e poi pecore e agnelli, lepri, conigli, cicale, vermi. Vi sono però anche animali connotati negativamente: oltre i topi che tormentano Francesco ormai semicieco, la scrofa che uccide l’agnellino - e Francesco gliela farà pagare molto cara - e il pettirosso ingordo, punito non meno severamente</text:span><text:span text:style-name="T814"><text:note text:note-class="footnote" text:id="_ftn47"><text:note-citation>48</text:note-citation><text:note-body><text:p text:style-name="P815">Entrambi i racconti sembrano un’elaborazione dei biografi, con finalità edificanti, e solo in parte riconducibili a Francesco. La scrofa crudele che uccide un agnellino innocente, immagine dell'Agnello di Dio, è maledetta da Francesco, muore all'istante e giacerà insepolta, sdegnata anche dai predatori (<text:span text:style-name="T816">Vita seconda</text:span><text:s/>77,111, FF 698). Il pettirosso incapace di<text:s/><text:span text:style-name="T817">fraternitas</text:span><text:s/>e di condivisione del cibo muore annegato (<text:span text:style-name="T818">Vita seconda</text:span><text:s/>18, 47, FF 633).</text:p></text:note-body></text:note></text:span><text:span text:style-name="T819">. <text:s/>Infine, ricordiamo il convertito per eccellenza, il lupo di Gubbio, protagonista di un delizioso racconto, dall'esile base storica (e ovviamente etologica), attestato dai soli<text:s/></text:span><text:span text:style-name="T820">Actus</text:span><text:span text:style-name="T821">-<text:s/></text:span><text:span text:style-name="T822">Fioretti</text:span><text:span text:style-name="T823"><text:note text:note-class="footnote" text:id="_ftn48"><text:note-citation>49</text:note-citation><text:note-body><text:p text:style-name="Footnote"><text:span text:style-name="T824">Fioretti</text:span>, 21, FF 1852.</text:p></text:note-body></text:note></text:span><text:span text:style-name="T825">. Di fronte a questi racconti credo si debba evitare sia una lettura ingenua, sia una lettura liquidatoria. Il già citato Armstrong mostra<text:s/></text:span><text:soft-page-break/><text:span text:style-name="T826">convincentemente come molte fonti siano segnate da quella che egli chiama<text:s/></text:span><text:span text:style-name="T827">incremental exaggeration,<text:s/></text:span><text:span text:style-name="T828">cioè</text:span><text:span text:style-name="T829"><text:s/></text:span><text:span text:style-name="T830">un processo di amplificazione progressiva, una sorta di corsa al rialzo di biografo in biografo, nel sottolineare l'aspetto straordinario, miracolistico allo scopo di esaltare Francesco e dimostrane la santità. Si tratta d'altronde, come ho già scritto nella parte introduttiva, di classici</text:span><text:span text:style-name="T831"><text:s/>topoi<text:s/></text:span><text:span text:style-name="T832">agiografici.</text:span></text:p>
      <text:p text:style-name="P833"/>
      <text:p text:style-name="P834"><text:span text:style-name="T835">Dovremo dunque rassegnarci a vedere l'intero<text:s/></text:span><text:span text:style-name="T836">corpus<text:s/></text:span><text:span text:style-name="T837">di episodi riguardanti gli animali</text:span><text:span text:style-name="T838"><text:s/></text:span><text:span text:style-name="T839">spazzato via da una critica demitizzante? <text:s/>In effetti sarà ragionevole ammettere la non- storicità del lupo di Gubbio e di parecchi altri racconti, ma mi pare resista un nucleo storico e psicologico, che scaturisce dal centro stesso della spiritualità di Francesco. Sicuramente molti incontri attingono all'esperienza reale di Francesco e dei suoi primi compagni, col loro stile di vita<text:s/></text:span><text:span text:style-name="T840">on the road</text:span><text:span text:style-name="T841">, nelle campagne e nei boschi (prevalentemente) dell'Italia centrale. Consideriamo ad esempio le trasformazioni dell'episodio forse più famoso, la predica agli uccelli (a Bevagna). Ecco il racconto che ne fornisce Tommaso da Celano:</text:span></text:p>
      <text:p text:style-name="P842"/>
      <text:p text:style-name="P843"><text:span text:style-name="T844">Mentre, come si è detto, il numero dei frati andava aumentando, Francesco percorreva la valle Spoletana. Giunto presso Bevagna, vide raccolti insieme moltissimi uccelli d'ogni specie, colombe, cornacchie e «monachine». Il servo di Dio, Francesco, che era uomo pieno di ardente amore e nutriva grande pietà e tenero amore anche per le creature inferiori e irrazionali, corse da loro in fretta, lasciando sulla strada i compagni. Fattosi vicino, vedendo che lo attendevano, li salutò secondo il suo costume. Ma notando con grande stupore che non volevano volare via, come erano soliti fare, tutto felice, li esortò a voler ascoltare la parola di Dio. E tra l'altro disse loro: «Fratelli miei uccelli, dovete lodare molto e sempre il vostro Creatore perché vi diede piume per vestirvi, ali per volare e tutto quanto vi è necessario. Dio vi fece nobili tra le altre creature e vi concesse di spaziare nell'aria limpida: voi non seminate e non mietete, eppure Egli vi soccorre e guida, dispensandovi da ogni preoccupazione». A queste parole, come raccontava lui stesso e i frati che erano stati presenti, gli uccelli manifestarono il loro gaudio secondo la propria<text:s/></text:span><text:span text:style-name="T845">natura, con segni vari, allungando il collo, spiegando le ali, aprendo il becco e guardando a lui. Egli poi andava e veniva liberamente in mezzo a loro, sfiorando con la sua tonaca le testine e i corpi. Infine li benedisse col segno di croce dando loro licenza di riprendere il volo. Poi anch'egli assieme ai suoi compagni riprese il cammino, pieno di gioia e ringraziava il Signore, che è venerato da tutte le creature con sì devota confessione.</text:span></text:p>
      <text:p text:style-name="P846"><text:span text:style-name="T847">Siccome poi era uomo semplice, non per natura ma per grazia divina, cominciò ad accusarsi di negligenza, per non aver predicato prima di allora agli uccelli, dato che questi ascoltavano così devotamente la parola di Dio; e da quel giorno cominciò ad invitare tutti i volatili, tutti gli animali, tutti i rettili ed anche le creature inanimate a lodare e ad amare il Creatore, poiché ogni giorno, invocando il nome del Signore, si accorgeva per esperienza personale quanto gli fossero obbedienti.</text:span><text:span text:style-name="T848"><text:note text:note-class="footnote" text:id="_ftn49"><text:note-citation>50</text:note-citation><text:note-body><text:p text:style-name="Footnote"><text:span text:style-name="T849">Vita prima</text:span><text:s/>21,58, FF 424.</text:p></text:note-body></text:note></text:span></text:p>
      <text:p text:style-name="P850"/>
      <text:p text:style-name="P851"><text:span text:style-name="T852">Sono propenso a ritenere, con autorevoli interpreti</text:span><text:span text:style-name="T853"><text:note text:note-class="footnote" text:id="_ftn50"><text:note-citation>51</text:note-citation><text:note-body><text:p text:style-name="Testonotaapièdipagina"><text:s/>Cfr. Alfonso Marini,<text:s/><text:span text:style-name="T854">Sorores alaudae. Francesco d'Assisi, il creato e gli animali</text:span>, Porziuncola, Assisi 1989.</text:p></text:note-body></text:note></text:span><text:span text:style-name="T855">, che alla base del racconto ci sia un episodio reale. La simpatia per tutte le creature, il senso di fraternità, persino l'annuncio del vangelo</text:span><text:span text:style-name="T856"><text:s/>a<text:s/></text:span><text:span text:style-name="T857">tutte le creature è di Francesco,<text:s/></text:span><text:span text:style-name="T858">è</text:span><text:span text:style-name="T859"><text:s/>Francesco. È compatibile con la personalità di Francesco anche il parlare un po' pazzo (è Francesco stesso a definirsi<text:s/></text:span><text:span text:style-name="T860">novellus pazzus<text:s/></text:span><text:span text:style-name="T861">per volontà del Signore</text:span><text:span text:style-name="T862"><text:note text:note-class="footnote" text:id="_ftn51"><text:note-citation>52</text:note-citation><text:note-body><text:p text:style-name="P863"><text:s/><text:span text:style-name="T864">Compilazione di Assisi<text:s/></text:span>18, FF 1564.</text:p></text:note-body></text:note></text:span><text:span text:style-name="T865">) agli animali, con un gesto plateale, da gran giullare, idolo dei giovani, in questo mai pentito. Si tratta d'altronde di un'azione simbolica, di un gesto profetico che allude alla portata<text:s/></text:span><text:span text:style-name="T866">cosmica<text:s/></text:span><text:span text:style-name="T867">dell'annuncio del Vangelo. Per altro, nel passaggio da un biografo all'altro, assistiamo a scivolamenti di senso. Il racconto di Tommaso da Celano è più ricco di particolari e insiste maggiormente sulla familiarità di Francesco con gli uccelli e la sua tenerezza nei loro confronti: il biografo nota che Francesco "li salutò secondo il suo costume" (</text:span><text:span text:style-name="T868">more solito</text:span><text:span text:style-name="T869">). Nella<text:s/></text:span><text:span text:style-name="T870">Legenda maior<text:s/></text:span><text:span text:style-name="T871">di Bonaventura il racconto è più stringato, e l'enfasi sembra spostarsi dalla<text:s/></text:span><text:span text:style-name="T872">fraternità<text:s/></text:span><text:span text:style-name="T873">all'</text:span><text:span text:style-name="T874">obbedienza<text:s/></text:span><text:span text:style-name="T875">degli animali (per altro già presente in Tommaso da Celano), prova del<text:s/></text:span><text:span text:style-name="T876">potere<text:s/></text:span><text:span text:style-name="T877">del santo sulla natura: un classico tratto agiografico</text:span><text:span text:style-name="T878"><text:note text:note-class="footnote" text:id="_ftn52"><text:note-citation>53</text:note-citation><text:note-body><text:p text:style-name="Footnote"><text:span text:style-name="T879">Legenda maior<text:s/></text:span>12,3, FF 1206.</text:p></text:note-body></text:note></text:span><text:span text:style-name="T880">.<text:s/></text:span><text:soft-page-break/><text:span text:style-name="T881">Abbiamo poi un’ulteriore versione in Ruggero di Wendover, biografo inglese. Muta il luogo, poiché siamo nei pressi di Roma, e anche gli uccelli cambiano specie: sono questa volta uccellacci (corvi, avvoltoi e gazze) e la loro funzione, con la loro obbedienza esemplare, è essenzialmente quella di svergognare i romani che poco prima non avevano voluto accogliere la predicazione del santo. Seguono il trionfale ritorno di Francesco a Roma e la piena conversione della città</text:span><text:span text:style-name="T882"><text:note text:note-class="footnote" text:id="_ftn53"><text:note-citation>54</text:note-citation><text:note-body><text:p text:style-name="Footnote">Ruggero di Wendover,<text:s/><text:span text:style-name="T883">Chronica</text:span>, 7-8, FF 2288-2289.</text:p></text:note-body></text:note></text:span><text:span text:style-name="T884">. Il racconto riflette evidentemente un certo malessere antiromano che, in pieno medioevo, covava già nel Nord Europa. In ogni caso, attraverso queste vicissitudini dei testi, resiste a mio pare un nocciolo duro: nel suo rapporto con gli esseri senzienti, Francesco (che d'altronde non era vegetariano, differentemente dai catari suoi contemporanei) rivela un tratto assolutamente originale, anche rispetto alla visione più nettamente antropocentrica, che sarà teorizzata qualche decennio dopo da Tommaso d'Aquino. La sua relazione con la creazione non- umana, soprattutto con gli esseri senzienti, non è di natura meramente utilitaria, ma è una vera<text:s/></text:span><text:span text:style-name="T885">partnership</text:span><text:span text:style-name="T886">; in generale la natura per Francesco non è solo - per dirla con Martin Buber - un "esso", ma anche un "tu", un soggetto, per quanto molto diverso da noi. <text:s/></text:span></text:p>
      <text:p text:style-name="P887"/>
      <text:p text:style-name="P888"><text:span text:style-name="T889">Per Francesco ultimamente questa soggettività della natura rimandava al Tu di Dio; e questo lo coglie con profondità Bonaventura, con un'espressione che riecheggia il Cantico dei cantici: Francesco "Contemplava, nelle cose belle, il Bellissimo e, seguendo le orme impresse nelle creature, inseguiva dovunque il Diletto"</text:span><text:span text:style-name="T890"><text:note text:note-class="footnote" text:id="_ftn54"><text:note-citation>55</text:note-citation><text:note-body><text:p text:style-name="Footnote"><text:span text:style-name="T891">Legenda maior</text:span><text:s/>9,1, FF 1162</text:p></text:note-body></text:note></text:span><text:span text:style-name="T892">. <text:s/></text:span></text:p>
      <text:p text:style-name="P893"/>
      <text:p text:style-name="P894"/>
      <text:p text:style-name="P895">9. Storie di liberazione</text:p>
      <text:p text:style-name="P896"><text:s/></text:p>
      <text:p text:style-name="P897"><text:span text:style-name="T898">Un ultimo tema cui vorrei almeno accennare è la dimensione che potremmo chiamare della "natura libera" nelle<text:s/></text:span><text:span text:style-name="T899">Fonti<text:s/></text:span><text:span text:style-name="T900">francescane. <text:s/>Sono numerosi i racconti di liberazione o affrancamento di animali da parte di Francesco: pecore, agnelli, il fagiano, il leprotto, il coniglio, la tinca. Episodi non certo privi di precedenti in altri santi, e oggetto di un'evidente rielaborazione miracolistica ad opera dei biografi (abbiamo ad esempio pesci liberati che continuano a nuotare attorno alla barca su cui si trova il santo, in attesa della sua<text:s/></text:span><text:span text:style-name="T901">permissio<text:s/></text:span><text:span text:style-name="T902">di andarsene liberi</text:span><text:span text:style-name="T903"><text:note text:note-class="footnote" text:id="_ftn55"><text:note-citation>56</text:note-citation><text:note-body><text:p text:style-name="Footnote"><text:span text:style-name="T904">Vita prima</text:span>, 21,61, <text:s/>FF 428.</text:p></text:note-body></text:note></text:span><text:span text:style-name="T905">; <text:s/>una pecora che svergogna la freddezza dei fedeli con i suoi muti segni di pietà eucaristica; l'agnellino donato a madonna Jacopa dei Settesogli, amica di Francesco, che stimola la padrona alla devozione</text:span><text:span text:style-name="T906"><text:note text:note-class="footnote" text:id="_ftn56"><text:note-citation>57</text:note-citation><text:note-body><text:p text:style-name="Footnote"><text:span text:style-name="T907">Legenda maior</text:span>, 8,7, FF1148-1149.</text:p></text:note-body></text:note></text:span><text:span text:style-name="T908"><text:s/>ecc.). Al di là degli aspetti più opinabili o fittizi di queste narrazioni, emerge tuttavia in essi una parola nuova e forte, centrale anche sul piano sociale, oltre che religioso, in questa fase matura del medioevo:<text:s/></text:span><text:span text:style-name="T909">libertas.<text:s/></text:span><text:span text:style-name="T910">Credo traspaia una certa identificazione tra Francesco e i compagni che vollero seguirlo, e queste creature liberate; anche lui aveva inizialmente cercato la libertà in una prospettiva feudale, cioè come privilegio, e l'aveva sorprendentemente trovata non in alto, come sperava, ma in basso, nella<text:s/></text:span><text:span text:style-name="T911">fraternitas.<text:s/></text:span><text:span text:style-name="T912">E incombeva sempre il rischio di perderla di nuovo, come dimostrano il dibattito a volte aspro attorno alla Regola e i compromessi che Francesco fu costretto ad accettare (all'inizio egli non voleva altra regola che il Vangelo e comunque si rifiutava di adottare una delle regole esistenti, come quelle di sant'Agostino e di san Benedetto). <text:s/></text:span></text:p>
      <text:p text:style-name="P913"><text:span text:style-name="T914">Il nostro modo di guardare alla natura è sempre condizionato da schemi culturali, e sembra che la nuova coscienza di libertà trovata nell'adesione al Vangelo<text:s/></text:span><text:span text:style-name="T915">sine glossa</text:span><text:span text:style-name="T916"><text:s/></text:span><text:span text:style-name="T917">e nella</text:span><text:span text:style-name="T918"><text:s/>fraternitas</text:span><text:span text:style-name="T919"><text:s/>si rifletta anche nel modo di cogliere la natura. Ecco dunque una nota davvero nuova, anche rispetto alla grande tradizione "addomesticatrice" del monachesimo benedettino: un riconoscimento del valore della natura allo stato</text:span><text:span text:style-name="T920"><text:s/>libero</text:span><text:span text:style-name="T921">, completamente fuori dal controllo dell'uomo:</text:span></text:p>
      <text:p text:style-name="P922"/>
      <text:p text:style-name="P923"><text:span text:style-name="T924">Una volta, presso Greccio, gli fu portato da un confratello un leprotto preso vivo al laccio, e il santo uomo, commosso, disse: "Fratello leprotto, perché ti sei fatto acchiappare? Vieni da me". Subito la bestiola, lasciata libera dal frate, si rifugiò spontaneamente nel grembo di Francesco,<text:s/></text:span><text:soft-page-break/><text:span text:style-name="T925">come a un luogo assolutamente sicuro. Rimasto un poco in quella posizione, il padre santo, accarezzandolo con affetto materno, lo lasciò andare, perché tornasse libero nel bosco; ma quello, messo a terra più volte, rimbalzava in braccio a Francesco, finché questi non lo fece portare dai frati nella selva vicina. Lo stesso accadde con un coniglio animale difficilmente addomesticabile, nell'isola del lago di Perugia.</text:span><text:span text:style-name="T926"><text:note text:note-class="footnote" text:id="_ftn57"><text:note-citation>58</text:note-citation><text:note-body><text:p text:style-name="Footnote"><text:span text:style-name="T927">Vita prima</text:span>, 21,60, FF 427.</text:p></text:note-body></text:note></text:span></text:p>
      <text:p text:style-name="P928"/>
      <text:p text:style-name="P929"/>
      <text:p text:style-name="P930"><text:span text:style-name="T931">Non tutto è<text:s/></text:span><text:span text:style-name="T932">per</text:span><text:span text:style-name="T933"><text:s/>noi e<text:s/></text:span><text:span text:style-name="T934">in funzione</text:span><text:span text:style-name="T935"><text:s/>di noi nella creazione. Molto opportunamente<text:s/></text:span><text:span text:style-name="T936">Laudato si'</text:span><text:span text:style-name="T937">, al n. 12 cita le raccomandazioni di Francesco ai frati riportate nella<text:s/></text:span><text:span text:style-name="T938">Vita prima</text:span><text:span text:style-name="T939"><text:s/>di Tommaso da Celano:</text:span></text:p>
      <text:p text:style-name="P940"/>
      <text:p text:style-name="P941"><text:span text:style-name="T942">Quando i frati tagliano legna, proibisce loro di recidere del tutto l'albero, perché possa gettare nuovi germogli. E ordina che l'ortolano lasci incolti i confini attorno all'orto, affinché a suo tempo il verde delle erbe e lo splendore dei fiori cantino quanto è bello il Padre di tutto il creato. Vuole pure che nell'orto un’aiuola sia riservata alle erbe odorose e che producono fiori, perché richiamino a chi li osserva il ricordo della soavità eterna.</text:span><text:span text:style-name="T943"><text:note text:note-class="footnote" text:id="_ftn58"><text:note-citation>59</text:note-citation><text:note-body><text:p text:style-name="Footnote"><text:span text:style-name="T944">Vita seconda,</text:span><text:s/>124,165, FF 750.</text:p></text:note-body></text:note></text:span><text:span text:style-name="T945"><text:s text:c="4"/></text:span><text:span text:style-name="T946"><text:s/></text:span></text:p>
      <text:p text:style-name="P947"/>
      <text:p text:style-name="P948"><text:span text:style-name="T949">Traducendo questa spiritualità nelle categorie della filosofia ambientale contemporanea, potremmo dire che Francesco sapeva apprezzare, in un quadro teocentrico, le creature, non solo viventi (vi sono passi significativi sull'amore e il rispetto di Francesco anche per creature inanimate come il fuoco, l'acqua e le pietre</text:span><text:span text:style-name="T950"><text:note text:note-class="footnote" text:id="_ftn59"><text:note-citation>60</text:note-citation><text:note-body><text:p text:style-name="Footnote">Sul fuoco, si veda ad es.<text:span text:style-name="T951"><text:s/>Compilazione di Assisi</text:span><text:s/>86, FF 1621.</text:p></text:note-body></text:note></text:span><text:span text:style-name="T952">), per il loro<text:s/></text:span><text:span text:style-name="T953">valore intrinseco</text:span><text:span text:style-name="T954">, cioè in una dimensione di gratuità, al di là della loro utilità per l'uomo. Questa sensibilità per la natura libera, non antropizzata - del cui valore ecologico (pensiamo all'Amazzonia) siamo oggi pienamente consapevoli - è una nota nuova, che incrina un certo angusto utilitarismo antropocentrico anche cristiano e appare oggi in tutto il suo valore.</text:span></text:p>
      <text:p text:style-name="P955"/>
      <text:p text:style-name="P956"/>
      <text:p text:style-name="P957">10. Conclusioni provvisorie</text:p>
      <text:p text:style-name="P958"/>
      <text:p text:style-name="P959"><text:span text:style-name="T960">Abbiamo preso le mosse dalla problematica interpretazione di Lynn White, secondo cui Francesco si sarebbe proposto di "spodestare l’uomo dal suo ruolo di monarca del creato e di instaurare la democrazia di tutte le creature di Dio". Correggerei questa analogia politica di White ("democrazia"), che sembra suggerire un livellamento ontologico estraneo a Francesco, sostituendola con l'espressione "</text:span><text:span text:style-name="T961">fraternità</text:span><text:span text:style-name="T962"><text:s/>di tutte le creature di Dio": il termine mi pare migliore perché esprime sia il riferimento (significativo per chi crede) ad un Padre comune, e dunque un intimo legame, sia la differenza.</text:span></text:p>
      <text:p text:style-name="P963"/>
      <text:p text:style-name="P964"><text:span text:style-name="T965">Presa distanza delle amplificazioni agiografiche, dal rischio sempre in agguato di banalizzazioni sentimentali, e delle forzature ideologiche, anche di tipo ambientalista, che cosa resta in definitiva del messaggio di Francesco sulla cura del creato? Credo si possa rispondere: un singolare allargamento della nostra idea di fraternità, che occorre estendere, con i dovuti distinguo, anche alla natura non-umana; un senso realistico di umiltà, che è il contrario della<text:s/></text:span><text:span text:style-name="T966">hybris</text:span><text:span text:style-name="T967">, dell'arroganza antropocentrica e nel nostro tempo di crisi ambientale si accorda perfettamente con gli avvertimenti sempre più pressanti che ci vengono dalla scienza. Infine, un orientamento alla<text:s/></text:span><text:span text:style-name="T968">cura</text:span><text:span text:style-name="T969">, con tratti persino materni, di ciò che è debole e ferito, che accomuna gli esseri umani e la natura sfruttata o deturpata.</text:span></text:p>
      <text:p text:style-name="P970"/>
      <text:p text:style-name="P971"><text:span text:style-name="T972">La spinta alla salvaguardia del creato che viene dalla testimonianza di Francesco parte infatti dal centro stesso del messaggio biblico e cristiano, e parla, come ha ben compreso papa Francesco, al di là dei confini della sola Chiesa cattolica. In questa prospettiva l' "ecologizzazione (</text:span><text:span text:style-name="T973">greening</text:span><text:span text:style-name="T974">) del cristianesimo" <text:s/>non è il cedimento ad un trend alla moda, ma piuttosto uno necessario sviluppo<text:s/></text:span><text:span text:style-name="T975">per il nostro tempo<text:s/></text:span><text:span text:style-name="T976">di <text:s/>quell'evangelo<text:s/></text:span><text:span text:style-name="T977">sine glossa</text:span><text:span text:style-name="T978">, senza attenuazione<text:s/></text:span><text:span text:style-name="T979">in tutte</text:span><text:span text:style-name="T980"><text:s/>le sue implicazioni, che Francesco con tutte le sue forze voleva <text:s/>praticare.</text:span></text:p>
      <text:p text:style-name="P981"/>
      <text:p text:style-name="P982"/>
      <text:p text:style-name="P983"/>
      <text:p text:style-name="P984"><text:span text:style-name="T9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Verdana, Segoe, sans-se" svg:font-family="Tahoma, Verdana, Segoe, sans-se" style:font-family-generic="system"/>
    <style:font-face style:name="TimesNewRomanPSMT" svg:font-family="TimesNewRomanPSMT" style:font-family-generic="roman"/>
    <style:font-face style:name="Lato, sans-serif" svg:font-family="Lato, sans-serif" style:font-family-generic="system"/>
    <style:font-face style:name="Helvetica Neue" svg:font-family="Helvetica Neue" style:font-family-generic="system"/>
    <style:font-face style:name="sbl hebrew" svg:font-family="sbl hebrew"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ggettoconpuntadifreccia" style:display-name="Oggetto con punta di freccia" style:family="paragraph" style:parent-style-name="Standard">
      <style:text-properties fo:hyphenate="false"/>
    </style:style>
    <style:style style:name="Oggettoconombra" style:display-name="Oggetto con ombra" style:family="paragraph" style:parent-style-name="Standard">
      <style:text-properties fo:hyphenate="false"/>
    </style:style>
    <style:style style:name="Oggettosenzariempimento" style:display-name="Oggetto senza riempimento" style:family="paragraph" style:parent-style-name="Standard">
      <style:text-properties fo:hyphenate="false"/>
    </style:style>
    <style:style style:name="Oggettosenzariempimentoelinea" style:display-name="Oggetto senza riempimento e linea" style:family="paragraph" style:parent-style-name="Standard">
      <style:text-properties fo:hyphenate="false"/>
    </style:style>
    <style:style style:name="Text" style:display-name="Text" style:family="paragraph" style:parent-style-name="Didascalia">
      <style:text-properties fo:hyphenate="false"/>
    </style:style>
    <style:style style:name="Corpotestogiustificato" style:display-name="Corpo testo giustificato" style:family="paragraph" style:parent-style-name="Standard">
      <style:text-properties fo:hyphenate="false"/>
    </style:style>
    <style:style style:name="Rientrodellaprimalinea" style:display-name="Rientro della prima linea" style:family="paragraph" style:parent-style-name="Standard">
      <style:paragraph-properties fo:text-indent="0.2361in"/>
      <style:text-properties fo:hyphenate="false"/>
    </style:style>
    <style:style style:name="Titolo" style:display-name="Titolo" style:family="paragraph" style:parent-style-name="Heading"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itolo1" style:display-name="Titolo1" style:family="paragraph" style:parent-style-name="Standard">
      <style:paragraph-properties fo:text-align="center"/>
      <style:text-properties fo:hyphenate="false"/>
    </style:style>
    <style:style style:name="Titolo2" style:display-name="Titolo2" style:family="paragraph" style:parent-style-name="Standard">
      <style:paragraph-properties fo:text-align="center" fo:margin-top="0.0395in" fo:margin-bottom="0.0395in" fo:margin-right="0.0784in"/>
      <style:text-properties fo:hyphenate="false"/>
    </style:style>
    <style:style style:name="Intestazione1" style:display-name="Intestazione1" style:family="paragraph" style:parent-style-name="Standard">
      <style:paragraph-properties fo:margin-top="0.1652in" fo:margin-bottom="0.0826in"/>
      <style:text-properties fo:hyphenate="false"/>
    </style:style>
    <style:style style:name="Intestazione2" style:display-name="Intestazione2" style:family="paragraph" style:parent-style-name="Standard">
      <style:paragraph-properties fo:margin-top="0.1652in" fo:margin-bottom="0.0826in"/>
      <style:text-properties fo:hyphenate="false"/>
    </style:style>
    <style:style style:name="Lineadiquotatura" style:display-name="Linea di quotatura" style:family="paragraph" style:parent-style-name="Standard">
      <style:text-properties fo:hyphenate="false"/>
    </style:style>
    <style:style style:name="PredefinitoLTGliederung1" style:display-name="Predefinito~LT~Gliederung 1" style:family="paragraph">
      <style:paragraph-properties style:text-autospace="none" fo:margin-bottom="0.1965in"/>
      <style:text-properties style:font-name="Arial" style:font-name-asian="Arial" fo:font-size="32pt" style:font-size-asian="32pt" style:font-size-complex="32pt" fo:hyphenate="false"/>
    </style:style>
    <style:style style:name="PredefinitoLTGliederung2" style:display-name="Predefinito~LT~Gliederung 2" style:family="paragraph" style:parent-style-name="PredefinitoLTGliederung1">
      <style:paragraph-properties fo:margin-bottom="0.1576in"/>
      <style:text-properties fo:font-size="28pt" style:font-size-asian="28pt" style:font-size-complex="28pt" fo:hyphenate="false"/>
    </style:style>
    <style:style style:name="PredefinitoLTGliederung3" style:display-name="Predefinito~LT~Gliederung 3" style:family="paragraph" style:parent-style-name="PredefinitoLTGliederung2">
      <style:paragraph-properties fo:margin-bottom="0.118in"/>
      <style:text-properties fo:font-size="24pt" style:font-size-asian="24pt" style:font-size-complex="24pt" fo:hyphenate="false"/>
    </style:style>
    <style:style style:name="PredefinitoLTGliederung4" style:display-name="Predefinito~LT~Gliederung 4" style:family="paragraph" style:parent-style-name="PredefinitoLTGliederung3">
      <style:paragraph-properties fo:margin-bottom="0.0784in"/>
      <style:text-properties fo:font-size="20pt" style:font-size-asian="20pt" style:font-size-complex="20pt" fo:hyphenate="false"/>
    </style:style>
    <style:style style:name="PredefinitoLTGliederung5" style:display-name="Predefinito~LT~Gliederung 5" style:family="paragraph" style:parent-style-name="PredefinitoLTGliederung4">
      <style:paragraph-properties fo:margin-bottom="0.0395in"/>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style:text-autospace="none" fo:text-align="center"/>
      <style:text-properties style:font-name="Arial" style:font-name-asian="Arial" fo:font-size="44pt" style:font-size-asian="44pt" style:font-size-complex="44pt" fo:hyphenate="false"/>
    </style:style>
    <style:style style:name="PredefinitoLTUntertitel" style:display-name="Predefinito~LT~Untertitel" style:family="paragraph">
      <style:paragraph-properties style:text-autospace="none" fo:text-align="center"/>
      <style:text-properties style:font-name="Arial" style:font-name-asian="Arial" fo:font-size="32pt" style:font-size-asian="32pt" style:font-size-complex="32pt" fo:hyphenate="false"/>
    </style:style>
    <style:style style:name="PredefinitoLTNotizen" style:display-name="Predefinito~LT~Notizen" style:family="paragraph">
      <style:paragraph-properties style:text-autospace="none" fo:margin-left="0.2361in" fo:text-indent="-0.2361in">
        <style:tab-stops/>
      </style:paragraph-properties>
      <style:text-properties style:font-name="Arial" style:font-name-asian="Arial" fo:font-size="20pt" style:font-size-asian="20pt" style:font-size-complex="20pt" fo:hyphenate="false"/>
    </style:style>
    <style:style style:name="PredefinitoLTHintergrundobjekte" style:display-name="Predefinito~LT~Hintergrundobjekte" style:family="paragraph">
      <style:paragraph-properties style:text-autospace="none"/>
      <style:text-properties fo:hyphenate="false"/>
    </style:style>
    <style:style style:name="PredefinitoLTHintergrund" style:display-name="Predefinito~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Arial" style:font-name-asian="Ari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olo" style:display-name="WW-Titolo" style:family="paragraph">
      <style:paragraph-properties style:text-autospace="none" fo:text-align="center"/>
      <style:text-properties style:font-name="Arial" style:font-name-asian="Arial" fo:font-size="44pt" style:font-size-asian="44pt" style:font-size-complex="44pt" fo:hyphenate="false"/>
    </style:style>
    <style:style style:name="Oggettidisfondo" style:display-name="Oggetti di sfondo" style:family="paragraph">
      <style:paragraph-properties style:text-autospace="none"/>
      <style:text-properties fo:hyphenate="false"/>
    </style:style>
    <style:style style:name="Sfondo" style:display-name="Sfondo" style:family="paragraph">
      <style:paragraph-properties style:text-autospace="none"/>
      <style:text-properties fo:hyphenate="false"/>
    </style:style>
    <style:style style:name="Note" style:display-name="Note" style:family="paragraph">
      <style:paragraph-properties style:text-autospace="none" fo:margin-left="0.2361in" fo:text-indent="-0.2361in">
        <style:tab-stops/>
      </style:paragraph-properties>
      <style:text-properties style:font-name="Arial" style:font-name-asian="Arial" fo:font-size="20pt" style:font-size-asian="20pt" style:font-size-complex="20pt" fo:hyphenate="false"/>
    </style:style>
    <style:style style:name="Struttura1" style:display-name="Struttura 1" style:family="paragraph">
      <style:paragraph-properties style:text-autospace="none" fo:margin-bottom="0.1965in"/>
      <style:text-properties style:font-name="Arial" style:font-name-asian="Arial" fo:font-size="32pt" style:font-size-asian="32pt" style:font-size-complex="32pt" fo:hyphenate="false"/>
    </style:style>
    <style:style style:name="Struttura2" style:display-name="Struttura 2" style:family="paragraph" style:parent-style-name="Struttura1">
      <style:paragraph-properties fo:margin-bottom="0.1576in"/>
      <style:text-properties fo:font-size="28pt" style:font-size-asian="28pt" style:font-size-complex="28pt" fo:hyphenate="false"/>
    </style:style>
    <style:style style:name="Struttura3" style:display-name="Struttura 3" style:family="paragraph" style:parent-style-name="Struttura2">
      <style:paragraph-properties fo:margin-bottom="0.118in"/>
      <style:text-properties fo:font-size="24pt" style:font-size-asian="24pt" style:font-size-complex="24pt" fo:hyphenate="false"/>
    </style:style>
    <style:style style:name="Struttura4" style:display-name="Struttura 4" style:family="paragraph" style:parent-style-name="Struttura3">
      <style:paragraph-properties fo:margin-bottom="0.0784in"/>
      <style:text-properties fo:font-size="20pt" style:font-size-asian="20pt" style:font-size-complex="20pt" fo:hyphenate="false"/>
    </style:style>
    <style:style style:name="Struttura5" style:display-name="Struttura 5" style:family="paragraph" style:parent-style-name="Struttura4">
      <style:paragraph-properties fo:margin-bottom="0.0395in"/>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Titolo1" style:display-name="WW-Titolo1" style:family="paragraph">
      <style:paragraph-properties style:text-autospace="none" fo:text-align="center"/>
      <style:text-properties style:font-name="Arial" style:font-name-asian="Arial" fo:font-size="44pt" style:font-size-asian="44pt" style:font-size-complex="44pt" fo:hyphenate="false"/>
    </style:style>
    <style:style style:name="WW-Titolo12" style:display-name="WW-Titolo12" style:family="paragraph">
      <style:paragraph-properties style:text-autospace="none" fo:text-align="center"/>
      <style:text-properties style:font-name="Arial" style:font-name-asian="Arial" fo:font-size="44pt" style:font-size-asian="44pt" style:font-size-complex="44pt" fo:hyphenate="false"/>
    </style:style>
    <style:style style:name="WW-Titolo123" style:display-name="WW-Titolo123" style:family="paragraph">
      <style:paragraph-properties style:text-autospace="none" fo:text-align="center"/>
      <style:text-properties style:font-name="Arial" style:font-name-asian="Arial" fo:font-size="44pt" style:font-size-asian="44pt" style:font-size-complex="44pt" fo:hyphenate="false"/>
    </style:style>
    <style:style style:name="WW-Titolo1234" style:display-name="WW-Titolo1234" style:family="paragraph">
      <style:paragraph-properties style:text-autospace="none" fo:text-align="center"/>
      <style:text-properties style:font-name="Arial" style:font-name-asian="Arial" fo:font-size="44pt" style:font-size-asian="44pt" style:font-size-complex="44pt" fo:hyphenate="false"/>
    </style:style>
    <style:style style:name="WW-Titolo12345" style:display-name="WW-Titolo12345" style:family="paragraph">
      <style:paragraph-properties style:text-autospace="none" fo:text-align="center"/>
      <style:text-properties style:font-name="Arial" style:font-name-asian="Arial" fo:font-size="44pt" style:font-size-asian="44pt" style:font-size-complex="44pt" fo:hyphenate="false"/>
    </style:style>
    <style:style style:name="TableContents" style:display-name="Table Contents" style:family="paragraph" style:parent-style-name="Standard">
      <style:paragraph-properties text:number-lines="false"/>
      <style:text-properties fo:hyphenate="false"/>
    </style:style>
    <style:style style:name="WW-Titolo123456" style:display-name="WW-Titolo123456" style:family="paragraph">
      <style:paragraph-properties style:text-autospace="none" fo:text-align="center"/>
      <style:text-properties style:font-name="Arial" style:font-name-asian="Arial" fo:font-size="44pt" style:font-size-asian="44pt" style:font-size-complex="44pt" fo:hyphenate="false"/>
    </style:style>
    <style:style style:name="WW-Titolo1234567" style:display-name="WW-Titolo1234567" style:family="paragraph">
      <style:paragraph-properties style:text-autospace="none" fo:text-align="center"/>
      <style:text-properties style:font-name="Arial" style:font-name-asian="Arial" fo:font-size="44pt" style:font-size-asian="44pt" style:font-size-complex="44pt" fo:hyphenate="false"/>
    </style:style>
    <style:style style:name="WW-Titolo12345678" style:display-name="WW-Titolo12345678" style:family="paragraph">
      <style:paragraph-properties style:text-autospace="none" fo:text-align="center"/>
      <style:text-properties style:font-name="Arial" style:font-name-asian="Arial" fo:font-size="44pt" style:font-size-asian="44pt" style:font-size-complex="44pt" fo:hyphenate="false"/>
    </style:style>
    <style:style style:name="WW-Titolo123456789" style:display-name="WW-Titolo123456789" style:family="paragraph">
      <style:paragraph-properties style:text-autospace="none" fo:text-align="center"/>
      <style:text-properties style:font-name="Arial" style:font-name-asian="Arial" fo:font-size="44pt" style:font-size-asian="44pt" style:font-size-complex="44pt" fo:hyphenate="false"/>
    </style:style>
    <style:style style:name="WW-Titolo12345678910" style:display-name="WW-Titolo12345678910" style:family="paragraph">
      <style:paragraph-properties style:text-autospace="none" fo:text-align="center"/>
      <style:text-properties style:font-name="Arial" style:font-name-asian="Arial" fo:font-size="44pt" style:font-size-asian="44pt" style:font-size-complex="44pt" fo:hyphenate="false"/>
    </style:style>
    <style:style style:name="Enfasi" style:display-name="Enfasi" style:family="paragraph">
      <style:paragraph-properties style:text-autospace="none"/>
      <style:text-properties fo:font-style="italic" style:font-style-asian="italic" style:font-style-complex="italic" fo:hyphenate="false"/>
    </style:style>
    <style:style style:name="CollegamentoInternet" style:display-name="Collegamento Internet" style:family="paragraph">
      <style:paragraph-properties style:text-autospace="none"/>
      <style:text-properties fo:color="#000080" style:text-underline-type="single" style:text-underline-style="solid" style:text-underline-width="auto" style:text-underline-mode="continuous" fo:hyphenate="false"/>
    </style:style>
    <style:style style:name="WW-Titolo1234567891011" style:display-name="WW-Titolo1234567891011" style:family="paragraph">
      <style:paragraph-properties style:text-autospace="none" fo:text-align="center"/>
      <style:text-properties style:font-name="Arial" style:font-name-asian="Arial" fo:font-size="44pt" style:font-size-asian="44pt" style:font-size-complex="44pt"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seppe Ferrari</meta:initial-creator>
    <dc:creator>Giuseppe Ferrari</dc:creator>
    <meta:creation-date>2020-06-27T14:10:00Z</meta:creation-date>
    <dc:date>2024-04-14T20:53:00Z</dc:date>
    <meta:print-date>2020-05-02T15:14:00Z</meta:print-date>
    <meta:template xlink:href="Normal" xlink:type="simple"/>
    <meta:editing-cycles>12</meta:editing-cycles>
    <meta:editing-duration>PT6720S</meta:editing-duration>
    <meta:document-statistic meta:page-count="18" meta:paragraph-count="131" meta:word-count="9832" meta:character-count="65744" meta:row-count="467" meta:non-whitespace-character-count="56043"/>
  </office:meta>
</office:document-meta>
</file>