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Internetlink" style:family="text">
      <style:text-properties fo:font-size="12pt" style:font-size-asian="12pt" style:font-size-complex="12pt"/>
    </style:style>
    <style:style style:name="T11" style:parent-style-name="Internetlink" style:family="text"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" style:parent-style-name="Titolo1" style:family="paragraph">
      <style:paragraph-properties fo:text-align="justify"/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ollegamentoipertestuale" style:family="text">
      <style:text-properties style:use-window-font-color="true" fo:font-size="12pt" style:font-size-asian="12pt" style:font-size-complex="12pt" style:text-underline-type="none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left="0.25in">
        <style:tab-stops/>
      </style:paragraph-properties>
    </style:style>
    <style:style style:name="P93" style:parent-style-name="Standard" style:family="paragraph">
      <style:paragraph-properties fo:text-align="justify"/>
    </style:style>
    <style:style style:name="P94" style:parent-style-name="Titolo1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9" style:parent-style-name="Standard" style:family="paragraph">
      <style:paragraph-properties fo:text-align="justify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4" style:parent-style-name="Standard" style:family="paragraph">
      <style:paragraph-properties fo:text-align="justify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T1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P1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P1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6" style:parent-style-name="Standard" style:family="paragraph">
      <style:paragraph-properties fo:text-align="justify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3" style:parent-style-name="Standard" style:family="paragraph">
      <style:paragraph-properties fo:text-align="justify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P147" style:parent-style-name="Standard" style:family="paragraph">
      <style:paragraph-properties fo:text-align="justify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P149" style:parent-style-name="Standard" style:family="paragraph">
      <style:paragraph-properties fo:text-align="justify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P1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4" style:parent-style-name="Standard" style:family="paragraph">
      <style:paragraph-properties fo:text-align="justify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T15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P1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9" style:parent-style-name="Standard" style:family="paragraph">
      <style:paragraph-properties fo:text-align="justify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P1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4" style:parent-style-name="Standard" style:family="paragraph">
      <style:paragraph-properties fo:text-align="justify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T16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P1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9" style:parent-style-name="Standard" style:family="paragraph">
      <style:paragraph-properties fo:text-align="justify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T17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P1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4" style:parent-style-name="Standard" style:family="paragraph">
      <style:paragraph-properties fo:text-align="justify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77" style:parent-style-name="Car.predefinitoparagrafo" style:family="text">
      <style:text-properties fo:font-size="12pt" style:font-size-asian="12pt" style:font-size-complex="12pt"/>
    </style:style>
    <style:style style:name="P1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9" style:parent-style-name="Standard" style:family="paragraph">
      <style:paragraph-properties fo:text-align="justify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P1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4" style:parent-style-name="Standard" style:family="paragraph">
      <style:paragraph-properties fo:text-align="justify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P1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9" style:parent-style-name="Standard" style:family="paragraph">
      <style:paragraph-properties fo:text-align="justify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T19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P193" style:parent-style-name="Standard" style:family="paragraph">
      <style:paragraph-properties fo:text-align="justify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T19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P1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8" style:parent-style-name="Standard" style:family="paragraph">
      <style:paragraph-properties fo:text-align="justify"/>
    </style:style>
    <style:style style:name="T199" style:parent-style-name="Car.predefinitoparagrafo" style:family="text">
      <style:text-properties fo:font-size="12pt" style:font-size-asian="12pt" style:font-size-complex="12pt"/>
    </style:style>
    <style:style style:name="T20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T20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03" style:parent-style-name="Car.predefinitoparagrafo" style:family="text">
      <style:text-properties fo:font-size="12pt" style:font-size-asian="12pt" style:font-size-complex="12pt"/>
    </style:style>
    <style:style style:name="P2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5" style:parent-style-name="Standard" style:family="paragraph">
      <style:paragraph-properties fo:text-align="justify"/>
    </style:style>
    <style:style style:name="T206" style:parent-style-name="Car.predefinitoparagrafo" style:family="text">
      <style:text-properties fo:font-size="12pt" style:font-size-asian="12pt" style:font-size-complex="12pt"/>
    </style:style>
    <style:style style:name="T20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08" style:parent-style-name="Car.predefinitoparagrafo" style:family="text">
      <style:text-properties fo:font-size="12pt" style:font-size-asian="12pt" style:font-size-complex="12pt"/>
    </style:style>
    <style:style style:name="P2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0" style:parent-style-name="Standard" style:family="paragraph">
      <style:paragraph-properties fo:text-align="justify"/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T212" style:parent-style-name="Car.predefinitoparagrafo1" style:family="text">
      <style:text-properties fo:font-style="italic" style:font-style-asian="italic" style:font-style-complex="italic" fo:font-size="12pt" style:font-size-asian="12pt" style:font-size-complex="12pt"/>
    </style:style>
    <style:style style:name="T213" style:parent-style-name="Car.predefinitoparagrafo1" style:family="text">
      <style:text-properties fo:font-size="12pt" style:font-size-asian="12pt" style:font-size-complex="12pt"/>
    </style:style>
    <style:style style:name="P2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5" style:parent-style-name="Standard" style:family="paragraph">
      <style:paragraph-properties fo:text-align="justify"/>
    </style:style>
    <style:style style:name="T216" style:parent-style-name="Car.predefinitoparagrafo" style:family="text">
      <style:text-properties fo:font-size="12pt" style:font-size-asian="12pt" style:font-size-complex="12pt"/>
    </style:style>
    <style:style style:name="T21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18" style:parent-style-name="Car.predefinitoparagrafo" style:family="text">
      <style:text-properties fo:font-size="12pt" style:font-size-asian="12pt" style:font-size-complex="12pt"/>
    </style:style>
    <style:style style:name="P2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0" style:parent-style-name="Standard" style:family="paragraph">
      <style:paragraph-properties fo:text-align="justify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T22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P224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225" style:parent-style-name="Standard" style:family="paragraph">
      <style:paragraph-properties fo:text-align="justify" fo:margin-left="-0.0166in">
        <style:tab-stops/>
      </style:paragraph-properties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P229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230" style:parent-style-name="Standard" style:family="paragraph">
      <style:paragraph-properties fo:text-align="justify" fo:margin-left="-0.0166in">
        <style:tab-stops/>
      </style:paragraph-properties>
    </style:style>
    <style:style style:name="T231" style:parent-style-name="Car.predefinitoparagrafo" style:family="text">
      <style:text-properties fo:font-size="12pt" style:font-size-asian="12pt" style:font-size-complex="12pt"/>
    </style:style>
    <style:style style:name="T23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P234" style:parent-style-name="Standard" style:family="paragraph">
      <style:paragraph-properties fo:text-align="justify" fo:margin-left="-0.0166in">
        <style:tab-stops/>
      </style:paragraph-properties>
    </style:style>
    <style:style style:name="T23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236" style:parent-style-name="Standard" style:family="paragraph">
      <style:paragraph-properties fo:text-align="justify" fo:margin-left="-0.0166in">
        <style:tab-stops/>
      </style:paragraph-properties>
    </style:style>
    <style:style style:name="T237" style:parent-style-name="Car.predefinitoparagrafo" style:family="text">
      <style:text-properties fo:font-size="12pt" style:font-size-asian="12pt" style:font-size-complex="12pt"/>
    </style:style>
    <style:style style:name="T23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P2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1" style:parent-style-name="Standard" style:family="paragraph">
      <style:paragraph-properties fo:text-align="justify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T24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P2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6" style:parent-style-name="Standard" style:family="paragraph">
      <style:paragraph-properties fo:text-align="justify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T24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49" style:parent-style-name="Car.predefinitoparagrafo" style:family="text">
      <style:text-properties fo:font-size="12pt" style:font-size-asian="12pt" style:font-size-complex="12pt"/>
    </style:style>
    <style:style style:name="P2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1" style:parent-style-name="Standard" style:family="paragraph">
      <style:paragraph-properties fo:text-align="justify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54" style:parent-style-name="Car.predefinitoparagrafo" style:family="text">
      <style:text-properties fo:font-size="12pt" style:font-size-asian="12pt" style:font-size-complex="12pt"/>
    </style:style>
    <style:style style:name="P2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6" style:parent-style-name="Standard" style:family="paragraph">
      <style:paragraph-properties fo:text-align="justify"/>
    </style:style>
    <style:style style:name="T257" style:parent-style-name="Car.predefinitoparagrafo" style:family="text">
      <style:text-properties fo:font-size="12pt" style:font-size-asian="12pt" style:font-size-complex="12pt"/>
    </style:style>
    <style:style style:name="T25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59" style:parent-style-name="Car.predefinitoparagrafo" style:family="text">
      <style:text-properties fo:font-size="12pt" style:font-size-asian="12pt" style:font-size-complex="12pt"/>
    </style:style>
    <style:style style:name="P2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1" style:parent-style-name="Standard" style:family="paragraph">
      <style:paragraph-properties fo:text-align="justify"/>
    </style:style>
    <style:style style:name="T262" style:parent-style-name="Car.predefinitoparagrafo" style:family="text">
      <style:text-properties fo:font-size="12pt" style:font-size-asian="12pt" style:font-size-complex="12pt"/>
    </style:style>
    <style:style style:name="T26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64" style:parent-style-name="Car.predefinitoparagrafo" style:family="text">
      <style:text-properties fo:font-size="12pt" style:font-size-asian="12pt" style:font-size-complex="12pt"/>
    </style:style>
    <style:style style:name="P2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6" style:parent-style-name="Standard" style:family="paragraph">
      <style:paragraph-properties fo:text-align="justify"/>
    </style:style>
    <style:style style:name="T267" style:parent-style-name="Car.predefinitoparagrafo" style:family="text">
      <style:text-properties fo:font-size="12pt" style:font-size-asian="12pt" style:font-size-complex="12pt"/>
    </style:style>
    <style:style style:name="T26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69" style:parent-style-name="Car.predefinitoparagrafo" style:family="text">
      <style:text-properties fo:font-size="12pt" style:font-size-asian="12pt" style:font-size-complex="12pt"/>
    </style:style>
    <style:style style:name="P2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1" style:parent-style-name="Standard" style:family="paragraph">
      <style:paragraph-properties fo:text-align="justify" fo:margin-left="-0.0166in">
        <style:tab-stops/>
      </style:paragraph-properties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27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P2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6" style:parent-style-name="Standard" style:family="paragraph">
      <style:paragraph-properties fo:text-align="justify" fo:margin-left="-0.0166in">
        <style:tab-stops/>
      </style:paragraph-properties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79" style:parent-style-name="Car.predefinitoparagrafo" style:family="text">
      <style:text-properties fo:font-size="12pt" style:font-size-asian="12pt" style:font-size-complex="12pt"/>
    </style:style>
    <style:style style:name="P2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1" style:parent-style-name="Standard" style:family="paragraph">
      <style:paragraph-properties fo:text-align="justify"/>
    </style:style>
    <style:style style:name="T282" style:parent-style-name="Car.predefinitoparagrafo" style:family="text">
      <style:text-properties fo:font-size="12pt" style:font-size-asian="12pt" style:font-size-complex="12pt"/>
    </style:style>
    <style:style style:name="T28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84" style:parent-style-name="Car.predefinitoparagrafo" style:family="text">
      <style:text-properties fo:font-size="12pt" style:font-size-asian="12pt" style:font-size-complex="12pt"/>
    </style:style>
    <style:style style:name="P285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286" style:parent-style-name="Standard" style:family="paragraph">
      <style:paragraph-properties fo:text-align="justify" fo:margin-left="-0.0166in">
        <style:tab-stops/>
      </style:paragraph-properties>
    </style:style>
    <style:style style:name="T287" style:parent-style-name="Car.predefinitoparagrafo" style:family="text">
      <style:text-properties fo:font-size="12pt" style:font-size-asian="12pt" style:font-size-complex="12pt"/>
    </style:style>
    <style:style style:name="T28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P290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291" style:parent-style-name="Standard" style:family="paragraph">
      <style:paragraph-properties fo:text-align="justify" fo:margin-left="-0.0166in">
        <style:tab-stops/>
      </style:paragraph-properties>
    </style:style>
    <style:style style:name="T29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P294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295" style:parent-style-name="Standard" style:family="paragraph">
      <style:paragraph-properties fo:text-align="justify" fo:margin-left="-0.0166in">
        <style:tab-stops/>
      </style:paragraph-properties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9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9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0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01" style:parent-style-name="Car.predefinitoparagrafo" style:family="text">
      <style:text-properties fo:font-size="12pt" style:font-size-asian="12pt" style:font-size-complex="12pt"/>
    </style:style>
    <style:style style:name="P302" style:parent-style-name="Standard" style:family="paragraph">
      <style:paragraph-properties fo:text-align="justify" fo:margin-left="-0.0166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03" style:parent-style-name="Standard" style:family="paragraph">
      <style:paragraph-properties fo:text-align="justify" fo:margin-left="-0.0166in">
        <style:tab-stops/>
      </style:paragraph-properties>
    </style:style>
    <style:style style:name="T304" style:parent-style-name="Car.predefinitoparagrafo" style:family="text">
      <style:text-properties fo:font-size="12pt" style:font-size-asian="12pt" style:font-size-complex="12pt"/>
    </style:style>
    <style:style style:name="T30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06" style:parent-style-name="Car.predefinitoparagrafo" style:family="text">
      <style:text-properties fo:font-size="12pt" style:font-size-asian="12pt" style:font-size-complex="12pt"/>
    </style:style>
    <style:style style:name="P307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08" style:parent-style-name="Standard" style:family="paragraph">
      <style:paragraph-properties fo:text-align="justify" fo:margin-left="-0.0166in">
        <style:tab-stops/>
      </style:paragraph-properties>
    </style:style>
    <style:style style:name="T309" style:parent-style-name="Car.predefinitoparagrafo" style:family="text">
      <style:text-properties fo:font-size="12pt" style:font-size-asian="12pt" style:font-size-complex="12pt"/>
    </style:style>
    <style:style style:name="T31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11" style:parent-style-name="Car.predefinitoparagrafo" style:family="text">
      <style:text-properties fo:font-size="12pt" style:font-size-asian="12pt" style:font-size-complex="12pt"/>
    </style:style>
    <style:style style:name="P312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13" style:parent-style-name="Standard" style:family="paragraph">
      <style:paragraph-properties fo:text-align="justify" fo:margin-left="-0.0166in">
        <style:tab-stops/>
      </style:paragraph-properties>
    </style:style>
    <style:style style:name="T314" style:parent-style-name="Car.predefinitoparagrafo" style:family="text">
      <style:text-properties fo:font-size="12pt" style:font-size-asian="12pt" style:font-size-complex="12pt"/>
    </style:style>
    <style:style style:name="T31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16" style:parent-style-name="Car.predefinitoparagrafo" style:family="text">
      <style:text-properties fo:font-size="12pt" style:font-size-asian="12pt" style:font-size-complex="12pt"/>
    </style:style>
    <style:style style:name="P317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18" style:parent-style-name="Standard" style:family="paragraph">
      <style:paragraph-properties fo:text-align="justify" fo:margin-left="-0.0166in">
        <style:tab-stops/>
      </style:paragraph-properties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T32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P322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23" style:parent-style-name="Standard" style:family="paragraph">
      <style:paragraph-properties fo:text-align="justify" fo:margin-left="-0.0166in">
        <style:tab-stops/>
      </style:paragraph-properties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P327" style:parent-style-name="Standard" style:family="paragraph">
      <style:paragraph-properties fo:text-align="justify" fo:margin-left="-0.0166in">
        <style:tab-stops/>
      </style:paragraph-properties>
    </style:style>
    <style:style style:name="T3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2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30" style:parent-style-name="Car.predefinitoparagrafo" style:family="text">
      <style:text-properties fo:font-size="12pt" style:font-size-asian="12pt" style:font-size-complex="12pt"/>
    </style:style>
    <style:style style:name="T33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32" style:parent-style-name="Car.predefinitoparagrafo" style:family="text">
      <style:text-properties fo:font-size="12pt" style:font-size-asian="12pt" style:font-size-complex="12pt"/>
    </style:style>
    <style:style style:name="P333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34" style:parent-style-name="Standard" style:family="paragraph">
      <style:paragraph-properties fo:text-align="justify" fo:margin-left="-0.0166in">
        <style:tab-stops/>
      </style:paragraph-properties>
    </style:style>
    <style:style style:name="T335" style:parent-style-name="Car.predefinitoparagrafo" style:family="text">
      <style:text-properties fo:font-size="12pt" style:font-size-asian="12pt" style:font-size-complex="12pt"/>
    </style:style>
    <style:style style:name="T33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37" style:parent-style-name="Car.predefinitoparagrafo" style:family="text">
      <style:text-properties fo:font-size="12pt" style:font-size-asian="12pt" style:font-size-complex="12pt"/>
    </style:style>
    <style:style style:name="P338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39" style:parent-style-name="Standard" style:family="paragraph">
      <style:paragraph-properties fo:text-align="justify"/>
    </style:style>
    <style:style style:name="T340" style:parent-style-name="Car.predefinitoparagrafo" style:family="text">
      <style:text-properties fo:font-size="12pt" style:font-size-asian="12pt" style:font-size-complex="12pt"/>
    </style:style>
    <style:style style:name="T34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42" style:parent-style-name="Car.predefinitoparagrafo" style:family="text">
      <style:text-properties fo:font-size="12pt" style:font-size-asian="12pt" style:font-size-complex="12pt"/>
    </style:style>
    <style:style style:name="P343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44" style:parent-style-name="Standard" style:family="paragraph">
      <style:paragraph-properties fo:text-align="justify" fo:margin-left="-0.0166in">
        <style:tab-stops/>
      </style:paragraph-properties>
    </style:style>
    <style:style style:name="T345" style:parent-style-name="Car.predefinitoparagrafo" style:family="text">
      <style:text-properties fo:font-size="12pt" style:font-size-asian="12pt" style:font-size-complex="12pt"/>
    </style:style>
    <style:style style:name="T34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47" style:parent-style-name="Car.predefinitoparagrafo" style:family="text">
      <style:text-properties fo:font-size="12pt" style:font-size-asian="12pt" style:font-size-complex="12pt"/>
    </style:style>
    <style:style style:name="P348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49" style:parent-style-name="Standard" style:family="paragraph">
      <style:paragraph-properties fo:text-align="justify" fo:margin-left="-0.0166in">
        <style:tab-stops/>
      </style:paragraph-properties>
    </style:style>
    <style:style style:name="T350" style:parent-style-name="Car.predefinitoparagrafo" style:family="text">
      <style:text-properties fo:font-size="12pt" style:font-size-asian="12pt" style:font-size-complex="12pt"/>
    </style:style>
    <style:style style:name="T35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52" style:parent-style-name="Car.predefinitoparagrafo" style:family="text">
      <style:text-properties fo:font-size="12pt" style:font-size-asian="12pt" style:font-size-complex="12pt"/>
    </style:style>
    <style:style style:name="P353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54" style:parent-style-name="Standard" style:family="paragraph">
      <style:paragraph-properties fo:text-align="justify" fo:margin-left="-0.0166in">
        <style:tab-stops/>
      </style:paragraph-properties>
    </style:style>
    <style:style style:name="T355" style:parent-style-name="Car.predefinitoparagrafo" style:family="text">
      <style:text-properties fo:font-size="12pt" style:font-size-asian="12pt" style:font-size-complex="12pt"/>
    </style:style>
    <style:style style:name="T35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57" style:parent-style-name="Car.predefinitoparagrafo" style:family="text">
      <style:text-properties fo:font-size="12pt" style:font-size-asian="12pt" style:font-size-complex="12pt"/>
    </style:style>
    <style:style style:name="P358" style:parent-style-name="Standard" style:family="paragraph">
      <style:paragraph-properties fo:text-align="justify" fo:margin-left="-0.016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59" style:parent-style-name="Standard" style:family="paragraph">
      <style:paragraph-properties fo:text-align="justify" fo:margin-left="-0.0166in">
        <style:tab-stops/>
      </style:paragraph-properties>
      <style:text-properties fo:font-weight="bold" style:font-weight-asian="bold" style:font-weight-complex="bold"/>
    </style:style>
    <style:style style:name="P360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61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362" style:parent-style-name="Titolo2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363" style:parent-style-name="Titolo2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364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365" style:parent-style-name="Standard" style:family="paragraph">
      <style:paragraph-properties fo:text-align="justify"/>
    </style:style>
    <style:style style:name="T36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69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70" style:parent-style-name="Standard" style:family="paragraph">
      <style:paragraph-properties fo:text-align="justify"/>
    </style:style>
    <style:style style:name="T371" style:parent-style-name="Car.predefinitoparagrafo" style:family="text">
      <style:text-properties fo:font-size="12pt" style:font-size-asian="12pt" style:font-size-complex="12pt"/>
    </style:style>
    <style:style style:name="T37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73" style:parent-style-name="Car.predefinitoparagrafo" style:family="text">
      <style:text-properties fo:font-size="12pt" style:font-size-asian="12pt" style:font-size-complex="12pt"/>
    </style:style>
    <style:style style:name="P37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75" style:parent-style-name="Standard" style:family="paragraph">
      <style:paragraph-properties fo:text-align="justify"/>
    </style:style>
    <style:style style:name="T376" style:parent-style-name="Car.predefinitoparagrafo" style:family="text">
      <style:text-properties fo:font-size="12pt" style:font-size-asian="12pt" style:font-size-complex="12pt"/>
    </style:style>
    <style:style style:name="T37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78" style:parent-style-name="Car.predefinitoparagrafo" style:family="text">
      <style:text-properties fo:font-size="12pt" style:font-size-asian="12pt" style:font-size-complex="12pt"/>
    </style:style>
    <style:style style:name="P3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0" style:parent-style-name="Standard" style:family="paragraph">
      <style:paragraph-properties fo:text-align="justify"/>
    </style:style>
    <style:style style:name="T381" style:parent-style-name="Car.predefinitoparagrafo" style:family="text">
      <style:text-properties fo:font-size="12pt" style:font-size-asian="12pt" style:font-size-complex="12pt"/>
    </style:style>
    <style:style style:name="T38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83" style:parent-style-name="Car.predefinitoparagrafo" style:family="text">
      <style:text-properties fo:font-size="12pt" style:font-size-asian="12pt" style:font-size-complex="12pt"/>
    </style:style>
    <style:style style:name="T384" style:parent-style-name="Car.predefinitoparagrafo" style:family="text">
      <style:text-properties fo:font-size="12pt" style:font-size-asian="12pt" style:font-size-complex="12pt"/>
    </style:style>
    <style:style style:name="T385" style:parent-style-name="Car.predefinitoparagrafo" style:family="text">
      <style:text-properties fo:font-size="12pt" style:font-size-asian="12pt" style:font-size-complex="12pt"/>
    </style:style>
    <style:style style:name="P3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7" style:parent-style-name="Standard" style:family="paragraph">
      <style:paragraph-properties fo:text-align="justify" fo:text-indent="-0.0166in"/>
    </style:style>
    <style:style style:name="T388" style:parent-style-name="Car.predefinitoparagrafo" style:family="text">
      <style:text-properties fo:font-size="12pt" style:font-size-asian="12pt" style:font-size-complex="12pt"/>
    </style:style>
    <style:style style:name="T38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90" style:parent-style-name="Car.predefinitoparagrafo" style:family="text">
      <style:text-properties fo:font-size="12pt" style:font-size-asian="12pt" style:font-size-complex="12pt"/>
    </style:style>
    <style:style style:name="P391" style:parent-style-name="Standard" style:family="paragraph">
      <style:paragraph-properties fo:text-align="justify"/>
    </style:style>
    <style:style style:name="P392" style:parent-style-name="Standard" style:family="paragraph">
      <style:paragraph-properties fo:text-align="justify"/>
    </style:style>
    <style:style style:name="P393" style:parent-style-name="Standard" style:family="paragraph">
      <style:paragraph-properties fo:text-align="justify"/>
    </style:style>
    <style:style style:name="T394" style:parent-style-name="Car.predefinitoparagrafo" style:family="text">
      <style:text-properties fo:font-size="12pt" style:font-size-asian="12pt" style:font-size-complex="12pt"/>
    </style:style>
    <style:style style:name="T39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text-align="justify"/>
    </style:style>
    <style:style style:name="P397" style:parent-style-name="Standard" style:family="paragraph">
      <style:paragraph-properties fo:text-align="justify"/>
    </style:style>
    <style:style style:name="T39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9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00" style:parent-style-name="Car.predefinitoparagrafo" style:family="text">
      <style:text-properties fo:font-size="12pt" style:font-size-asian="12pt" style:font-size-complex="12pt"/>
    </style:style>
    <style:style style:name="T401" style:parent-style-name="Car.predefinitoparagrafo" style:family="text">
      <style:text-properties fo:font-size="12pt" style:font-size-asian="12pt" style:font-size-complex="12pt"/>
    </style:style>
    <style:style style:name="P402" style:parent-style-name="Standard" style:family="paragraph">
      <style:paragraph-properties fo:text-align="justify"/>
    </style:style>
    <style:style style:name="P403" style:parent-style-name="Standard" style:family="paragraph">
      <style:paragraph-properties fo:text-align="justify"/>
    </style:style>
    <style:style style:name="T40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05" style:parent-style-name="Car.predefinitoparagrafo" style:family="text">
      <style:text-properties fo:font-size="12pt" style:font-size-asian="12pt" style:font-size-complex="12pt"/>
    </style:style>
    <style:style style:name="T40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07" style:parent-style-name="Car.predefinitoparagrafo" style:family="text">
      <style:text-properties fo:font-size="12pt" style:font-size-asian="12pt" style:font-size-complex="12pt"/>
    </style:style>
    <style:style style:name="P408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fo:text-align="justify"/>
    </style:style>
    <style:style style:name="T41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11" style:parent-style-name="Car.predefinitoparagrafo" style:family="text">
      <style:text-properties fo:font-size="12pt" style:font-size-asian="12pt" style:font-size-complex="12pt"/>
    </style:style>
    <style:style style:name="P4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13" style:parent-style-name="Standard" style:family="paragraph">
      <style:paragraph-properties fo:text-align="justify"/>
    </style:style>
    <style:style style:name="T41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15" style:parent-style-name="Car.predefinitoparagrafo" style:family="text">
      <style:text-properties fo:font-size="12pt" style:font-size-asian="12pt" style:font-size-complex="12pt"/>
    </style:style>
    <style:style style:name="P4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17" style:parent-style-name="Standard" style:family="paragraph">
      <style:paragraph-properties fo:text-align="justify"/>
    </style:style>
    <style:style style:name="T41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19" style:parent-style-name="Car.predefinitoparagrafo" style:family="text">
      <style:text-properties fo:font-size="12pt" style:font-size-asian="12pt" style:font-size-complex="12pt"/>
    </style:style>
    <style:style style:name="P420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421" style:parent-style-name="Standard" style:family="paragraph">
      <style:paragraph-properties fo:text-align="justify"/>
    </style:style>
    <style:style style:name="T42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23" style:parent-style-name="Car.predefinitoparagrafo" style:family="text">
      <style:text-properties fo:font-size="12pt" style:font-size-asian="12pt" style:font-size-complex="12pt"/>
    </style:style>
    <style:style style:name="P42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25" style:parent-style-name="Standard" style:family="paragraph">
      <style:paragraph-properties fo:text-align="justify"/>
    </style:style>
    <style:style style:name="T42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27" style:parent-style-name="Car.predefinitoparagrafo" style:family="text">
      <style:text-properties fo:font-size="12pt" style:font-size-asian="12pt" style:font-size-complex="12pt"/>
    </style:style>
    <style:style style:name="T42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29" style:parent-style-name="Car.predefinitoparagrafo" style:family="text">
      <style:text-properties fo:font-size="12pt" style:font-size-asian="12pt" style:font-size-complex="12pt"/>
    </style:style>
    <style:style style:name="T43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31" style:parent-style-name="Car.predefinitoparagrafo" style:family="text">
      <style:text-properties fo:font-size="12pt" style:font-size-asian="12pt" style:font-size-complex="12pt"/>
    </style:style>
    <style:style style:name="T43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33" style:parent-style-name="Standard" style:family="paragraph">
      <style:paragraph-properties fo:text-align="justify"/>
    </style:style>
    <style:style style:name="T4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35" style:parent-style-name="Standard" style:family="paragraph">
      <style:paragraph-properties fo:text-align="justify"/>
    </style:style>
    <style:style style:name="T43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37" style:parent-style-name="Car.predefinitoparagrafo" style:family="text">
      <style:text-properties fo:font-size="12pt" style:font-size-asian="12pt" style:font-size-complex="12pt"/>
    </style:style>
    <style:style style:name="T43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3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4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42" style:parent-style-name="Car.predefinitoparagrafo" style:family="text">
      <style:text-properties fo:font-size="12pt" style:font-size-asian="12pt" style:font-size-complex="12pt"/>
    </style:style>
    <style:style style:name="P443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44" style:parent-style-name="Standard" style:family="paragraph">
      <style:paragraph-properties fo:text-align="justify"/>
    </style:style>
    <style:style style:name="T44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46" style:parent-style-name="Car.predefinitoparagrafo" style:family="text">
      <style:text-properties style:font-style-complex="italic" fo:font-size="12pt" style:font-size-asian="12pt" style:font-size-complex="12pt"/>
    </style:style>
    <style:style style:name="T447" style:parent-style-name="Car.predefinitoparagrafo" style:family="text">
      <style:text-properties fo:font-size="12pt" style:font-size-asian="12pt" style:font-size-complex="12pt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/>
    </style:style>
    <style:style style:name="T45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51" style:parent-style-name="Car.predefinitoparagrafo" style:family="text">
      <style:text-properties fo:font-size="12pt" style:font-size-asian="12pt" style:font-size-complex="12pt"/>
    </style:style>
    <style:style style:name="T45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53" style:parent-style-name="Car.predefinitoparagrafo" style:family="text">
      <style:text-properties fo:font-size="12pt" style:font-size-asian="12pt" style:font-size-complex="12pt"/>
    </style:style>
    <style:style style:name="T45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55" style:parent-style-name="Car.predefinitoparagrafo" style:family="text">
      <style:text-properties fo:font-size="12pt" style:font-size-asian="12pt" style:font-size-complex="12pt"/>
    </style:style>
    <style:style style:name="T45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57" style:parent-style-name="Car.predefinitoparagrafo" style:family="text">
      <style:text-properties fo:font-size="12pt" style:font-size-asian="12pt" style:font-size-complex="12pt"/>
    </style:style>
    <style:style style:name="P458" style:parent-style-name="Standard" style:family="paragraph">
      <style:paragraph-properties fo:text-align="justify" fo:margin-left="0.2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59" style:parent-style-name="Standard" style:family="paragraph">
      <style:paragraph-properties fo:text-align="justify"/>
    </style:style>
    <style:style style:name="T46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61" style:parent-style-name="Car.predefinitoparagrafo" style:family="text">
      <style:text-properties fo:font-size="12pt" style:font-size-asian="12pt" style:font-size-complex="12pt"/>
    </style:style>
    <style:style style:name="T46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63" style:parent-style-name="Car.predefinitoparagrafo" style:family="text">
      <style:text-properties fo:font-size="12pt" style:font-size-asian="12pt" style:font-size-complex="12pt"/>
    </style:style>
    <style:style style:name="P464" style:parent-style-name="Standard" style:family="paragraph">
      <style:paragraph-properties fo:text-align="justify" fo:margin-left="0.25in">
        <style:tab-stops/>
      </style:paragraph-properties>
    </style:style>
    <style:style style:name="T46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66" style:parent-style-name="Standard" style:family="paragraph">
      <style:paragraph-properties fo:text-align="justify"/>
    </style:style>
    <style:style style:name="T46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68" style:parent-style-name="Car.predefinitoparagrafo" style:family="text">
      <style:text-properties fo:font-size="12pt" style:font-size-asian="12pt" style:font-size-complex="12pt"/>
    </style:style>
    <style:style style:name="P469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70" style:parent-style-name="Standard" style:family="paragraph">
      <style:paragraph-properties style:text-autospace="none" fo:text-align="justify"/>
    </style:style>
    <style:style style:name="T47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72" style:parent-style-name="Car.predefinitoparagrafo" style:family="text">
      <style:text-properties fo:font-size="12pt" style:font-size-asian="12pt" style:font-size-complex="12pt"/>
    </style:style>
    <style:style style:name="T473" style:parent-style-name="Car.predefinitoparagrafo" style:family="text">
      <style:text-properties fo:font-size="12pt" style:font-size-asian="12pt" style:font-size-complex="12pt"/>
    </style:style>
    <style:style style:name="T474" style:parent-style-name="Car.predefinitoparagrafo" style:family="text">
      <style:text-properties fo:font-size="12pt" style:font-size-asian="12pt" style:font-size-complex="12pt"/>
    </style:style>
    <style:style style:name="P475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76" style:parent-style-name="Standard" style:family="paragraph">
      <style:paragraph-properties fo:text-align="justify"/>
    </style:style>
    <style:style style:name="T47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78" style:parent-style-name="Car.predefinitoparagrafo" style:family="text">
      <style:text-properties fo:font-size="12pt" style:font-size-asian="12pt" style:font-size-complex="12pt"/>
    </style:style>
    <style:style style:name="T479" style:parent-style-name="Car.predefinitoparagrafo" style:family="text">
      <style:text-properties fo:font-size="12pt" style:font-size-asian="12pt" style:font-size-complex="12pt"/>
    </style:style>
    <style:style style:name="T48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81" style:parent-style-name="Car.predefinitoparagrafo" style:family="text">
      <style:text-properties fo:font-size="12pt" style:font-size-asian="12pt" style:font-size-complex="12pt"/>
    </style:style>
    <style:style style:name="T482" style:parent-style-name="Car.predefinitoparagrafo" style:family="text">
      <style:text-properties fo:font-size="12pt" style:font-size-asian="12pt" style:font-size-complex="12pt"/>
    </style:style>
    <style:style style:name="P4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4" style:parent-style-name="Standard" style:family="paragraph">
      <style:paragraph-properties fo:text-align="justify"/>
    </style:style>
    <style:style style:name="T48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86" style:parent-style-name="Car.predefinitoparagrafo" style:family="text">
      <style:text-properties fo:font-size="12pt" style:font-size-asian="12pt" style:font-size-complex="12pt"/>
    </style:style>
    <style:style style:name="T48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88" style:parent-style-name="Car.predefinitoparagrafo" style:family="text">
      <style:text-properties fo:font-size="12pt" style:font-size-asian="12pt" style:font-size-complex="12pt"/>
    </style:style>
    <style:style style:name="P4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0" style:parent-style-name="Standard" style:family="paragraph">
      <style:paragraph-properties fo:text-align="justify"/>
    </style:style>
    <style:style style:name="T49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9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9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9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95" style:parent-style-name="Car.predefinitoparagrafo" style:family="text">
      <style:text-properties fo:font-size="12pt" style:font-size-asian="12pt" style:font-size-complex="12pt"/>
    </style:style>
    <style:style style:name="T496" style:parent-style-name="Car.predefinitoparagrafo" style:family="text">
      <style:text-properties fo:font-size="12pt" style:font-size-asian="12pt" style:font-size-complex="12pt"/>
    </style:style>
    <style:style style:name="P497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498" style:parent-style-name="Standard" style:family="paragraph">
      <style:paragraph-properties fo:text-align="justify"/>
    </style:style>
    <style:style style:name="T49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00" style:parent-style-name="Car.predefinitoparagrafo" style:family="text">
      <style:text-properties fo:font-size="12pt" style:font-size-asian="12pt" style:font-size-complex="12pt"/>
    </style:style>
    <style:style style:name="T501" style:parent-style-name="Car.predefinitoparagrafo" style:family="text">
      <style:text-properties fo:font-size="12pt" style:font-size-asian="12pt" style:font-size-complex="12pt"/>
    </style:style>
    <style:style style:name="T502" style:parent-style-name="Car.predefinitoparagrafo" style:family="text">
      <style:text-properties fo:font-size="12pt" style:font-size-asian="12pt" style:font-size-complex="12pt"/>
    </style:style>
    <style:style style:name="T50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504" style:parent-style-name="Standard" style:family="paragraph">
      <style:paragraph-properties fo:text-align="justify"/>
    </style:style>
    <style:style style:name="P505" style:parent-style-name="Standard" style:family="paragraph">
      <style:paragraph-properties fo:text-align="justify"/>
    </style:style>
    <style:style style:name="T50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07" style:parent-style-name="Car.predefinitoparagrafo" style:family="text">
      <style:text-properties fo:font-size="12pt" style:font-size-asian="12pt" style:font-size-complex="12pt"/>
    </style:style>
    <style:style style:name="P508" style:parent-style-name="Standard" style:family="paragraph">
      <style:paragraph-properties fo:text-align="justify"/>
    </style:style>
    <style:style style:name="P509" style:parent-style-name="Standard" style:family="paragraph">
      <style:paragraph-properties fo:text-align="justify"/>
    </style:style>
    <style:style style:name="T51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11" style:parent-style-name="Car.predefinitoparagrafo" style:family="text">
      <style:text-properties fo:font-size="12pt" style:font-size-asian="12pt" style:font-size-complex="12pt"/>
    </style:style>
    <style:style style:name="P5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3" style:parent-style-name="Standard" style:family="paragraph">
      <style:paragraph-properties fo:text-align="justify"/>
    </style:style>
    <style:style style:name="T51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15" style:parent-style-name="Car.predefinitoparagrafo" style:family="text">
      <style:text-properties fo:font-size="12pt" style:font-size-asian="12pt" style:font-size-complex="12pt"/>
    </style:style>
    <style:style style:name="T51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1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18" style:parent-style-name="Car.predefinitoparagrafo" style:family="text">
      <style:text-properties fo:font-size="12pt" style:font-size-asian="12pt" style:font-size-complex="12pt"/>
    </style:style>
    <style:style style:name="T51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20" style:parent-style-name="Car.predefinitoparagrafo" style:family="text">
      <style:text-properties fo:font-size="12pt" style:font-size-asian="12pt" style:font-size-complex="12pt"/>
    </style:style>
    <style:style style:name="P521" style:parent-style-name="Standard" style:family="paragraph">
      <style:text-properties fo:font-size="12pt" style:font-size-asian="12pt" style:font-size-complex="12pt"/>
    </style:style>
    <style:style style:name="T522" style:parent-style-name="Car.predefinitoparagrafo" style:family="text">
      <style:text-properties fo:font-size="12pt" style:font-size-asian="12pt" style:font-size-complex="12pt"/>
    </style:style>
    <style:style style:name="T52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24" style:parent-style-name="Car.predefinitoparagrafo" style:family="text">
      <style:text-properties fo:font-size="12pt" style:font-size-asian="12pt" style:font-size-complex="12pt"/>
    </style:style>
    <style:style style:name="T525" style:parent-style-name="Car.predefinitoparagrafo" style:family="text">
      <style:text-properties fo:color="#FF0000" fo:font-size="12pt" style:font-size-asian="12pt" style:font-size-complex="12pt"/>
    </style:style>
    <style:style style:name="T526" style:parent-style-name="Car.predefinitoparagrafo" style:family="text">
      <style:text-properties fo:font-size="12pt" style:font-size-asian="12pt" style:font-size-complex="12pt"/>
    </style:style>
    <style:style style:name="T527" style:parent-style-name="Car.predefinitoparagrafo" style:family="text">
      <style:text-properties fo:font-size="10.5pt" style:font-size-asian="10.5pt" style:font-size-complex="10.5pt" fo:background-color="#FFFFFF"/>
    </style:style>
    <style:style style:name="T528" style:parent-style-name="Car.predefinitoparagrafo" style:family="text">
      <style:text-properties fo:font-size="12pt" style:font-size-asian="12pt" style:font-size-complex="12pt"/>
    </style:style>
    <style:style style:name="P529" style:parent-style-name="Standard" style:family="paragraph">
      <style:text-properties fo:font-size="12pt" style:font-size-asian="12pt" style:font-size-complex="12pt"/>
    </style:style>
    <style:style style:name="T53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31" style:parent-style-name="Car.predefinitoparagrafo" style:family="text">
      <style:text-properties fo:font-size="12pt" style:font-size-asian="12pt" style:font-size-complex="12pt"/>
    </style:style>
    <style:style style:name="T532" style:parent-style-name="Car.predefinitoparagrafo" style:family="text">
      <style:text-properties fo:font-size="12pt" style:font-size-asian="12pt" style:font-size-complex="12pt"/>
    </style:style>
    <style:style style:name="T533" style:parent-style-name="Car.predefinitoparagrafo" style:family="text">
      <style:text-properties fo:font-size="12pt" style:font-size-asian="12pt" style:font-size-complex="12pt"/>
    </style:style>
    <style:style style:name="P534" style:parent-style-name="Standard" style:family="paragraph">
      <style:text-properties fo:font-size="12pt" style:font-size-asian="12pt" style:font-size-complex="12pt"/>
    </style:style>
    <style:style style:name="P535" style:parent-style-name="Standard" style:family="paragraph">
      <style:paragraph-properties fo:text-align="justify"/>
    </style:style>
    <style:style style:name="T53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37" style:parent-style-name="Car.predefinitoparagrafo" style:family="text">
      <style:text-properties fo:font-size="12pt" style:font-size-asian="12pt" style:font-size-complex="12pt"/>
    </style:style>
    <style:style style:name="T538" style:parent-style-name="Car.predefinitoparagrafo" style:family="text">
      <style:text-properties fo:font-size="12pt" style:font-size-asian="12pt" style:font-size-complex="12pt"/>
    </style:style>
    <style:style style:name="T539" style:parent-style-name="Car.predefinitoparagrafo" style:family="text">
      <style:text-properties fo:font-size="12pt" style:font-size-asian="12pt" style:font-size-complex="12pt"/>
    </style:style>
    <style:style style:name="T540" style:parent-style-name="Car.predefinitoparagrafo" style:family="text">
      <style:text-properties fo:font-size="12pt" style:font-size-asian="12pt" style:font-size-complex="12pt"/>
    </style:style>
    <style:style style:name="T541" style:parent-style-name="Car.predefinitoparagrafo" style:family="text">
      <style:text-properties fo:font-size="12pt" style:font-size-asian="12pt" style:font-size-complex="12pt"/>
    </style:style>
    <style:style style:name="P5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3" style:parent-style-name="Standard" style:family="paragraph">
      <style:paragraph-properties fo:text-align="justify" fo:margin-left="-0.016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44" style:parent-style-name="Standard" style:family="paragraph">
      <style:paragraph-properties fo:text-align="justify" fo:margin-left="-0.016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45" style:parent-style-name="Standard" style:family="paragraph">
      <style:paragraph-properties fo:text-align="justify" fo:margin-left="-0.016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46" style:parent-style-name="Standard" style:family="paragraph">
      <style:paragraph-properties fo:text-align="justify" fo:margin-left="-0.0166in">
        <style:tab-stops/>
      </style:paragraph-properties>
      <style:text-properties fo:font-size="12pt" style:font-size-asian="12pt" style:font-size-complex="12pt"/>
    </style:style>
    <style:style style:name="P5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8" style:parent-style-name="Standard" style:family="paragraph">
      <style:paragraph-properties fo:text-align="justify"/>
    </style:style>
    <style:style style:name="T549" style:parent-style-name="Car.predefinitoparagrafo" style:family="text">
      <style:text-properties fo:font-size="12pt" style:font-size-asian="12pt" style:font-size-complex="12pt"/>
    </style:style>
    <style:style style:name="T55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51" style:parent-style-name="Car.predefinitoparagrafo" style:family="text">
      <style:text-properties fo:font-size="12pt" style:font-size-asian="12pt" style:font-size-complex="12pt"/>
    </style:style>
    <style:style style:name="P5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5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1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5" style:parent-style-name="Standard" style:family="paragraph">
      <style:paragraph-properties fo:text-align="justify"/>
    </style:style>
    <style:style style:name="P566" style:parent-style-name="Standard" style:family="paragraph">
      <style:paragraph-properties fo:text-align="justify"/>
    </style:style>
    <style:style style:name="P5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8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CURRICULUM VITAE</text:p>
      <text:p text:style-name="P2"/>
      <text:p text:style-name="P3"><text:span text:style-name="T4">di<text:s/></text:span><text:span text:style-name="T5">GIUSEPPE FERRARI</text:span><text:span text:style-name="T6">, nato a Formigine (MO) il 28 maggio 1960</text:span></text:p>
      <text:p text:style-name="P7">Indirizzo: Via Frosinone 21, 41043 Formigine (MO). Tel. 059 55 27 61 / Cell. 334 163 14 57</text:p>
      <text:p text:style-name="P8"><text:span text:style-name="T9">E-mail<text:s/></text:span><text:a xlink:href="mailto:beppeferrari@tiscalinet.it" office:target-frame-name="_top" xlink:show="replace"><text:span text:style-name="T10">beppeferrari60@</text:span></text:a><text:span text:style-name="T11">gmail.com</text:span></text:p>
      <text:p text:style-name="P12"/>
      <text:p text:style-name="P13"/>
      <text:h text:style-name="P14" text:outline-level="1">STUDI</text:h>
      <text:p text:style-name="P15"/>
      <text:p text:style-name="P16">Maturità classica (60/60) presso il Liceo Classico Statale “L. A. Muratori” di Modena (1979)</text:p>
      <text:p text:style-name="P17"/>
      <text:p text:style-name="P18"><text:span text:style-name="T19">Laurea in filosofia (110/110 e lode) presso l’Università di Bologna (1985), con tesi dal titolo<text:s/></text:span><text:span text:style-name="T20">Autonomia del mondo e religiosità in Kant – 1755-1788</text:span></text:p>
      <text:p text:style-name="P21"/>
      <text:p text:style-name="P22">Semestre presso l’Universität des Saarlandes, Saarbrücken (RFT); corso di lingua tedesca abilitante all’iscrizione presso le università tedesche (1984)</text:p>
      <text:p text:style-name="P23"/>
      <text:p text:style-name="P24">Studi teologici presso: Istituto di Scienze Religiose di Modena (1979) e di Reggio Emilia (1987-88);</text:p>
      <text:p text:style-name="P25">Facoltà Teologica S. Domenico - Studio Teologico Accademico Bolognese (STAB) (1988-1989); Studio Teologico Antoniano (Bologna (1989-1990)</text:p>
      <text:p text:style-name="P26"/>
      <text:p text:style-name="P27"><text:span text:style-name="T28">Dottorato di ricerca in “Antropologia e storia del mondo moderno e contemporaneo” presso l’Università di Modena e Reggio Emilia con tesi in filosofia morale dal titolo:<text:s/></text:span><text:span text:style-name="T29">Interrogare la natura. Uno studio su Arne Naess</text:span><text:span text:style-name="T30"><text:s/>(marzo 2007)</text:span></text:p>
      <text:p text:style-name="P31"/>
      <text:p text:style-name="P32"><text:s/></text:p>
      <text:p text:style-name="P33"><text:span text:style-name="T34">ATTIVITA’ PROFESSIONALI E INCARICHI DI DOCENZA</text:span></text:p>
      <text:p text:style-name="P35"/>
      <text:p text:style-name="P36"><text:span text:style-name="T37">Docente di lingua italiana in scuola di lingua</text:span><text:span text:style-name="T38"><text:s/>Inlingua Sprachschule</text:span><text:span text:style-name="T39"><text:s/>Saarbrücken (RFT) (marzo-luglio 1984)</text:span></text:p>
      <text:p text:style-name="P40"/>
      <text:p text:style-name="P41">“Wissenschaftliche Mitarbeiter” (Collaboratore scientifico) presso l’Institut für Recht- und Sozialphilosophie der Universität des Saarlandes, Saarbrücken, (RFT) (maggio- luglio 1984)</text:p>
      <text:p text:style-name="P42"/>
      <text:p text:style-name="P43"/>
      <text:p text:style-name="P44">Scuola media superiore</text:p>
      <text:p text:style-name="P45"/>
      <text:p text:style-name="P46">Docente di Religione (1985-86; 1987-88); docente di Lingua e letteratura italiana (1988; 1990-91); docente di Storia e filosofia (1989- 1993) presso le Scuole Superiori della Provincia di Modena. Abilitazioni all’insegnamento di Materie letterarie, Storia e Filosofia, Pedagogia e Scienze dell’educazione (1985-1989)</text:p>
      <text:p text:style-name="P47"/>
      <text:p text:style-name="P48"><text:span text:style-name="T49">Docente di ruolo</text:span><text:span text:style-name="T50"><text:s/>di Storia e Filosofia (in seguito a Concorso Ordinario) dal 1993. In servizio presso il Liceo “A. F. Formiggini” di Sassuolo (Liceo Scientifico e Linguistico dal 1994 al 2006; Liceo Classico dal 2006 ad oggi)</text:span></text:p>
      <text:p text:style-name="P51"/>
      <text:p text:style-name="P52"><text:s text:c="68"/>* <text:s text:c="4"/>* <text:s text:c="4"/>* <text:s text:c="4"/>* <text:s text:c="4"/>* <text:s text:c="3"/>* <text:s text:c="3"/>* <text:s text:c="5"/>*</text:p>
      <text:p text:style-name="P53"/>
      <text:p text:style-name="P54"/>
      <text:p text:style-name="P55"/>
      <text:p text:style-name="P56"/>
      <text:p text:style-name="P57"/>
      <text:soft-page-break/>
      <text:p text:style-name="P58">Docenza universitaria</text:p>
      <text:p text:style-name="P59"/>
      <text:p text:style-name="P60">Docente in Seminario di Storia della filosofia sulla filosofia ambientale presso il Dipartimento di Scienze del Linguaggio e della Cultura dell’Università di Modena e Reggio Emilia (a.a. 2005/2006)</text:p>
      <text:p text:style-name="P61"/>
      <text:p text:style-name="P62"><text:bookmark-start text:name="_Hlk63785366"/><text:span text:style-name="T63">Docente invitato<text:s/></text:span><text:bookmark-start text:name="_Hlk102260402"/><text:span text:style-name="T64">per l’insegnamento “</text:span><text:a xlink:href="https://fter.discite.it/ppd/materia.jsp?d=357&amp;i=7590&amp;c=TEB-m02&amp;a=2022&amp;f=3&amp;cdl=6&amp;ind=10" office:target-frame-name="_top" xlink:show="replace"><text:span text:style-name="T65">Ecologia integrale: La cura della casa comune. Fondazioni e scelte concrete</text:span></text:a><text:span text:style-name="T66">” nel Corso di Licenza in Teologia della Facoltà Teologica dell’Emilia Romagna<text:s/></text:span><text:bookmark-end text:name="_Hlk102260402"/><text:span text:style-name="T67">(a. a. 2020/2021)</text:span></text:p>
      <text:p text:style-name="P68"><text:bookmark-end text:name="_Hlk63785366"/></text:p>
      <text:p text:style-name="P69">Docente invitato per l’insegnamento di Filosofia della natura-Cosmologia nel Corso di Baccalaureato in Teologia della Facoltà Teologica dell’Emilia-Romagna (a.a. 2020/2021)</text:p>
      <text:p text:style-name="P70"/>
      <text:p text:style-name="P71">Docente invitato per l’insegnamento di Etica ambientale presso il Corso di Laurea magistrale dell’Istituto Superiore di Scienze Religiose dell’Emilia di Modena (a.a. 2020-2021)</text:p>
      <text:p text:style-name="P72"/>
      <text:p text:style-name="P73">Docente invitato per l’insegnamento di Ecologia integrale nel Corso di Licenza in Teologia della Facoltà Teologica dell’Emilia Romagna (a.a. 2021-2022)</text:p>
      <text:p text:style-name="P74"/>
      <text:p text:style-name="P75">Docente invitato per l’insegnamento di Filosofia della natura- Cosmologia nel Corso di Baccalaureato in Teologia della Facoltà Teologica dell’Emilia-Romagna (a.a. 2022/2023)</text:p>
      <text:p text:style-name="P76"/>
      <text:p text:style-name="P77"><text:span text:style-name="T78">Coordinatore e docente, con C. Baraldi e P. Boschini, del corso integrato UNIMORE- ISSRE<text:s/></text:span><text:span text:style-name="T79">Pensare e costruire la pace. Saperi in dialogo sull’origine, la gestione e la trasformazione nonviolenta dei conflitti<text:s/></text:span><text:span text:style-name="T80">(febbraio-maggio 2023).<text:s/></text:span></text:p>
      <text:p text:style-name="P81"/>
      <text:p text:style-name="P82">Docente incaricato di Etica ambientale presso l’Istituto Superiore di Scienze Religiose dell’Emilia di Modena (a.a. 2023-2024)</text:p>
      <text:p text:style-name="P83"/>
      <text:p text:style-name="P84">Docente incaricato nel Seminario filosofico presso il Corso di Baccalaureato in Teologia della Facoltà Teologica dell’Emilia-Romagna (a.a. 2023/2024)</text:p>
      <text:p text:style-name="P85"/>
      <text:p text:style-name="P86">Docente incaricato per l’insegnamento di Ecologia integrale nel Corso di Licenza in Teologia della Facoltà Teologica dell’Emilia Romagna (a.a. 2023-2024)</text:p>
      <text:p text:style-name="P87"/>
      <text:p text:style-name="P88"/>
      <text:p text:style-name="P89"/>
      <text:p text:style-name="P90"/>
      <text:p text:style-name="P91"><text:s text:c="10"/></text:p>
      <text:p text:style-name="P92"/>
      <text:p text:style-name="P93"/>
      <text:h text:style-name="P94" text:outline-level="1">ATTIVITA’ CULTURALI <text:s/></text:h>
      <text:p text:style-name="P95"/>
      <text:p text:style-name="P96">Collaboratore del Centro Studi Religiosi della Fondazione S. Carlo di Modena (1985-1994)</text:p>
      <text:p text:style-name="P97"/>
      <text:p text:style-name="P98">Responsabile del Centro Culturale Protestante “Leroy Vernon” di Modena (1995 - 2002)</text:p>
      <text:p text:style-name="P99"/>
      <text:p text:style-name="P100">Organizzatore per l’Istituto Gramsci di Modena di diversi cicli di conferenze/corsi di aggiornamento per docenti su tematiche storico-religiose (1997- 2001) <text:s/></text:p>
      <text:p text:style-name="P101"/>
      <text:p text:style-name="P102"><text:span text:style-name="T103">Collaborazione con la Vrije Universiteit di Amsterdam (Paesi Bassi) in una ricerca sull’educazione nell’orizzonte del pensiero ambientale (“</text:span><text:span text:style-name="T104">Oikos</text:span><text:span text:style-name="T105"><text:s/>and<text:s/></text:span><text:span text:style-name="T106">Techne</text:span><text:span text:style-name="T107">. Rethinking Education in a Time of Ecological Crisis”) (2000-2005)</text:span></text:p>
      <text:p text:style-name="P108"/>
      <text:p text:style-name="P109"><text:span text:style-name="T110">Organizzatore di un ciclo di 5 conferenze presso il Comune di Carpi (Mo) sul tema<text:s/></text:span><text:span text:style-name="T111">Da Lutero a Luther King. Protestantesimo, questo sconosciuto</text:span><text:span text:style-name="T112"><text:s/>(aprile-maggio 2000)</text:span></text:p>
      <text:p text:style-name="P113"/>
      <text:p text:style-name="P114"><text:span text:style-name="T115">Membro del Thomas Instituut</text:span><text:span text:style-name="T116"><text:s/></text:span><text:span text:style-name="T117">di Utrecht, Paesi Bassi (per lo studio del pensiero di Tommaso d'Aquino) (dal 2016)</text:span></text:p>
      <text:p text:style-name="P118"/>
      <text:p text:style-name="P119">Coordinatore del “Tavolo per l’Università della Pace” costituito presso la Provincia di Modena in collaborazione con l’Università di Modena e Reggio Emilia. <text:s/>(2002-2004)</text:p>
      <text:p text:style-name="P120"/>
      <text:p text:style-name="P121">Segretario e vicedirettore del CSCPS (Centro Studi sulle Culture della Pace e della Sostenibilità) presso l’Università di Modena e Reggio Emilia. <text:s/>(2005-2020)</text:p>
      <text:p text:style-name="P122"/>
      <text:p text:style-name="P123"/>
      <text:p text:style-name="P124"/>
      <text:p text:style-name="P125"/>
      <text:p text:style-name="P126"><text:span text:style-name="T127">CONFERENZE E LEZIONI</text:span><text:span text:style-name="T128"><text:s/>(elenco non completo) <text:s text:c="6"/></text:span></text:p>
      <text:p text:style-name="P129"><text:s text:c="6"/></text:p>
      <text:p text:style-name="P130"/>
      <text:p text:style-name="P131"><text:span text:style-name="T132">Conferenza<text:s/></text:span><text:span text:style-name="T133">Lutero, gli ebrei e i turchi</text:span><text:span text:style-name="T134">, Seminario della Fondazione San Carlo di Modena (febbraio 1991)</text:span></text:p>
      <text:p text:style-name="P135"><text:s/></text:p>
      <text:p text:style-name="P136"><text:span text:style-name="T137">Conferenza<text:s/></text:span><text:span text:style-name="T138">I “Pia Desideria”di Philipp Jacob Spener. Una voce “ecumenica” nel<text:s/></text:span><text:span text:style-name="T139"><text:s text:c="2"/></text:span><text:span text:style-name="T140">pietismo tedesco</text:span><text:span text:style-name="T141">, Seminario della Fondazione San Carlo di Modena (febbraio 1991)</text:span></text:p>
      <text:p text:style-name="P142"/>
      <text:p text:style-name="P143"><text:span text:style-name="T144">Conferenza<text:s/></text:span><text:span text:style-name="T145">La morte in Lutero</text:span><text:span text:style-name="T146">, Seminario della Fondazione San Carlo di Modena (dicembre 1992)</text:span></text:p>
      <text:p text:style-name="P147"><text:span text:style-name="T148"><text:s text:c="3"/></text:span></text:p>
      <text:p text:style-name="P149"><text:span text:style-name="T150">Ciclo di lezioni/corso di aggiornamento per docenti<text:s/></text:span><text:span text:style-name="T151">Il Sud Africa dall’apartheid alla democrazia multirazziale</text:span><text:span text:style-name="T152"><text:s/>organizzato dall’Istituto Gramsci di Modena (Liceo L. A. Muratori, marzo- aprile 1999)</text:span></text:p>
      <text:p text:style-name="P153"/>
      <text:p text:style-name="P154"><text:span text:style-name="T155">Lezione<text:s/></text:span><text:span text:style-name="T156">L’India dal Raj britannico ai giorni nostri</text:span><text:span text:style-name="T157"><text:s/>organizzato dall’Istituto Gramsci di Modena (aprile 2000)</text:span></text:p>
      <text:p text:style-name="P158"/>
      <text:p text:style-name="P159"><text:span text:style-name="T160">Conferenza<text:s/></text:span><text:span text:style-name="T161">Lutero, un volto nuovo</text:span><text:span text:style-name="T162">, in ciclo sul protestantesimo organizzato per il Comune di Carpi (Mo) (11 aprile 2000)</text:span></text:p>
      <text:p text:style-name="P163"/>
      <text:p text:style-name="P164"><text:span text:style-name="T165">Conferenza<text:s/></text:span><text:span text:style-name="T166">Pace e filosofia ambientale</text:span><text:span text:style-name="T167">, organizzata dal tavolo per l’Università della Pace e dall’Università di Modena e Reggio Emilia (Modena, novembre 2003) <text:s text:c="6"/></text:span></text:p>
      <text:p text:style-name="P168"><text:s text:c="8"/></text:p>
      <text:p text:style-name="P169"><text:span text:style-name="T170">Conferenza<text:s/></text:span><text:span text:style-name="T171">Pace ed etica ambientale</text:span><text:span text:style-name="T172">, Associazione Overseas Spilamberto (Mo) (febbraio 2004)</text:span></text:p>
      <text:p text:style-name="P173"><text:s text:c="6"/></text:p>
      <text:p text:style-name="P174"><text:span text:style-name="T175">Lezione<text:s/></text:span><text:span text:style-name="T176">Le filosofie ambientali</text:span><text:span text:style-name="T177"><text:s/>in un ciclo di lezioni organizzato dall’associazione “Cultura e vita” e dall’Università di Modena e Reggio Emilia (novembre 2004) <text:s/></text:span></text:p>
      <text:p text:style-name="P178"><text:s text:c="7"/></text:p>
      <text:p text:style-name="P179"><text:span text:style-name="T180">Lezione<text:s/></text:span><text:span text:style-name="T181">Protestantesimo e pace: Lutero, Calvino e la tradizione riformata</text:span><text:span text:style-name="T182"><text:s/>in <text:s/>Seminario di Storia moderna presso l’Università di Modena e Reggio Emilia (giugno 2005)</text:span></text:p>
      <text:p text:style-name="P183"/>
      <text:p text:style-name="P184"><text:span text:style-name="T185">Lezione<text:s/></text:span><text:span text:style-name="T186">La vita buona e i conflitti ambientali</text:span><text:span text:style-name="T187"><text:s/>in Convegno presso l’Università di Modena e Reggio Emilia (22 novembre 2007) <text:s text:c="4"/></text:span></text:p>
      <text:p text:style-name="P188"><text:s/></text:p>
      <text:p text:style-name="P189"><text:span text:style-name="T190">Lezione<text:s/></text:span><text:span text:style-name="T191">Il pensiero di Arne Naess</text:span><text:span text:style-name="T192"><text:s/>presso l’Istituto Banfi di Reggio Emilia (dicembre 2007)</text:span></text:p>
      <text:soft-page-break/>
      <text:p text:style-name="P193"><text:span text:style-name="T194">Lezione</text:span><text:span text:style-name="T195"><text:s/>Introduction to Environmental Philosophy<text:s/></text:span><text:span text:style-name="T196">(in lingua inglese), organizzata dal Liceo A. F. Formiggini di Sassuolo, Mo (febbraio 2008)</text:span></text:p>
      <text:p text:style-name="P197"/>
      <text:p text:style-name="P198"><text:span text:style-name="T199">Lezione</text:span><text:span text:style-name="T200"><text:s/>Crisi ecologica, etica e stili di vita,<text:s/></text:span><text:span text:style-name="T201">presso il Cersaie di</text:span><text:span text:style-name="T202"><text:s/></text:span><text:span text:style-name="T203">Bologna (1° ottobre 2010)</text:span></text:p>
      <text:p text:style-name="P204"/>
      <text:p text:style-name="P205"><text:span text:style-name="T206">Conferenza<text:s/></text:span><text:span text:style-name="T207">Introduzione alla filosofia ambientale</text:span><text:span text:style-name="T208"><text:s/>organizzata dal Liceo A. F. Formiggini di Sassuolo (aprile 2011)</text:span></text:p>
      <text:p text:style-name="P209"/>
      <text:p text:style-name="P210"><text:span text:style-name="T211">Conferenza<text:s/></text:span><text:span text:style-name="T212">Aspetti filosofici in Laudato si'. Alcuni spunti di riflessione</text:span><text:span text:style-name="T213">, organizzata del Centro Studi sulle Culture della Pace e della Sostenibilità dell’Università di Modena e Reggio Emilia, Modena (aprile 2013)</text:span></text:p>
      <text:p text:style-name="P214"/>
      <text:p text:style-name="P215"><text:span text:style-name="T216">Conferenza<text:s/></text:span><text:span text:style-name="T217">Spunti e risorse per la pace dalla tradizione cristiana</text:span><text:span text:style-name="T218"><text:s/>in Convegno organizzato dal Centro Studi sulle Culture della Pace e della Sostenibilità dell’Università di Modena e Reggio Emilia (Fondazione San Carlo, ottobre 2014) <text:s text:c="24"/></text:span></text:p>
      <text:p text:style-name="P219"/>
      <text:p text:style-name="P220"><text:span text:style-name="T221">Conferenza<text:s/></text:span><text:span text:style-name="T222">A cinquant’anni dalla Dei Verbum</text:span><text:span text:style-name="T223">, organizzata dalla Comunità di base del Villaggio artigiano, Modena (2015)</text:span></text:p>
      <text:p text:style-name="P224"/>
      <text:p text:style-name="P225"><text:span text:style-name="T226">Conferenza<text:s/></text:span><text:span text:style-name="T227">L’enciclica Laudato si’</text:span><text:span text:style-name="T228">, parrocchia di Soliera (Mo) (novembre 2015)</text:span></text:p>
      <text:p text:style-name="P229"><text:s/></text:p>
      <text:p text:style-name="P230"><text:span text:style-name="T231">Conferenza<text:s/></text:span><text:span text:style-name="T232">Laudato si’ per la cura della casa comune</text:span><text:span text:style-name="T233">, Università Popolare di Formigine (Mo) (aprile 2016)</text:span></text:p>
      <text:p text:style-name="P234"><text:span text:style-name="T235"><text:s text:c="4"/></text:span></text:p>
      <text:p text:style-name="P236"><text:span text:style-name="T237">Conferenza<text:s/></text:span><text:span text:style-name="T238">Lutero nel suo e nel nostro tempo</text:span><text:span text:style-name="T239">, organizzata dal Circolo Gramsci di Spilamberto (marzo 2017)</text:span></text:p>
      <text:p text:style-name="P240"/>
      <text:p text:style-name="P241"><text:span text:style-name="T242">Conferenza<text:s/></text:span><text:span text:style-name="T243">Lutero, la lingua e la Parola</text:span><text:span text:style-name="T244"><text:s/>presso il Liceo Classico L. A. Muratori, Modena (aprile 2017)</text:span></text:p>
      <text:p text:style-name="P245"/>
      <text:p text:style-name="P246"><text:span text:style-name="T247">Conferenza<text:s/></text:span><text:span text:style-name="T248">Lutero: l’uomo, la lingua e la Parola</text:span><text:span text:style-name="T249"><text:s/>organizzato dal Comune di Modena e dall’Associazione Italo- tedesca di Modena, 28.10.2017</text:span></text:p>
      <text:p text:style-name="P250"/>
      <text:p text:style-name="P251"><text:span text:style-name="T252">Conferenza<text:s/></text:span><text:span text:style-name="T253">Cinquecento anni di Riforma: rileggere Lutero</text:span><text:span text:style-name="T254">, organizzata dal Consiglio delle Chiese Cristiane di Modena (novembre 2017)</text:span></text:p>
      <text:p text:style-name="P255"><text:s text:c="2"/></text:p>
      <text:p text:style-name="P256"><text:span text:style-name="T257">Conferenza<text:s/></text:span><text:span text:style-name="T258">Martin Lutero e la Riforma tra passato e presente<text:s/></text:span><text:span text:style-name="T259">organizzata dall’Università Popolare di Formigine (febbraio 2018)</text:span></text:p>
      <text:p text:style-name="P260"/>
      <text:p text:style-name="P261"><text:span text:style-name="T262">Conferenza<text:s/></text:span><text:span text:style-name="T263">L’articolo 9 della Costituzione. Cultura e ambiente</text:span><text:span text:style-name="T264">, presso la parrocchia della Beate Vergine Addolorata di Modena (marzo 2018)<text:s/></text:span></text:p>
      <text:p text:style-name="P265"><text:s/></text:p>
      <text:p text:style-name="P266"><text:span text:style-name="T267">Conferenza<text:s/></text:span><text:span text:style-name="T268">Il contributo del cristianesimo al dialogo interreligioso</text:span><text:span text:style-name="T269">, organizzata dall’associazione Overseas a Marano sul Panaro (Mo) (aprile 2018)</text:span></text:p>
      <text:p text:style-name="P270"/>
      <text:p text:style-name="P271"><text:span text:style-name="T272">Conferenza<text:s/></text:span><text:span text:style-name="T273">Un'educazione liberale per tutti. Jacques Maritain e Martha Nussbaum</text:span><text:span text:style-name="T274">, organizzata dal Liceo A.F. Formiggini di Sassuolo (maggio 2018)</text:span></text:p>
      <text:p text:style-name="P275"/>
      <text:p text:style-name="P276"><text:span text:style-name="T277">Conferenza<text:s/></text:span><text:span text:style-name="T278">San Francesco ecologista?</text:span><text:span text:style-name="T279"><text:s/>organizzata dal Liceo A. F. Formiggini di Sassuolo (maggio 2019).</text:span></text:p>
      <text:p text:style-name="P280"/>
      <text:soft-page-break/>
      <text:p text:style-name="P281"><text:span text:style-name="T282">Conferenza<text:s/></text:span><text:span text:style-name="T283">Laudato sì’: aspetti biblici e teologici. L’ecologia integrale</text:span><text:span text:style-name="T284"><text:s/>presso le Suore Francescane di Fanano (Mo) (luglio 2019)</text:span></text:p>
      <text:p text:style-name="P285"/>
      <text:p text:style-name="P286"><text:span text:style-name="T287">Lezione<text:s/></text:span><text:span text:style-name="T288">Francesco d’Assisi e la cura del creato</text:span><text:span text:style-name="T289">, in Convegno sulla Cura del creato organizzato dalla Diocesi di Modena (ottobre 2019).</text:span></text:p>
      <text:p text:style-name="P290"/>
      <text:p text:style-name="P291"><text:span text:style-name="T292">Introduzione all’enciclica Laudato si’<text:s/></text:span><text:span text:style-name="T293">(2 lezioni in corso di aggiornamento per docenti IRC della scuola primaria e media), Modena (gennaio 2020)</text:span></text:p>
      <text:p text:style-name="P294"><text:s text:c="8"/></text:p>
      <text:p text:style-name="P295"><text:span text:style-name="T296">Conferenza<text:s/></text:span><text:span text:style-name="T297">Laudato si’</text:span><text:span text:style-name="T298">:<text:s/></text:span><text:span text:style-name="T299">l</text:span><text:span text:style-name="T300">a natura dal dominio alla cura</text:span><text:span text:style-name="T301"><text:s/>presso la parrocchia di Rovolo, Fontanaluccia (2 giugno 2021)</text:span></text:p>
      <text:p text:style-name="P302"><text:s text:c="8"/></text:p>
      <text:p text:style-name="P303"><text:span text:style-name="T304">Conferenza<text:s/></text:span><text:span text:style-name="T305">Laudato si’: la cura del creato in prospettiva ecumenica</text:span><text:span text:style-name="T306"><text:s/>(parrocchia di Corlo, 17 settembre 2021)</text:span></text:p>
      <text:p text:style-name="P307"><text:s text:c="8"/></text:p>
      <text:p text:style-name="P308"><text:span text:style-name="T309">Lezione online<text:s/></text:span><text:span text:style-name="T310">Radici e modelli di etica ambientale: il modello scientifico, il modello religioso, il modello etico e il modello politico</text:span><text:span text:style-name="T311">, Parco Nazionale dell’Appennino Tosco-emiliano e Centro di Etica Ambientale di Parma (18 settembre 2021)</text:span></text:p>
      <text:p text:style-name="P312"><text:s text:c="8"/></text:p>
      <text:p text:style-name="P313"><text:span text:style-name="T314">Lezione online su<text:s/></text:span><text:span text:style-name="T315">L’enciclica Laudato si’ e Francesco d’Assisi</text:span><text:span text:style-name="T316"><text:s/>presso l’Istituto d’Istruzione Superiore “F. Selmi” di Modena (16 novembre 2021)</text:span></text:p>
      <text:p text:style-name="P317"><text:s text:c="9"/></text:p>
      <text:p text:style-name="P318"><text:span text:style-name="T319">Conferenza<text:s/></text:span><text:span text:style-name="T320">Salute ed ecologia integrale</text:span><text:span text:style-name="T321"><text:s/>organizzata dalla Pastorale per la salute della diocesi di Modena (19 novembre 2021)</text:span></text:p>
      <text:p text:style-name="P322"><text:s text:c="9"/></text:p>
      <text:p text:style-name="P323"><text:span text:style-name="T324">Lezione online<text:s/></text:span><text:span text:style-name="T325">Ecologia: prospettiva religiosa e prospettiva etica<text:s/></text:span><text:span text:style-name="T326">presso la Riserva MAB (Man and Biosphere) dell’Appennino Tosco-Emiliano (10 marzo 2022)</text:span></text:p>
      <text:p text:style-name="P327"><text:span text:style-name="T328"><text:s text:c="9"/></text:span><text:span text:style-name="T329"><text:line-break/></text:span><text:span text:style-name="T330">Conferenza<text:s/></text:span><text:span text:style-name="T331">San Francesco e la creazione</text:span><text:span text:style-name="T332">, Parrocchia di Fontanaluccia, Re) (25 maggio 2022)</text:span></text:p>
      <text:p text:style-name="P333"><text:s text:c="8"/></text:p>
      <text:p text:style-name="P334"><text:span text:style-name="T335">Conferenza</text:span><text:span text:style-name="T336"><text:s/>Francesco d’Assisi e la cura del creato</text:span><text:span text:style-name="T337">, parrocchia di Corlo (Mo) (16 ottobre 2022)</text:span></text:p>
      <text:p text:style-name="P338"><text:s text:c="2"/></text:p>
      <text:p text:style-name="P339"><text:span text:style-name="T340">Lezione</text:span><text:span text:style-name="T341"><text:s/>Da Francesco d’Assisi ad Aldo Capitini: la pace al di là del mondo umano</text:span><text:span text:style-name="T342">, Università di Modena e Reggio Emilia (17 aprile 2023)</text:span></text:p>
      <text:p text:style-name="P343"><text:s text:c="8"/></text:p>
      <text:p text:style-name="P344"><text:span text:style-name="T345">Conferenza Un</text:span><text:span text:style-name="T346"><text:s/>sogno ecologico</text:span><text:span text:style-name="T347">, presso la Parrocchia di Fontanaluccia a Gova (Re) (5 giugno 2023)</text:span></text:p>
      <text:p text:style-name="P348"><text:s text:c="11"/></text:p>
      <text:p text:style-name="P349"><text:span text:style-name="T350">Conferenza<text:s/></text:span><text:span text:style-name="T351">Laudate Deum: l’allarme di papa Francesco per la salvezza della casa comune</text:span><text:span text:style-name="T352">, parrocchia di Corlo (5 novembre 2023)</text:span></text:p>
      <text:p text:style-name="P353"/>
      <text:p text:style-name="P354"><text:span text:style-name="T355">Intervento<text:s/></text:span><text:span text:style-name="T356">Le ragioni etiche dell’impegno ambientale</text:span><text:span text:style-name="T357">, contributo all’Incontro pubblico “Bretella autostradale Campogalliano-Sassuolo”, Magreta (Formigine, Mo) (5 marzo 2024)</text:span></text:p>
      <text:p text:style-name="P358"/>
      <text:p text:style-name="P359"/>
      <text:p text:style-name="P360"><text:s text:c="11"/></text:p>
      <text:p text:style-name="P361"><text:s text:c="8"/></text:p>
      <text:h text:style-name="P362" text:outline-level="2"/>
      <text:h text:style-name="P363" text:outline-level="2">PUBBLICAZIONI</text:h>
      <text:p text:style-name="P364"/>
      <text:p text:style-name="P365"><text:span text:style-name="T366">a)<text:s/></text:span><text:span text:style-name="T367">Volumi</text:span></text:p>
      <text:p text:style-name="P368"><text:s text:c="2"/></text:p>
      <text:p text:style-name="P369"/>
      <text:soft-page-break/>
      <text:p text:style-name="P370"><text:span text:style-name="T371">Martin Lutero,<text:s/></text:span><text:span text:style-name="T372">I concili e la chiesa<text:s/></text:span><text:span text:style-name="T373">(1539), Claudiana, Torino 2002 (traduzione dal tedesco, introduzione e note al volume)</text:span></text:p>
      <text:p text:style-name="P374"/>
      <text:p text:style-name="P375"><text:span text:style-name="T376">Giuseppe Ferrari, Karin Griffioen (a cura di),<text:s/></text:span><text:span text:style-name="T377">La dimensione religiosa nell’educazione interculturale</text:span><text:span text:style-name="T378">, Ed. Provincia di Modena, Modena 2003</text:span></text:p>
      <text:p text:style-name="P379"><text:s text:c="10"/></text:p>
      <text:p text:style-name="P380"><text:span text:style-name="T381">Giuseppe Ferrari, Antonello La Vergata, (a cura di),<text:s/></text:span><text:span text:style-name="T382">Ecologia e sostenibilità. Aspetti filosofici di un dibattito</text:span><text:span text:style-name="T383">,<text:s/></text:span><text:span text:style-name="T384">FrancoAngeli, Milano</text:span><text:span text:style-name="T385"><text:s/>2008</text:span></text:p>
      <text:p text:style-name="P386"><text:s text:c="7"/></text:p>
      <text:p text:style-name="P387"><text:span text:style-name="T388">Giuseppe Ferrari, Claudio Baraldi, (a cura di),<text:s/></text:span><text:span text:style-name="T389">Il dialogo tra le culture. Diversità e conflitti come risorse di pace</text:span><text:span text:style-name="T390">, Donzelli, Roma 2008<text:s/></text:span><text:s text:c="18"/></text:p>
      <text:p text:style-name="P391"/>
      <text:p text:style-name="P392"/>
      <text:p text:style-name="P393"><text:span text:style-name="T394">b)<text:s/></text:span><text:span text:style-name="T395">Saggi, articoli, recensioni, traduzioni</text:span></text:p>
      <text:p text:style-name="P396"/>
      <text:p text:style-name="P397"><text:span text:style-name="T398">Lutero, gli ebrei e<text:s/></text:span><text:span text:style-name="T399">turchi,<text:s/></text:span><text:span text:style-name="T400">opuscolo</text:span><text:span text:style-name="T401"><text:s/>della Fondazione S. Carlo di Modena 1991</text:span></text:p>
      <text:p text:style-name="P402"/>
      <text:p text:style-name="P403"><text:span text:style-name="T404">I “Pia Desideria”di Philipp Jacob Spener. Una voce “ecumenica” nel pietismo tedesco,<text:s/></text:span><text:span text:style-name="T405">opuscolo della Fondazione S. Carlo di Modena 1992 <text:s text:c="3"/></text:span><text:span text:style-name="T406"><text:s/></text:span><text:span text:style-name="T407"><text:s text:c="14"/></text:span></text:p>
      <text:p text:style-name="P408"/>
      <text:p text:style-name="P409"><text:span text:style-name="T410">La prodigiosa guerra. La pace nei Lieder di Lutero</text:span><text:span text:style-name="T411">, in “Qol” 1990</text:span></text:p>
      <text:p text:style-name="P412"/>
      <text:p text:style-name="P413"><text:span text:style-name="T414">Religione e modernità</text:span><text:span text:style-name="T415"><text:s/>, bibliografia edita dalla Fondazione S. Carlo di Modena, 1994 <text:s text:c="6"/></text:span></text:p>
      <text:p text:style-name="P416"/>
      <text:p text:style-name="P417"><text:span text:style-name="T418">Per l’inaugurazione della Casa della Cultura di Zurigo</text:span><text:span text:style-name="T419"><text:s/>(trad. dal tedesco di un articolo di J. B. Metz), in “Qol” <text:s/>1995</text:span></text:p>
      <text:p text:style-name="P420"/>
      <text:p text:style-name="P421"><text:span text:style-name="T422">Lettere d’amore dal Lager</text:span><text:span text:style-name="T423"><text:s/>(su Dietrich Bonhoeffer), in “Confronti” 1997</text:span></text:p>
      <text:p text:style-name="P424"><text:s text:c="6"/></text:p>
      <text:p text:style-name="P425"><text:span text:style-name="T426">Dio, l’uomo e gli animali</text:span><text:span text:style-name="T427"><text:s/>(recensione a Jan J. Boersema,<text:s/></text:span><text:span text:style-name="T428">Torah and the Stoics. A Contribution to the</text:span><text:span text:style-name="T429"><text:s/></text:span><text:span text:style-name="T430">Debate on Sustainability and Quality</text:span><text:span text:style-name="T431">, Bril, Leiden 2000), in “Qol”, 101/102, 2004</text:span><text:span text:style-name="T432"><text:s text:c="5"/></text:span></text:p>
      <text:p text:style-name="P433"><text:span text:style-name="T434"><text:s text:c="8"/></text:span></text:p>
      <text:p text:style-name="P435"><text:span text:style-name="T436">Islam e Occidente. Spunti didattico- bibliografici</text:span><text:span text:style-name="T437">, in<text:s/></text:span><text:span text:style-name="T438">Comprendere la contemporaneità. Itinerari di storia<text:s/></text:span><text:span text:style-name="T439">dal<text:s/></text:span><text:span text:style-name="T440">’</text:span><text:span text:style-name="T441">900 ad oggi</text:span><text:span text:style-name="T442">, Comune di Sassuolo (MO) 2005, pp. 52-55 <text:s text:c="6"/></text:span></text:p>
      <text:p text:style-name="P443"><text:s text:c="8"/></text:p>
      <text:p text:style-name="P444"><text:span text:style-name="T445">John Dewey, een te gewoon geloof? In gesprek met Lanser-van der Veldes en Miedema’s interpretatie van<text:s/></text:span><text:span text:style-name="T446">A Common Faith</text:span><text:span text:style-name="T447">, in "Filosofie", 17/2, 2007, pp. 29-36</text:span></text:p>
      <text:p text:style-name="P448"/>
      <text:p text:style-name="P449"><text:span text:style-name="T450">Riforma protestante e Riforma cattolica</text:span><text:span text:style-name="T451">,</text:span><text:span text:style-name="T452"><text:s/></text:span><text:span text:style-name="T453">in<text:s/></text:span><text:span text:style-name="T454">Filosofia e cultura</text:span><text:span text:style-name="T455">, a cura di A. La Vergata e F. Trabattoni, vol. 2<text:s/></text:span><text:span text:style-name="T456">L’Età moderna,</text:span><text:span text:style-name="T457"><text:s/>La Nuova Italia, Firenze 2007, pp. 74-97</text:span></text:p>
      <text:p text:style-name="P458"/>
      <text:p text:style-name="P459"><text:span text:style-name="T460">Le filosofie ambientali contemporanee. Spunti introduttivi</text:span><text:span text:style-name="T461">, in A. La Vergata, G. Ferrari (a cura di),<text:s/></text:span><text:span text:style-name="T462">Ecologia e sostenibilità. Aspetti filosofici di un dibattito</text:span><text:span text:style-name="T463">, Milano, FrancoAngeli, 2008, pp.17- 34.</text:span></text:p>
      <text:p text:style-name="P464"><text:span text:style-name="T465">.</text:span></text:p>
      <text:p text:style-name="P466"><text:span text:style-name="T467">Etica e animali</text:span><text:span text:style-name="T468">, in “Quaderno Confronti” 36/9, settembre 2008, p. 57-69</text:span></text:p>
      <text:p text:style-name="P469"/>
      <text:p text:style-name="P470"><text:span text:style-name="T471">Green and Grey in Dutch Environmentalism: Debates and Philosophical Implications</text:span><text:span text:style-name="T472"><text:s/>in “</text:span><text:span text:style-name="T473">Environmental Sciences</text:span><text:span text:style-name="T474">”, vol. V <text:s/>2008, pp. 191- 204.</text:span></text:p>
      <text:p text:style-name="P475"><text:s text:c="5"/></text:p>
      <text:p text:style-name="P476"><text:span text:style-name="T477">Rapporti tra culture, conflitti interculturali e prospettive di pace</text:span><text:span text:style-name="T478"><text:s/>(C. Baraldi e G. Ferrari),<text:s/></text:span><text:bookmark-start text:name="_Hlk160119688"/><text:span text:style-name="T479">in C. Baraldi, G. Ferrari,<text:s/></text:span><text:span text:style-name="T480">Il dialogo tra le culture. Diversità e conflitti come risorse di pace</text:span><text:span text:style-name="T481">, Donzelli, Roma 2008, pp.<text:s/></text:span><text:bookmark-end text:name="_Hlk160119688"/><text:span text:style-name="T482">3-32</text:span></text:p>
      <text:p text:style-name="P483"/>
      <text:p text:style-name="P484"><text:span text:style-name="T485">La vita buona e i conflitti ambientali</text:span><text:span text:style-name="T486"><text:s/>in C. Baraldi, G. Ferrari,<text:s/></text:span><text:span text:style-name="T487">Il dialogo tra le culture. Diversità e conflitti come risorse di pace</text:span><text:span text:style-name="T488">, Donzelli, Roma 2008, pp. 111-125</text:span></text:p>
      <text:p text:style-name="P489"/>
      <text:p text:style-name="P490"><text:span text:style-name="T491">Introduction to Section III</text:span><text:span text:style-name="T492">-<text:s/></text:span><text:span text:style-name="T493">Created<text:s/></text:span><text:span text:style-name="T494">Natures</text:span><text:span text:style-name="T495">, in</text:span><text:span text:style-name="T496"><text:s/>"Archives Internationales d'Histoire des Sciences", vol. 64 2014, pp. 159-163 <text:s text:c="19"/></text:span></text:p>
      <text:p text:style-name="P497"/>
      <text:p text:style-name="P498"><text:span text:style-name="T499">Temperance as an Environmental Virtue. An Interpretation of Thomas Aquinas in a «Green Personalism» Perspective,<text:s/></text:span><text:span text:style-name="T500">in "Archives Internationales d'Histoire des Sciences", vol. 64</text:span><text:span text:style-name="T501">,</text:span><text:span text:style-name="T502"><text:s/>2014, pp. 165-180<text:s/></text:span><text:span text:style-name="T503"><text:s text:c="4"/></text:span></text:p>
      <text:p text:style-name="P504"/>
      <text:p text:style-name="P505"><text:span text:style-name="T506">Dire tu alla natura. Una lettura di Martin Buber, in La persona nelle filosofie dell'ambiente</text:span><text:span text:style-name="T507"><text:s/>(a cura di A.Poli, Limina mentis, Villasanta 2012, pp. 171-198</text:span></text:p>
      <text:p text:style-name="P508"/>
      <text:p text:style-name="P509"><text:span text:style-name="T510">The Relevance of Prudence to Environmental Ethics. A Study on Thomas Aquinas'<text:s/></text:span><text:span text:style-name="T511">secunda secundae, in Jaarboek Thomas Intituut Utrecht (Paesi Bassi), n. 36 - 2017, pp. 127- 164 <text:s text:c="3"/></text:span></text:p>
      <text:p text:style-name="P512"><text:s text:c="8"/></text:p>
      <text:p text:style-name="P513"><text:span text:style-name="T514">Vita buona e istituzioni giuste. Riflessioni a partire da un articolo di G. Anderlini<text:s/></text:span><text:span text:style-name="T515">in</text:span><text:span text:style-name="T516"><text:s/></text:span><text:span text:style-name="T517">“</text:span><text:span text:style-name="T518">Qol</text:span><text:span text:style-name="T519">”</text:span><text:span text:style-name="T520"><text:s/>189/ 2019 <text:s text:c="9"/></text:span></text:p>
      <text:p text:style-name="P521"><text:s text:c="16"/></text:p>
      <text:p text:style-name="Standard"><text:span text:style-name="T522">Saggio<text:s/></text:span><text:span text:style-name="T523">Il rapporto uomo-ambiente nella filosofia</text:span><text:span text:style-name="T524">, “Rivista di Teologia dell’evangelizzazione”</text:span><text:span text:style-name="T525"><text:s/></text:span><text:span text:style-name="T526">45/2019, pp.<text:s/></text:span><text:span text:style-name="T527">51-71</text:span><text:span text:style-name="T528"><text:s/></text:span></text:p>
      <text:p text:style-name="P529"><text:s text:c="15"/></text:p>
      <text:p text:style-name="Standard"><text:span text:style-name="T530">Arne Naess e Gandhi</text:span><text:span text:style-name="T531">, in “Riga”/45- “Arne Naess” (a cura di Andrea Cortellessa e Marco Belpoliti), 2022</text:span><text:span text:style-name="T532">,</text:span><text:span text:style-name="T533"><text:s/>pp. <text:s/>304-316 <text:s text:c="4"/></text:span></text:p>
      <text:p text:style-name="P534"><text:s text:c="14"/></text:p>
      <text:p text:style-name="P535"><text:span text:style-name="T536">Dio, il creato e gli animali in Paolo De Benedetti<text:s/></text:span><text:span text:style-name="T537"><text:s/>in<text:s/></text:span><text:span text:style-name="T538">“</text:span><text:span text:style-name="T539">Rivista di Teologia dell’Evangelizzazione</text:span><text:span text:style-name="T540">”</text:span><text:span text:style-name="T541">, 27/53 2023.</text:span></text:p>
      <text:p text:style-name="P542"/>
      <text:p text:style-name="P543"/>
      <text:p text:style-name="P544">AREE DI RICERCA <text:s/></text:p>
      <text:p text:style-name="P545"/>
      <text:p text:style-name="P546">Sino alla fine degli anni Novanta mi sono occupato prevalentemente di storia delle idee nel cristianesimo, con particolare riguardo al protestantesimo in area tedesca (Lutero). <text:s/>A partire dagli anni Duemila ho rivolto il mio interesse allo studio della filosofia e dell’etica ambientale, con particolare riguardo alla valorizzazione delle radici storiche del pensiero ecologico e alla relazione con la tradizione religiosa sia cristiana sia ebraica.</text:p>
      <text:p text:style-name="P547"/>
      <text:p text:style-name="P548"><text:span text:style-name="T549">Sto attualmente conducendo un’ampia ricerca sulle<text:s/></text:span><text:span text:style-name="T550">Fonti francescane<text:s/></text:span><text:span text:style-name="T551">nella prospettiva dell’etica ambientale.</text:span></text:p>
      <text:p text:style-name="P552"/>
      <text:p text:style-name="P553"/>
      <text:p text:style-name="P554">COMPETENZE LINGUISTICHE</text:p>
      <text:p text:style-name="P555"/>
      <text:p text:style-name="P556">Tedesco (avanzato)</text:p>
      <text:p text:style-name="P557">Inglese (avanzato)</text:p>
      <text:p text:style-name="P558">Francese (intermedio) <text:s text:c="3"/></text:p>
      <text:p text:style-name="P559">Olandese (avanzato)</text:p>
      <text:p text:style-name="P560"><text:s text:c="3"/></text:p>
      <text:p text:style-name="P561"/>
      <text:p text:style-name="P562">Greco antico (avanzato)</text:p>
      <text:p text:style-name="P563">Latino (avanzato)</text:p>
      <text:p text:style-name="P564">Ebraico biblico (intermedio)</text:p>
      <text:p text:style-name="P565"/>
      <text:p text:style-name="P566"/>
      <text:p text:style-name="P567"><text:s text:c="6"/></text:p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Times New Roman" style:font-name-complex="Times New Roman" fo:font-weight="bold" style:font-weight-asian="bold"/>
    </style:style>
    <style:style style:name="Absatz-Standardschriftart" style:display-name="Absatz-Standardschriftart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fo:font-weight="bold" style:font-weight-asian="bold" style:font-weight-complex="bold" fo:font-style="normal" style:font-style-asian="normal" style:font-style-complex="norma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.predefinitoparagrafo1" style:display-name="Car. predefinito paragrafo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)" style:num-format="a" style:num-letter-sync="true" text:start-value="2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ICULUM VITAE</dc:title>
    <meta:initial-creator>a</meta:initial-creator>
    <dc:creator>Giuseppe Ferrari</dc:creator>
    <meta:creation-date>2024-02-29T15:45:00Z</meta:creation-date>
    <dc:date>2024-02-29T22:49:00Z</dc:date>
    <meta:template xlink:href="Normal" xlink:type="simple"/>
    <meta:editing-cycles>15</meta:editing-cycles>
    <meta:editing-duration>PT10020S</meta:editing-duration>
    <meta:document-statistic meta:page-count="8" meta:paragraph-count="32" meta:word-count="2414" meta:character-count="16145" meta:row-count="114" meta:non-whitespace-character-count="13763"/>
  </office:meta>
</office:document-meta>
</file>